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GRUODŽIO 15 D. SPRENDIMO NR. T-220 „DĖL<text:s/></text:span><text:span text:style-name="T14">INTEGRALIOS PAGALBOS PASLAUGŲ TEIKIMO TVARKOS APRAŠO<text:s/></text:span><text:span text:style-name="T15">PATVIRTINIMO“ PAKEITIMO</text:span></text:p>
      <text:p text:style-name="P16"/>
      <text:p text:style-name="P17">2019 m. kovo 28 d. <text:s/>Nr. T-5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Joniškio rajono savivaldybės tarybos 2016 m. gruodžio 15 d. sprendimo Nr. T-220 „Dėl Integralios pagalbos paslaugų teikimo tvarkos aprašo patvirtinimo“ (kartu su pakeitimais, padarytais Joniškio rajono savivaldybės tarybos 2017 m. rugsėjo 28 d. sprendimu Nr. T-217, 2018 m. gegužės 17 d. sprendimu Nr. T-121 ir 2018 m. gruodžio 20 d. sprendimu Nr. T-265) 2 punktą</text:span><text:span text:style-name="T25"><text:s/>ir jį išdėstyti taip:</text:span><text:span text:style-name="T26"><text:s text:c="2"/></text:span></text:p>
      <text:p text:style-name="P27"><text:span text:style-name="T28">„</text:span><text:span text:style-name="T29">2</text:span><text:span text:style-name="T30">. Patvirtinti dienos socialinės globos asmens namuose kainą, teikiant integralią pagalbą, – 6,5 euro už 1 paslaugos valandą asmeniui.“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21:31:00Z</meta:creation-date>
    <dc:date>2021-09-02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90" meta:row-count="32" meta:non-whitespace-character-count="870"/>
  </office:meta>
</office:document-meta>
</file>