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name="TimesLT" style:font-weight-complex="bold" style:font-size-complex="12pt" fo:language="en" fo:country="US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PECIALIŲJŲ TYRIMŲ TARNYBOS ĮSTATYMO NR. VIII-1649 64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birželio</text:span><text:span text:style-name="T24"><text:s/></text:span><text:span text:style-name="T25">13</text:span><text:span text:style-name="T26"><text:s/>d. Nr.<text:s/></text:span><text:span text:style-name="T27">XIV-273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4 straipsnio pakeitimas</text:span></text:p>
        <text:p text:style-name="P36"><text:span text:style-name="T37">Pakeisti 64 straipsnio 1 dalies 4 punktą ir jį išdėstyti taip:</text:span></text:p>
        <text:p text:style-name="P38"><text:span text:style-name="T39">„</text:span><text:span text:style-name="T40">4</text:span><text:span text:style-name="T41">) kai pareigūnai yra išvykę karo prievolę administruojančios krašto apsaugos sistemos institucijos ar a</text:span><text:span text:style-name="T42">lternatyviąją krašto apsaugos tarnybą administruojančios institucijos</text:span><text:span text:style-name="T43"><text:s/>nurodymu;“.</text:span></text:p>
        <text:p text:style-name="P44"/>
        <text:p text:style-name="P45"><text:span text:style-name="T46">2</text:span><text:span text:style-name="T47"><text:s/>straipsnis.<text:s/></text:span><text:span text:style-name="T48">Įstatymo įsigaliojimas</text:span></text:p>
        <text:p text:style-name="P49"><text:span text:style-name="T50">Šis įstatymas įsigalioja<text:s/></text:span><text:span text:style-name="T51">2026 m. sausio 1 d</text:span><text:span text:style-name="T52">.</text:span></text:p>
        <text:p text:style-name="P53"/>
        <text:p text:style-name="P54"><text:span text:style-name="T55">Skelbiu šį Lietuvos Respublikos Seimo priimtą įstatymą.</text:span></text:p>
        <text:p text:style-name="P56"/>
        <text:p text:style-name="P57"/>
        <text:p text:style-name="P58"/>
        <text:p text:style-name="P59"><text:span text:style-name="T60">Respublikos Prezidentas</text:span><text:span text:style-name="T61"><text:tab/></text:span><text:span text:style-name="T6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26T19:42:00Z</meta:creation-date>
    <dc:date>2024-06-26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8" meta:character-count="645" meta:row-count="30" meta:non-whitespace-character-count="579"/>
  </office:meta>
</office:document-meta>
</file>