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208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6 m. lapkričio 8 d. Nr. V-1238</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text:span><text:span text:style-name="T29">. Pakeičiu 97 punktą ir jį išdėstau taip:</text:span></text:p>
      <text:p text:style-name="P30"><text:span text:style-name="T31">„</text:span><text:span text:style-name="T32">97</text:span><text:span text:style-name="T33">. Farmacijos specialistas turi teisę:</text:span></text:p>
      <text:p text:style-name="P34"><text:span text:style-name="T35">97.1</text:span><text:span text:style-name="T36">. išduoti (parduoti) receptinius vaistinius preparatus ir kompensuojamąsias MPP pagal popierinį arba elektroninį receptą, išrašytą vadovaujantis Taisyklėmis;</text:span></text:p>
      <text:p text:style-name="P37"><text:span text:style-name="T38">97.2</text:span><text:span text:style-name="T39">. parduoti receptinius vaistinius preparatus ir medicinos priemones (medicinos prietaisus) pagal kitoje ES valstybėje ar ne ES valstybėje išrašytą receptą, vadovaujantis Taisyklių 98.3 papunkčiu, 102 ir 103 punktais;</text:span></text:p>
      <text:p text:style-name="P40"><text:span text:style-name="T41">97.3</text:span><text:span text:style-name="T42">. parduoti receptinius vaistinius preparatus be recepto, vadovaujantis Taisyklių V</text:span><text:span text:style-name="T43">1</text:span><text:span text:style-name="T44"><text:s/>skyriumi.“</text:span></text:p>
      <text:p text:style-name="P45"><text:span text:style-name="T46">2</text:span><text:span text:style-name="T47">. Papildau V</text:span><text:span text:style-name="T48">1</text:span><text:span text:style-name="T49"><text:s/>skyriumi:</text:span></text:p>
      <text:p text:style-name="P50"><text:span text:style-name="T51">„</text:span><text:span text:style-name="T52">V</text:span><text:span text:style-name="T53">1</text:span><text:span text:style-name="T54"><text:s/>SKYRIUS</text:span></text:p>
      <text:p text:style-name="P55"><text:span text:style-name="T56">RECEPTINIŲ VAISTINIŲ PREPARATŲ PARDAVIMAS BE RECEPTO</text:span></text:p>
      <text:p text:style-name="P57"/>
      <text:p text:style-name="P58"><text:span text:style-name="T59">114</text:span><text:span text:style-name="T60">1</text:span><text:span text:style-name="T61">. Farmacijos specialistas receptinius vaistinius preparatus gali parduoti pacientui be recepto, esant visoms šioms sąlygoms:</text:span></text:p>
      <text:p text:style-name="P62"><text:span text:style-name="T63">114</text:span><text:span text:style-name="T64">1</text:span><text:span text:style-name="T65">.1</text:span><text:span text:style-name="T66">. vaistinis preparatas yra paskirtas pacientui diagnozuotai lėtinei ligai gydyti arba vaistinis preparatas, kurio farmacinė forma – geriamoji paprasto atpalaidavimo arba transderminis pleistras, paskirtas gimstamumui kontroliuoti (kontraceptikas) arba vaistinis preparatas paskirtas ūmiems migrenos priepuoliams gydyti;<text:s/></text:span></text:p>
      <text:p text:style-name="P67"><text:span text:style-name="T68">114</text:span><text:span text:style-name="T69">1</text:span><text:span text:style-name="T70">.2</text:span><text:span text:style-name="T71">. pacientas to paties bendrinio pavadinimo, farmacinės formos ir stiprumo receptinį vaistinį preparatą vartojo paskutinius 3 mėnesius arba ilgiau;</text:span></text:p>
      <text:p text:style-name="P72"><text:span text:style-name="T73">114</text:span><text:span text:style-name="T74">1</text:span><text:span text:style-name="T75">.3</text:span><text:span text:style-name="T76">. farmacijos specialistas gali 114</text:span><text:span text:style-name="T77">1</text:span><text:span text:style-name="T78">.1 ir 114</text:span><text:span text:style-name="T79">1</text:span><text:span text:style-name="T80">.2 papunkčiuose nurodytas sąlygas patikrinti naudodamasis ESPBI IS priemonėmis, paciento kompensuojamųjų vaistų pase, pacientui išrašytame 1 formos recepte ar kitoje valstybėje išrašytame recepte;<text:s/></text:span></text:p>
      <text:p text:style-name="P81"><text:span text:style-name="T82">114</text:span><text:span text:style-name="T83">1</text:span><text:span text:style-name="T84">.4</text:span><text:span text:style-name="T85">. pacientas, jo 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86"><text:span text:style-name="T87">114</text:span><text:span text:style-name="T88">1</text:span><text:span text:style-name="T89">.5</text:span><text:span text:style-name="T90">. į receptinio vaistinio preparato sudėtį neįeina:</text:span></text:p>
      <text:p text:style-name="P91"><text:span text:style-name="T92">114</text:span><text:span text:style-name="T93">1</text:span><text:span text:style-name="T94">.5.1</text:span><text:span text:style-name="T95">. narkotinės ir psichotropinės medžiagos;<text:s/></text:span></text:p>
      <text:p text:style-name="P96"><text:span text:style-name="T97">114</text:span><text:span text:style-name="T98">1</text:span><text:span text:style-name="T99">.5.2</text:span><text:span text:style-name="T100">. pirmos kategorijos narkotinių ir psichotropinių medžiagų pirmtakai (prekursoriai);</text:span></text:p>
      <text:p text:style-name="P101"><text:span text:style-name="T102">114</text:span><text:span text:style-name="T103">1</text:span><text:span text:style-name="T104">.5.3</text:span><text:span text:style-name="T105">. veiklioji medžiaga – chloramfenikolis, difenhidraminas, klonidinas ir nandrolonas;<text:s/></text:span></text:p>
      <text:p text:style-name="P106"><text:span text:style-name="T107">114</text:span><text:span text:style-name="T108">1</text:span><text:span text:style-name="T109">.5.4</text:span><text:span text:style-name="T110">. daugiau kaip 100 ml etanolio, kaip ekstemporaliojo vaistinio preparato sudedamosios dalies, nepriklausomai nuo jo koncentracijos;</text:span></text:p>
      <text:p text:style-name="P111"><text:span text:style-name="T112">114</text:span><text:span text:style-name="T113">1</text:span><text:span text:style-name="T114">.6</text:span><text:span text:style-name="T115">. receptinis vaistinis preparatas nepriskirtinas:<text:s/></text:span></text:p>
      <text:p text:style-name="P116"><text:span text:style-name="T117">114</text:span><text:span text:style-name="T118">1</text:span><text:span text:style-name="T119">.6.1</text:span><text:span text:style-name="T120">. vardiniams vaistiniams preparatams;</text:span></text:p>
      <text:p text:style-name="P121"><text:span text:style-name="T122">114</text:span><text:span text:style-name="T123">1</text:span><text:span text:style-name="T124">.6.2</text:span><text:span text:style-name="T125">. antiinfekciniams vaistiniams preparatams, sisteminiam vartojimui grupuojamiems J grupėje pagal ATC indekso pirmąjį kodo lygį;<text:s/></text:span></text:p>
      <text:p text:style-name="P126"><text:span text:style-name="T127">114</text:span><text:span text:style-name="T128">1</text:span><text:span text:style-name="T129">.6.3</text:span><text:span text:style-name="T130">. antidepresantams, grupuojamiems N06A pogrupyje pagal ATC indekso trečiąjį kodo lygį;</text:span></text:p>
      <text:p text:style-name="P131"><text:span text:style-name="T132">114</text:span><text:span text:style-name="T133">1</text:span><text:span text:style-name="T134">.6.4</text:span><text:span text:style-name="T135">. antipsichoziniams vaistiniams preparatams, grupuojamiems N05A pogrupyje pagal ATC indekso trečiąjį kodo lygį;</text:span></text:p>
      <text:p text:style-name="P136"><text:span text:style-name="T137">114</text:span><text:span text:style-name="T138">1</text:span><text:span text:style-name="T139">.6.5</text:span><text:span text:style-name="T140">. antibiotikams ir receptiniams chemoterapiniams vaistiniams preparatams, skirtiems dermatologiniam vartojimui, grupuojamiems D06 pogrupyje pagal ATC indekso antrąjį kodo lygį.</text:span></text:p>
      <text:p text:style-name="P141"><text:span text:style-name="T142">114</text:span><text:span text:style-name="T143">2</text:span><text:span text:style-name="T144">. Vadovaujantis Taisyklių 114</text:span><text:span text:style-name="T145">1</text:span><text:span text:style-name="T146"><text:s/>punktu, leidžiama be recepto parduoti tik to paties bendrinio pavadinimo, farmacinės formos ir stiprumo, kaip buvo nurodyta recepte, receptinius vaistinius preparatus, išskyrus Taisyklių 98.4 papunktyje nustatytą atvejį. Biologiniai vaistiniai preparatai ir vaistiniai preparatai, kurių prieš tai išrašytame recepte nurodyta žyma „GKK sprendimu“ arba recepte, išrašytame kitoje valstybėje, nurodytas konkretus vaistinio preparato pavadinimas, pagrindžiant, dėl kokių medicininių priežasčių skiriamas konkretus vaistinis preparatas, turi būti išduodami to paties konkretaus pavadinimo, kaip buvo nurodyta recepte.</text:span></text:p>
      <text:p text:style-name="P147"><text:span text:style-name="T148">114</text:span><text:span text:style-name="T149">3</text:span><text:span text:style-name="T150">. Farmacijos specialistas, parduodamas receptinius vaistinius preparatus be recepto, turi informuoti pacientą apie to paties bendrinio pavadinimo, farmacinės formos ir stiprumo vaistinių preparatų, esančių vaistinėje, kainas, pirmiausia pasiūlydamas pigiausią iš jų, išskyrus Taisyklių 114</text:span><text:span text:style-name="T151">2</text:span><text:span text:style-name="T152"><text:s/>punkte nustatytą atvejį, kai turi būti parduodamas konkretaus pavadinimo vaistinis preparatas.<text:s/></text:span></text:p>
      <text:p text:style-name="P153"><text:span text:style-name="T154">114</text:span><text:span text:style-name="T155">4</text:span><text:span text:style-name="T156">. Receptinių vaistinių preparatų, kurie atitinka Taisyklių 114</text:span><text:span text:style-name="T157">1</text:span><text:span text:style-name="T158"><text:s/>punkte nurodytas sąlygas, be recepto leidžiama parduoti vieną kartą prieš sveikatos priežiūros specialistui pakartotinai juos paskiriant, paciento pageidaujamą vaistinio preparato kiekį, tačiau ne ilgesniam kaip 7 dienų gydymo laikotarpiui, išskyrus:</text:span></text:p>
      <text:p text:style-name="P159"><text:span text:style-name="T160">114</text:span><text:span text:style-name="T161">4</text:span><text:span text:style-name="T162">.1</text:span><text:span text:style-name="T163">. receptinius vaistinius preparatus, skirtus gimstamumui kontroliuoti (kontraceptikus), kurių farmacinė forma – geriamoji paprasto atpalaidavimo arba transderminiai pleistrai, kurių leidžiama parduoti ne ilgesniam kaip vieno mėnesio gydymo kursui;</text:span></text:p>
      <text:p text:style-name="P164"><text:span text:style-name="T165">114</text:span><text:span text:style-name="T166">4</text:span><text:span text:style-name="T167">.2</text:span><text:span text:style-name="T168">. kai receptinio vaistinio preparato mažiausia vidinė pakuotė, vadovaujantis pakuotės lapeliu ar vaistinio preparato charakteristikų santrauka, yra skirta ilgesniam nei 7 dienų gydymo kursui – šiuo atveju gali būti parduodama viena mažiausia receptinio vaistinio preparato vidinė pakuotė, kuri negali būti skirta ilgesniam nei vieno mėnesio gydymo kursui.</text:span><text:span text:style-name="T169"><text:s/></text:span></text:p>
      <text:p text:style-name="P170"><text:span text:style-name="T171">114</text:span><text:span text:style-name="T172">5</text:span><text:span text:style-name="T173">. Parduodant receptinį vaistinį preparatą be recepto, vidinė vaistinio preparato pakuotė negali būti pakeičiama vadovaujantis Taisyklių 100 punktu.<text:s/></text:span></text:p>
      <text:p text:style-name="P174"><text:span text:style-name="T175">114</text:span><text:span text:style-name="T176">6</text:span><text:span text:style-name="T177">. Receptinio vaistinio preparato be recepto pardavimas turi būti registruojamas vaistinės nustatyta tvarka taip, kad būtų galima identifikuoti šiuos duomenis:</text:span></text:p>
      <text:p text:style-name="P178"><text:span text:style-name="T179">114</text:span><text:span text:style-name="T180">6</text:span><text:span text:style-name="T181">.1</text:span><text:span text:style-name="T182">. datą, kada buvo parduotas receptinis vaistinis preparatas be recepto;<text:s/></text:span></text:p>
      <text:p text:style-name="P183"><text:span text:style-name="T184">114</text:span><text:span text:style-name="T185">6</text:span><text:span text:style-name="T186">.2</text:span><text:span text:style-name="T187">. paciento, kuriam parduotas receptinis vaistinis preparatas be recepto, vardą, pavardę, jo gyvenamosios vietos adresą;</text:span></text:p>
      <text:p text:style-name="P188"><text:span text:style-name="T189">114</text:span><text:span text:style-name="T190">6</text:span><text:span text:style-name="T191">.3</text:span><text:span text:style-name="T192">. be recepto parduoto receptinio vaistinio preparato konkretų pavadinimą, stiprumą, farmacinę formą, parduotų dozuočių kiekį ar parduotų pakuočių kiekį;</text:span></text:p>
      <text:p text:style-name="P193"><text:span text:style-name="T194">114</text:span><text:span text:style-name="T195">6</text:span><text:span text:style-name="T196">.4</text:span><text:span text:style-name="T197">. pardavusio farmacijos specialisto vardą, pavardę, profesinę kvalifikaciją.</text:span></text:p>
      <text:p text:style-name="P198"><text:span text:style-name="T199">114</text:span><text:span text:style-name="T200">7</text:span><text:span text:style-name="T201">. Visi Taisyklių 114</text:span><text:span text:style-name="T202">6</text:span><text:span text:style-name="T203"><text:s/>punkte nurodyti registruojami duomenys turi būti aiškūs, įskaitomi, apsaugoti nuo neteisėtų pakeitimų. Duomenų įrašai daromi ir saugomi ne trumpiau kaip 1 metus, neskaitant einamųjų metų, raštu ar elektroniniu būdu, užtikrinant duomenų 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04"><text:span text:style-name="T205">114</text:span><text:span text:style-name="T206">8</text:span><text:span text:style-name="T207">. Farmacijos specialistas prieš parduodamas paciento pageidaujamus receptinius vaistinius preparatus be recepto turi įvertinti, ar tikrai pacientui šis vaistinis preparatas yra būtinas ir (ar) nesukels realaus pavojaus paciento gyvybei ar nepakenks jo sveikatai. Jeigu farmacijos specialistui kyla abejonių dėl receptinių vaistinių preparatų, kuriuos pacientas pageidauja įsigyti be recepto, būtinumo ir (ar) įtaria, kad tolimesnis paciento pageidaujamų receptinių vaistinių preparatų, kuriuos jis nori įsigyti be recepto, vartojimas gali sukelti realų pavojų paciento gyvybei ar pakenkti jo sveikatai, ar pacientas jų nori įsigyti pakartotinai be recepto prieš sveikatos priežiūros specialistui pakartotinai juos paskiriant, farmacijos specialistas pacientui šių vaistinių preparatų turi neparduoti bei pacientą turi nukreipti pas jį gydantį gydytoją.“</text:span></text:p>
      <text:p text:style-name="P208"/>
      <text:p text:style-name="P209"/>
      <text:p text:style-name="P210"/>
      <text:p text:style-name="P211">Ūkio ministras,<text:s/></text:p>
      <text:p text:style-name="P212"><text:span text:style-name="T213">laikinai einantis sveikatos apsaugos ministro pareigas<text:s/></text:span><text:span text:style-name="T214"><text:tab/></text:span><text:span text:style-name="T215"><text:tab/></text:span><text:span text:style-name="T216"><text:tab/><text:s text:c="1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1-11T09:05:00Z</meta:creation-date>
    <dc:date>2016-11-11T09:05:00Z</dc:date>
    <meta:print-date>2016-11-03T07:53:00Z</meta:print-date>
    <meta:template xlink:href="Normal.dotm" xlink:type="simple"/>
    <meta:editing-cycles>2</meta:editing-cycles>
    <meta:editing-duration>PT0S</meta:editing-duration>
    <meta:document-statistic meta:page-count="3" meta:paragraph-count="88" meta:word-count="1022" meta:character-count="8596" meta:row-count="225" meta:non-whitespace-character-count="7662"/>
  </office:meta>
</office:document-meta>
</file>