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style:font-size-complex="12pt"/>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fo:text-indent="0.0493in"/>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16%" fo:text-indent="0.82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justify" fo:line-height="150%" fo:text-indent="0.827in"/>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82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2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37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20pt" style:font-size-asian="20pt" style:font-size-complex="20pt"/>
    </style:style>
    <style:style style:name="T73" style:parent-style-name="DefaultParagraphFont" style:family="text">
      <style:text-properties fo:font-size="20pt" style:font-size-asian="20pt" style:font-size-complex="20pt"/>
    </style:style>
    <style:style style:name="T74" style:parent-style-name="DefaultParagraphFont" style:family="text">
      <style:text-properties fo:font-size="20pt" style:font-size-asian="20pt" style:font-size-complex="20pt"/>
    </style:style>
    <style:style style:name="T75" style:parent-style-name="DefaultParagraphFont" style:family="text">
      <style:text-properties fo:font-size="20pt" style:font-size-asian="20pt" style:font-size-complex="20pt"/>
    </style:style>
    <style:style style:name="T76" style:parent-style-name="DefaultParagraphFont" style:family="text">
      <style:text-properties fo:font-size="20pt" style:font-size-asian="20pt" style:font-size-complex="20pt"/>
    </style:style>
    <style:style style:name="T77" style:parent-style-name="DefaultParagraphFont" style:family="text">
      <style:text-properties style:font-size-complex="12pt"/>
    </style:style>
    <style:style style:name="P78" style:parent-style-name="Normal" style:family="paragraph">
      <style:paragraph-properties fo:break-before="page"/>
    </style:style>
    <style:style style:name="P79" style:parent-style-name="Normal" style:family="paragraph">
      <style:paragraph-properties style:vertical-align="middle" fo:line-height="115%" fo:margin-left="4.2902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line-height="115%" fo:margin-left="4.2902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4" style:parent-style-name="Normal" style:family="paragraph">
      <style:paragraph-properties fo:text-align="center" style:vertical-align="middle" fo:line-height="115%" fo:margin-right="0.2256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7" style:parent-style-name="Normal" style:family="paragraph">
      <style:paragraph-properties fo:text-align="center" style:vertical-align="middle" fo:line-height="115%" fo:margin-right="0.2256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0" style:parent-style-name="Normal" style:family="paragraph">
      <style:paragraph-properties fo:text-align="justify" style:vertical-align="middle" fo:line-height="115%" fo:margin-right="0.2256in" fo:text-indent="0.2166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7" style:family="table-column">
      <style:table-column-properties style:column-width="0.3854in"/>
    </style:style>
    <style:style style:name="TableColumn98" style:family="table-column">
      <style:table-column-properties style:column-width="0.9513in"/>
    </style:style>
    <style:style style:name="TableColumn99" style:family="table-column">
      <style:table-column-properties style:column-width="3.3881in"/>
    </style:style>
    <style:style style:name="TableColumn100" style:family="table-column">
      <style:table-column-properties style:column-width="1.975in"/>
    </style:style>
    <style:style style:name="Table96" style:family="table">
      <style:table-properties style:width="6.7in" fo:margin-left="0.0395in" table:align="left"/>
    </style:style>
    <style:style style:name="TableRow101" style:family="table-row">
      <style:table-row-properties style:min-row-height="0.0416in"/>
    </style:style>
    <style:style style:name="TableCell102" style:family="table-cell">
      <style:table-cell-properties fo:border="0.0138in solid #000000" fo:padding-top="0.0395in" fo:padding-left="0.0395in" fo:padding-bottom="0.0395in" fo:padding-right="0.0395in"/>
    </style:style>
    <style:style style:name="P103" style:parent-style-name="Normal" style:family="paragraph">
      <style:paragraph-properties fo:text-align="center" style:vertical-align="middle" fo:line-height="120%" fo:margin-right="0.0694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10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7" style:parent-style-name="Normal" style:family="paragraph">
      <style:paragraph-properties fo:text-align="center" style:vertical-align="middle" fo:line-height="120%" fo:margin-right="0.0694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11" style:parent-style-name="Normal" style:family="paragraph">
      <style:paragraph-properties fo:text-align="center" style:vertical-align="middle" fo:line-height="120%" fo:margin-right="0.0694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114" style:family="table-cell">
      <style:table-cell-properties fo:border-top="0.0138in solid #000000" fo:border-left="none" fo:border-bottom="0.0138in solid #000000" fo:border-right="0.0138in solid #000000" fo:padding-top="0in" fo:padding-left="0in" fo:padding-bottom="0in" fo:padding-right="0in"/>
    </style:style>
    <style:style style:name="P115"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116" style:family="table-row">
      <style:table-row-properties style:min-row-height="0.0416in"/>
    </style:style>
    <style:style style:name="TableCell1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19" style:family="table-cell">
      <style:table-cell-properties fo:border-top="none" fo:border-left="none" fo:border-bottom="0.0138in solid #000000" fo:border-right="0.0138in solid #000000" fo:padding-top="0.0395in" fo:padding-left="0.0395in" fo:padding-bottom="0.0395in" fo:padding-right="0.0395in"/>
    </style:style>
    <style:style style:name="P12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21" style:family="table-cell">
      <style:table-cell-properties fo:border-top="none" fo:border-left="none" fo:border-bottom="0.0138in solid #000000" fo:border-right="0.0138in solid #000000" fo:padding-top="0.0395in" fo:padding-left="0.0395in" fo:padding-bottom="0.0395in" fo:padding-right="0.0395in"/>
    </style:style>
    <style:style style:name="P12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in" fo:padding-bottom="0in" fo:padding-right="0in"/>
    </style:style>
    <style:style style:name="P12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25" style:family="table-row">
      <style:table-row-properties style:min-row-height="0.0416in"/>
    </style:style>
    <style:style style:name="TableCell1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28" style:family="table-cell">
      <style:table-cell-properties fo:border-top="none" fo:border-left="none" fo:border-bottom="0.0138in solid #000000" fo:border-right="0.0138in solid #000000" fo:padding-top="0.0395in" fo:padding-left="0.0395in" fo:padding-bottom="0.0395in" fo:padding-right="0.0395in"/>
    </style:style>
    <style:style style:name="P12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30" style:family="table-cell">
      <style:table-cell-properties fo:border-top="none" fo:border-left="none" fo:border-bottom="0.0138in solid #000000" fo:border-right="0.0138in solid #000000" fo:padding-top="0.0395in" fo:padding-left="0.0395in" fo:padding-bottom="0.0395in" fo:padding-right="0.0395in"/>
    </style:style>
    <style:style style:name="P13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34" style:family="table-row">
      <style:table-row-properties style:min-row-height="0.0416in"/>
    </style:style>
    <style:style style:name="TableCell1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37" style:family="table-cell">
      <style:table-cell-properties fo:border-top="none" fo:border-left="none" fo:border-bottom="0.0138in solid #000000" fo:border-right="0.0138in solid #000000" fo:padding-top="0.0395in" fo:padding-left="0.0395in" fo:padding-bottom="0.0395in" fo:padding-right="0.0395in"/>
    </style:style>
    <style:style style:name="P13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39" style:family="table-cell">
      <style:table-cell-properties fo:border-top="none" fo:border-left="none" fo:border-bottom="0.0138in solid #000000" fo:border-right="0.0138in solid #000000" fo:padding-top="0.0395in" fo:padding-left="0.0395in" fo:padding-bottom="0.0395in" fo:padding-right="0.0395in"/>
    </style:style>
    <style:style style:name="P14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in" fo:padding-bottom="0in" fo:padding-right="0in"/>
    </style:style>
    <style:style style:name="P14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43" style:family="table-row">
      <style:table-row-properties style:min-row-height="0.0416in"/>
    </style:style>
    <style:style style:name="TableCell14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46" style:family="table-cell">
      <style:table-cell-properties fo:border-top="none" fo:border-left="none" fo:border-bottom="0.0138in solid #000000" fo:border-right="0.0138in solid #000000" fo:padding-top="0.0395in" fo:padding-left="0.0395in" fo:padding-bottom="0.0395in" fo:padding-right="0.0395in"/>
    </style:style>
    <style:style style:name="P14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48" style:family="table-cell">
      <style:table-cell-properties fo:border-top="none" fo:border-left="none" fo:border-bottom="0.0138in solid #000000" fo:border-right="0.0138in solid #000000" fo:padding-top="0.0395in" fo:padding-left="0.0395in" fo:padding-bottom="0.0395in" fo:padding-right="0.0395in"/>
    </style:style>
    <style:style style:name="P14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in" fo:padding-bottom="0in" fo:padding-right="0in"/>
    </style:style>
    <style:style style:name="P15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55" style:family="table-cell">
      <style:table-cell-properties fo:border-top="none" fo:border-left="none" fo:border-bottom="0.0138in solid #000000" fo:border-right="0.0138in solid #000000" fo:padding-top="0.0395in" fo:padding-left="0.0395in" fo:padding-bottom="0.0395in" fo:padding-right="0.0395in"/>
    </style:style>
    <style:style style:name="P15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57" style:family="table-cell">
      <style:table-cell-properties fo:border-top="none" fo:border-left="none" fo:border-bottom="0.0138in solid #000000" fo:border-right="0.0138in solid #000000" fo:padding-top="0.0395in" fo:padding-left="0.0395in" fo:padding-bottom="0.0395in" fo:padding-right="0.0395in"/>
    </style:style>
    <style:style style:name="P15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61" style:family="table-row">
      <style:table-row-properties style:min-row-height="0.0416in"/>
    </style:style>
    <style:style style:name="TableCell16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64" style:family="table-cell">
      <style:table-cell-properties fo:border-top="none" fo:border-left="none" fo:border-bottom="0.0138in solid #000000" fo:border-right="0.0138in solid #000000" fo:padding-top="0.0395in" fo:padding-left="0.0395in" fo:padding-bottom="0.0395in" fo:padding-right="0.0395in"/>
    </style:style>
    <style:style style:name="P1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66" style:family="table-cell">
      <style:table-cell-properties fo:border-top="none" fo:border-left="none" fo:border-bottom="0.0138in solid #000000" fo:border-right="0.0138in solid #000000" fo:padding-top="0.0395in" fo:padding-left="0.0395in" fo:padding-bottom="0.0395in" fo:padding-right="0.0395in"/>
    </style:style>
    <style:style style:name="P1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70" style:parent-style-name="Normal" style:family="paragraph">
      <style:paragraph-properties fo:text-align="justify" style:vertical-align="middle" fo:line-height="115%" fo:margin-right="0.2256in" fo:text-indent="0.2166in"/>
    </style:style>
    <style:style style:name="T171" style:parent-style-name="DefaultParagraphFont" style:family="text">
      <style:text-properties style:font-name="Tahoma" style:font-name-complex="Tahom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13 M. SAUSIO 16 D. ĮSAKYMO NR. ĮV-27 „DĖL LIETUVOS KULTŪROS TARYBOS NARIŲ SUSIRINKIMO NARIŲ RINKIMŲ TVARKOS“ PAKEITIMO</text:span></text:p>
      <text:p text:style-name="P9"/>
      <text:p text:style-name="P10">2014 m. birželio 5 d. Nr. ĮV-404</text:p>
      <text:p text:style-name="P11">Vilnius</text:p>
      <text:p text:style-name="P12"/>
      <text:p text:style-name="P13"><text:span text:style-name="T14">P a k e i č i u Lietuvos Respublikos kultūros ministro 2013 m. sausio 16 d. įsakymą <text:s/>Nr. ĮV-27 „Dėl Lietuvos <text:s/>kultūros tarybos narių susirinkimo narių rinkimų tvarkos“:</text:span></text:p>
      <text:p text:style-name="P15"><text:span text:style-name="T16">1</text:span><text:span text:style-name="T17">. <text:s/>Pakeičiu preambulę ir ją išdėstau taip:</text:span></text:p>
      <text:p text:style-name="P18"><text:span text:style-name="T19">„Vadovaudamasis Lietuvos Respublikos Lietuvos kultūros tarybos įstatymo 7, 8 ir 9 straipsniais:“</text:span></text:p>
      <text:p text:style-name="P20"><text:span text:style-name="T21">2</text:span><text:span text:style-name="T22">. Pakeičiu 2.2 punktą ir jį išdėstau taip:</text:span></text:p>
      <text:p text:style-name="P23"><text:span text:style-name="T24">„</text:span><text:span text:style-name="T25">2.2</text:span><text:span text:style-name="T26">. <text:s/>Viešųjų ryšių skyrių skelbti apie<text:s/></text:span><text:span text:style-name="T27">Lietuvos kultūros tarybos narių susirinkimo narių rinkimus Kultūros ministerijos interneto svetainėje www.lrkm.lt, respublikiniuose dienraščiuose, interneto naujienų portaluose, kultūros ir meno informaciniuose leidiniuose, kitose žiniasklaidos priemonėse;”</text:span></text:p>
      <text:p text:style-name="P28"><text:span text:style-name="T29">3</text:span><text:span text:style-name="T30">. Pakeičiu 2.3 punktą ir<text:s/></text:span><text:span text:style-name="T31">jį išdėstau taip:</text:span></text:p>
      <text:p text:style-name="P32"><text:span text:style-name="T33">„</text:span><text:span text:style-name="T34">2.3</text:span><text:span text:style-name="T35">.<text:s/></text:span><text:span text:style-name="T36">Meno ir kūrybinių industrijų politikos departamento Istorinės-kultūrinės atminties įprasminimo skyriaus, Kultūros politikos departamento Informacinės visuomenės plėtros skyriaus, Strateginio planavimo ir kontrolės departamento Tarptautinių ryšių ir Europos reikalų skyriaus, Tautinių mažumų reikalų skyriaus ir Regionų kultūros skyriaus vedėjus paskirti valstybės tarnautojus, kurie tikrins ir vertins Lietuvos kultūros tarybos narių susirinkimo narių rinkimų metu gaunamus dokumentus.</text:span><text:span text:style-name="T37"><text:s/>“</text:span></text:p>
      <text:p text:style-name="P38"><text:span text:style-name="T39">4</text:span><text:span text:style-name="T40">. Pakeičiu 4 punktą ir<text:s/></text:span><text:span text:style-name="T41">jį išdėstau taip:</text:span></text:p>
      <text:p text:style-name="P42"><text:span text:style-name="T43">„</text:span><text:span text:style-name="T44">4</text:span><text:span text:style-name="T45">. P a v e d u šio įsakymo vykdymo kontrolę kultūros viceministrui Dariui Mažintui.</text:span><text:span text:style-name="T46">“</text:span></text:p>
      <text:p text:style-name="P47"><text:span text:style-name="T48">5</text:span><text:span text:style-name="T49">. Pakeičiu nurodytuoju įsakymu patvirtintą Lietuvos kultūros tarybos narių susirinkimo narių rinkimų tvarkos aprašą:</text:span></text:p>
      <text:p text:style-name="P50"><text:span text:style-name="T51">5.1</text:span><text:span text:style-name="T52">. Papildau 58, 59 ir 60 punktais:</text:span></text:p>
      <text:p text:style-name="P53"><text:span text:style-name="T54">„</text:span><text:span text:style-name="T55">58</text:span><text:span text:style-name="T56">. Tuo atveju, jeigu vadovaujantis Lietuvos kultūros tarybos įstatymo 9 straipsnio 6 straipsnio nuostatomis Susirinkimo narys Vyriausybės sprendimu atleidžiamas iš pareigų, vietoj jo šio aprašo V ir VI skyriuose nustatyta tvarka renkamas naujas narys. Naujas narys renkamas iš tos<text:s/></text:span><text:soft-page-break/><text:span text:style-name="T57">kultūros ir meno srities, kuriai atsovauti vadovaujantis aprašo 57 punktu buvo atrinktas atleistas iš pareigų narys. Šiuo atveju rinkėjai balsuoja slaptai šio aprašo 5 priede nurodytos formos biuletenyje, pažymėdami ne daugiau kaip 2 kandidatų pavardes. Atrinkti kandidatai skelbiami Kultūros ministerijos interneto svetainėje www.lrkm.lt. Kultūros ministras, įvertinęs Lietuvos kultūros ir meno tarybos rekomendacijas, iš rinkėjų pasiūlytų 2 kandidatų atrenka 1 kandidatą ir jį teikia tvirtinti Vyriausybei. Išrinktas kandidatas skiriamas iki bendros patvirtintos Susirinkimo sudėties kadencijos pabaigos.</text:span></text:p>
      <text:p text:style-name="P58"><text:span text:style-name="T59">59</text:span><text:span text:style-name="T60">. Jeigu yra atleidžiami daugiau negu vienas Susirinkimo narys, nauji nariai renkami šio aprašo 58 punkte nustatyta tvarka, taikant proporcionalumo principą, atitinkamai renkant 2 naujus narius, rinkėjai 5 priede nurodytos formos biuletenyje pažymi ne daugiau kaip 4 kandidatus, renkant 3 narius - pažymi 6 kandidatus <text:s/>ir t.t., o Kultūros ministras, įvertinęs Lietuvos kultūros ir meno tarybos rekomendacijas, iš pasiūlytų 4 kandidatų atrenka 2 kandidatus, <text:s/>iš pasiūlytų 6 kandidatų atrenka 3 kandidatus ir t.t., kuriuos teikia tvirtinti Vyriausybei.</text:span></text:p>
      <text:p text:style-name="P61"><text:span text:style-name="T62">60</text:span><text:span text:style-name="T63">. Tuo atveju, jeigu renkant naują (-us) narį (-ius) pateikiama pretendentų mažiau negu nustatyta šio aprašo 58 ir 59 punktuose, rinkėjai balsuoja dėl esamų kandidatų.“</text:span></text:p>
      <text:p text:style-name="P64"><text:span text:style-name="T65">5.2</text:span><text:span text:style-name="T66">. Buvusius 58 - 59 punktus laikau atitinkamai 61 - 62 punktais.</text:span></text:p>
      <text:p text:style-name="P67"><text:span text:style-name="T68">5.3</text:span><text:span text:style-name="T69">. Papildau aprašą 5 priedu (pridedama).</text:span></text:p>
      <text:p text:style-name="Normal"/>
      <text:p text:style-name="P70"/>
      <text:p text:style-name="Normal"><text:span text:style-name="T71">Kultūros ministras</text:span><text:span text:style-name="T72"><text:tab/></text:span><text:span text:style-name="T73"><text:tab/></text:span><text:span text:style-name="T74"><text:tab/></text:span><text:span text:style-name="T75"><text:tab/></text:span><text:span text:style-name="T76"><text:tab/></text:span><text:span text:style-name="T77">Šarūnas Birutis</text:span></text:p>
      <text:p text:style-name="P78"/>
      <text:p text:style-name="P79"><text:span text:style-name="T80">Lietuvos kultūros tarybos narių susirinkimo narių rinkimų tvarkos aprašo</text:span></text:p>
      <text:p text:style-name="P81"><text:span text:style-name="T82">5 priedas</text:span></text:p>
      <text:p text:style-name="P83"> </text:p>
      <text:p text:style-name="P84"><text:span text:style-name="T85">(Lietuvos kultūros tarybos narių susirinkimo narių rinkimuose naudojamo balsavimo biuletenio pavyzdinė forma)</text:span></text:p>
      <text:p text:style-name="P86"> </text:p>
      <text:p text:style-name="P87"><text:span text:style-name="T88">RINKĖJŲ POSĖDŽIO BALSAVIMO BIULETENIS</text:span></text:p>
      <text:p text:style-name="P89"> </text:p>
      <text:p text:style-name="P90"><text:span text:style-name="T91">I. ŽENKLU „X“ PAŽYMĖKITE 2 KANDIDATUS, RENKANT 1 NARĮ</text:span><text:span text:style-name="T92">, (ATITINKAMAI <text:s/>4 KANDIDATUS – RENKANT 2 NARIUS IR T.T.)</text:span><text:span text:style-name="T93">, UŽ KURIUOS BALSUOJATE. <text:s/></text:span><text:span text:style-name="T94">JEI PATEIKIAMA MAŽIAU PRETENDENTŲ, TUOMET BALSUOJAMA DĖL ESAMŲ KANDIDATŲ</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Eil. Nr.</text:span></text:p>
            <text:p text:style-name="P105"> </text:p>
          </table:table-cell>
          <table:table-cell table:style-name="TableCell106">
            <text:p text:style-name="P107"><text:span text:style-name="T108">Žymėjimo langelis</text:span></text:p>
            <text:p text:style-name="P109"> </text:p>
          </table:table-cell>
          <table:table-cell table:style-name="TableCell110">
            <text:p text:style-name="P111"><text:span text:style-name="T112">Kandidato vardas ir pavardė</text:span></text:p>
            <text:p text:style-name="P113"> </text:p>
          </table:table-cell>
          <table:table-cell table:style-name="TableCell114">
            <text:p text:style-name="P115">Atstovaujama kultūros ir meno sritis</text:p>
          </table:table-cell>
        </table:table-row>
        <table:table-row table:style-name="TableRow116">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able:table-cell>
        </table:table-row>
        <table:table-row table:style-name="TableRow125">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able:table-cell>
        </table:table-row>
        <table:table-row table:style-name="TableRow134">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able:table-cell>
        </table:table-row>
        <table:table-row table:style-name="TableRow143">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able:table-cell>
        </table:table-row>
        <table:table-row table:style-name="TableRow152">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able:table-cell>
        </table:table-row>
        <table:table-row table:style-name="TableRow161">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able:table-cell>
        </table:table-row>
      </table:table>
      <text:p text:style-name="P170"><text:span text:style-name="T17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CLUSadmin</dc:creator>
    <meta:creation-date>2015-05-04T14:04:00Z</meta:creation-date>
    <dc:date>2015-05-04T14:04:00Z</dc:date>
    <meta:print-date>2014-06-05T06:22:00Z</meta:print-date>
    <meta:template xlink:href="Normal" xlink:type="simple"/>
    <meta:editing-cycles>2</meta:editing-cycles>
    <meta:editing-duration>PT0S</meta:editing-duration>
    <meta:document-statistic meta:page-count="3" meta:paragraph-count="32" meta:word-count="519" meta:character-count="4166" meta:row-count="122" meta:non-whitespace-character-count="3679"/>
  </office:meta>
</office:document-meta>
</file>