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font-weight="bold" style:font-weight-asian="bold"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font-weight="bold" style:font-weight-asian="bold"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24 D. NUTARIMO NR. 966 „DĖL KONKURSŲ Į VALSTYBĖS TARNAUTOJO PAREIGAS ORGANIZAVIMO TVARKOS APRAŠO PATVIRTINIMO“ PAKEITIMO</text:p>
      <text:p text:style-name="P15"/>
      <text:p text:style-name="P16">2018 m. rugsėjo 4 d. Nr. 88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Konkursų į valstybės tarnautojo pareigas organizavimo tvarkos aprašą, patvirtintą Lietuvos Respublikos Vyriausybės 2002 m. birželio 24 d. nutarimu Nr. 966 „Dėl Konkursų į valstybės tarnautojo pareigas organizavimo tvarkos aprašo patvirtinimo“:</text:span></text:p>
      <text:p text:style-name="P26"><text:span text:style-name="T27">1</text:span><text:span text:style-name="T28">.</text:span><text:span text:style-name="T29"><text:s/>Pakeisti 19 punktą ir jį išdėstyti taip:</text:span></text:p>
      <text:p text:style-name="P30"><text:span text:style-name="T31">„</text:span><text:span text:style-name="T32">19</text:span><text:span text:style-name="T33">. Valstybės tarnautoją į pareigas priimantis asmuo ar jo įgaliotas kitas asmuo,<text:s/></text:span><text:span text:style-name="T34">o jeigu įstaigoje pagal Lietuvos Respublikos Vyriausybės 2018 m. vasario 7 d. nutarimą Nr. 126 „Dėl<text:s/></text:span><text:span text:style-name="T35">buhalterinės apskaitos ir personalo administravimo funkcijų atlikimo centralizuotai“ personalo administravimo funkcijos atliekamos centralizuotai (toliau – įstaiga, kurioje personalo administravimo funkcijos atliekamos centralizuotai),<text:s/></text:span><text:span text:style-name="T36">įstaiga, centralizuotai atliekanti personalo administravimo funkcijas,<text:s/></text:span><text:span text:style-name="T37">(toliau –<text:s/></text:span><text:span text:style-name="T38">Centras) Valstybės tarnybos departamentui pateikia prašymą paskelbti konkursą į pareigas, užpildydamas elektroninę prašymo paskelbti konkursą į pareigas formą Valstybės tarnybos valdymo informacinėje sistemoje.“</text:span></text:p>
      <text:p text:style-name="P39"><text:span text:style-name="T40">2</text:span><text:span text:style-name="T41">.<text:s/></text:span><text:span text:style-name="T42">Pakeisti 20 punktą ir jį išdėstyti taip:</text:span></text:p>
      <text:p text:style-name="P43"><text:span text:style-name="T44">„</text:span><text:span text:style-name="T45">20</text:span><text:span text:style-name="T46">. Valstybės tarnybos departamentas, gavęs prašymą paskelbti konkursą į pareigas, patikrina pareigybės, į kurią skelbiamas konkursas, aprašymo atitiktį Valstybės tarnybos įstatymo ir jį įgyvendinančių teisės aktų nuostatoms. Jeigu užpildytoje elektroninėje prašymo paskelbti konkursą į pareigas formoje yra netikslumų, apie tai Valstybės tarnybos departamentas nedelsdamas praneša konkursą organizuojančiai įstaigai, o jeigu tai įstaiga, kurioje<text:s/></text:span><text:span text:style-name="T47">personalo administravimo funkcijos atliekamos centralizuotai, Centrui</text:span><text:span text:style-name="T48">. Šiuo atveju elektroninė prašymo paskelbti konkursą į pareigas forma patikslinama ir pateikiama Valstybės tarnybos departamentui pakartotinai. Jeigu nėra asmenų, kurie pagal Valstybės tarnybos įstatymo 11 straipsnio 3 dalį ir 13 straipsnio 3 dalį gali būti priimti į atitinkamas pareigas be konkurso, Valstybės tarnybos departamentas per 7 kalendorines dienas nuo tinkamai užpildytos elektroninės prašymo paskelbti konkursą į pareigas formos gavimo skelbia apie šį konkursą Valstybės tarnybos departamento interneto tinklalapyje.“</text:span></text:p>
      <text:p text:style-name="P49"><text:span text:style-name="T50">3</text:span><text:span text:style-name="T51">.<text:s/></text:span><text:span text:style-name="T52">Pakeisti 21 punktą ir jį išdėstyti taip:</text:span></text:p>
      <text:p text:style-name="P53"><text:span text:style-name="T54">„</text:span><text:span text:style-name="T55">21</text:span><text:span text:style-name="T56">. Valstybės tarnautoją į pareigas priimantis asmuo organizuoja konkursą paskelbus Valstybės tarnybos departamento interneto svetainėje. Paskelbus apie konkursą į pareigas Valstybės tarnybos departamento interneto svetainėje, valstybės tarnautoją į pareigas priimantis asmuo apie šį konkursą papildomai skelbia savo įstaigos interneto svetainėje.</text:span></text:p>
      <text:p text:style-name="P57"><text:span text:style-name="T58">Apie Valstybės tarnybos departamento interneto svetainėje paskelbtą konkursą į pareigas valstybės tarnautoją į pareigas priimantis asmuo gali papildomai skelbti kitose visuomenės informavimo priemonėse.“</text:span></text:p>
      <text:p text:style-name="P59"><text:span text:style-name="T60">4</text:span><text:span text:style-name="T61">.<text:s/></text:span><text:span text:style-name="T62">Pakeisti 22 punktą ir jį išdėstyti taip:</text:span></text:p>
      <text:p text:style-name="P63"><text:span text:style-name="T64">„</text:span><text:span text:style-name="T65">22</text:span><text:span text:style-name="T66">. Valstybės tarnybos departamentas, savo interneto svetainėje skelbdamas konkursus, pateikia pareigybių, į kurias skelbiami konkursai, sąrašą, pareigybių aprašymus, informaciją apie tai, kur, iki kada ir kokius dokumentus privalo pateikti asmenys, pageidaujantys dalyvauti konkurse, taip pat nurodo, kur galima gauti išsamesnę informaciją apie skelbiamą konkursą, ir konkurso skelbimo numerį.“</text:span></text:p>
      <text:p text:style-name="P67"><text:span text:style-name="T68">5</text:span><text:span text:style-name="T69">.<text:s/></text:span><text:span text:style-name="T70">Pripažinti netekusiu galios 23 punktą.</text:span></text:p>
      <text:p text:style-name="P71"><text:span text:style-name="T72">6</text:span><text:span text:style-name="T73">. Pakeisti 24 punktą ir jį išdėstyti taip:</text:span></text:p>
      <text:p text:style-name="P74"><text:span text:style-name="T75">„</text:span><text:span text:style-name="T76">24</text:span><text:span text:style-name="T77">.<text:s/></text:span><text:span text:style-name="T78">Konkursą organizuojanti įstaiga konkursą, paskelbtą Aprašo 20 punkte nustatyta tvarka, motyvuotu sprendimu gali atšaukti ne vėliau kaip likus vienai darbo dienai iki konkurso pradžios. Apie konkurso atšaukimą įstaiga, o jeigu tai įstaiga, kurioje<text:s/></text:span><text:span text:style-name="T79">personalo administravimo funkcijos atliekamos centralizuotai, Centras, ne vėliau kaip likus vienai darbo dienai iki konkurso pradžios</text:span><text:span text:style-name="T80"><text:s/>praneša pretendentams, norintiems dalyvauti 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span></text:p>
      <text:p text:style-name="P81"><text:span text:style-name="T82">7</text:span><text:span text:style-name="T83">. Pakeisti 26 punktą ir jį išdėstyti taip:</text:span></text:p>
      <text:p text:style-name="P84"><text:span text:style-name="T85">„</text:span><text:span text:style-name="T86">26</text:span><text:span text:style-name="T87">. Dokumentai teikiami 14 darbo dienų nuo konkurso paskelbimo Valstybės tarnybos departamento interneto<text:s/></text:span><text:span text:style-name="T88">svetainėje</text:span><text:span text:style-name="T89">.“</text:span></text:p>
      <text:p text:style-name="P90"><text:span text:style-name="T91">8</text:span><text:span text:style-name="T92">. Pakeisti 27 punktą ir jį išdėstyti taip:</text:span></text:p>
      <text:p text:style-name="P93"><text:span text:style-name="T94">„</text:span><text:span text:style-name="T95">27</text:span><text:span text:style-name="T96">. Konkursą organizuojanti įstaiga, o</text:span><text:span text:style-name="T97"><text:s/>jeigu tai įstaiga, kurioje<text:s/></text:span><text:span text:style-name="T98">personalo administravimo funkcijos atliekamos centralizuotai, Centras</text:span><text:span text:style-name="T99"><text:s/>per</text:span><text:span text:style-name="T100"><text:s/></text:span><text:span text:style-name="T101">5 darbo dienas nuo Aprašo 25 punkte nurodytų dokumentų konkursą organizuojančioje įstaigoje gavimo</text:span><text:span text:style-name="T102"><text:s/></text:span><text:span text:style-name="T103">per Valstybės tarnybos valdymo informacinę sistemą praneša asmeniui, ar šis asmuo atitinka Valstybės tarnybos įstatymo 9 straipsnio 1 dalies 1–4 punktuose nustatytus bendruosius reikalavimus ir pareigybės aprašyme nustatytus specialiuosius reikalavimus.“</text:span></text:p>
      <text:p text:style-name="P104"><text:span text:style-name="T105">9</text:span><text:span text:style-name="T106">.<text:s/></text:span><text:span text:style-name="T107">Pakeisti 28 punktą ir jį išdėstyti taip:</text:span></text:p>
      <text:p text:style-name="P108"><text:span text:style-name="T109">„</text:span><text:span text:style-name="T110">28</text:span><text:span text:style-name="T111">. Jeigu konkursą organizuojančiai įstaigai kyla abejonių dėl asmens gyvenimo aprašyme pateiktos informacijos tikrumo, ji</text:span><text:span text:style-name="T112"><text:s/></text:span><text:span text:style-name="T113">gali per 5 darbo dienas nuo Aprašo 25 punkte nurodytų dokumentų pateikimo paprašyti papildomai pateikti per Valstybės tarnybos valdymo informacinę sistemą dokumento (-ų) kopiją (-as), nurodytą (-us) Aprašo 72.1, 72.2, 72.4 ir<text:s/></text:span><text:soft-page-break/><text:span text:style-name="T114">72.6 papunkčiuose. Dokumento (-ų) kopiją (-as) asmuo turi pateikti per 5 darbo dienas nuo konkursą organizuojančios įstaigos prašymo pateikimo.</text:span></text:p>
      <text:p text:style-name="P115"><text:span text:style-name="T116">Asmeniui nepateikus prašomų dokumentų kopijų, laikoma, kad jis neatitinka bendrųjų ir (ar) specialiųjų reikalavimų, ir jam neleidžiama dalyvauti konkurse. Asmeniui, pateikusiam prašomus dokumentus, per 5 darbo dienas per Valstybės tarnybos valdymo informacinę sistemą įstaiga,<text:s/></text:span><text:span text:style-name="T117">o jeigu tai įstaiga, kurioje<text:s/></text:span><text:span text:style-name="T118">personalo administravimo funkcijos atliekamos centralizuotai, Centras, praneša</text:span><text:span text:style-name="T119">, ar jis atitinka pareigybės aprašyme nustatytus bendruosius ir specialiuosius reikalavimus.“</text:span></text:p>
      <text:p text:style-name="P120"><text:span text:style-name="T121">10</text:span><text:span text:style-name="T122">.<text:s/></text:span><text:span text:style-name="T123">Pakeisti 48 punktą ir jį išdėstyti taip:</text:span></text:p>
      <text:p text:style-name="P124"><text:span text:style-name="T125">„</text:span><text:span text:style-name="T126">48</text:span><text:span text:style-name="T127">. </text:span><text:span text:style-name="T128">Konkurse stebėtojo teisėmis gali dalyvauti konkursą organizuojančioje įstaigoje veikiančios profesinės sąjungos<text:s/></text:span><text:span text:style-name="T129">arba, jeigu veikia kelios profesinės sąjungos, kelių profesinių sąjungų</text:span><text:span text:style-name="T130"> atstovai, darbo tarybos atstovas ar darbuotojų patikėtinis (toliau – darbuotojų atstovai).</text:span></text:p>
      <text:p text:style-name="P131"><text:span text:style-name="T132">Prašymą stebėtojo teisėmis dalyvauti konkurse </text:span><text:span text:style-name="T133"><text:s/>darbuotojų atstovai<text:s/></text:span><text:span text:style-name="T134">ne vėliau kaip prieš 3 darbo dienas</text:span><text:span text:style-name="T135"> iki konkurso pradžios</text:span><text:span text:style-name="T136"> elektroniniu paštu pateikia konkursą organizuojančiai įstaigai. Konkursą organizuojanti įstaiga</text:span><text:span text:style-name="T137"><text:s/></text:span><text:span text:style-name="T138">apie konkurso laiką ir vietą praneša </text:span><text:span text:style-name="T139">darbuotojų atstovams<text:s/></text:span><text:span text:style-name="T140">elektroniniu paštu ne vėliau kaip prieš vieną darbo dieną iki konkurso.</text:span></text:p>
      <text:p text:style-name="P141">Konkurse stebėtojo teisėmis dalyvaujantys darbuotoj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142"><text:span text:style-name="T143">Konkurse stebėtojo teisėmis dalyvaujantys darbuotojų atstovai turi teisę stebėti konkurso eigą. Jiems draudžiama per konkursą daryti garso ar vaizdo įrašus, naudoti kitas technines priemones. Šias technines priemones naudojantys ar komisijos darbui trukdantys darbuotojų atstovai komisijos pirmininko ar komisijos pirmininko funkcijas atliekančio komisijos nario sprendimu gali būti pašalinami iš konkurso, ir apie tai pažymima protokole.“</text:span></text:p>
      <text:p text:style-name="P144"><text:span text:style-name="T145">11</text:span><text:span text:style-name="T146">.<text:s/></text:span><text:span text:style-name="T147">Pakeisti 57 punktą ir jį išdėstyti taip:</text:span></text:p>
      <text:p text:style-name="P148"><text:span text:style-name="T149">„</text:span><text:span text:style-name="T150">57</text:span><text:span text:style-name="T151">. Apie konkurso datą, laiką ir vietą konkursą organizuojanti įstaiga</text:span><text:span text:style-name="T152">,<text:s/></text:span><text:span text:style-name="T153">o jeigu tai įstaiga, kurioje<text:s/></text:span><text:span text:style-name="T154">personalo administravimo funkcijos atliekamos centralizuotai, Centras,<text:s/></text:span><text:span text:style-name="T155">praneša pretendentams per Valstybės tarnybos valdymo informacinę sistemą ne vėliau kaip prieš 5 darbo dienas iki konkurso pradžios.“</text:span></text:p>
      <text:p text:style-name="P156"><text:span text:style-name="T157">12</text:span><text:span text:style-name="T158">. Pakeisti 77 punktą ir jį išdėstyti taip:</text:span></text:p>
      <text:p text:style-name="P159"><text:span text:style-name="T160">„</text:span><text:span text:style-name="T161">77</text:span><text:span text:style-name="T162">. Jeigu valstybės tarnautojo pareigybės aprašyme yra nustatytas specialu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text:s/></text:span><text:soft-page-break/><text:span text:style-name="T163">priede nurodytas branduolines medžiagas nustatytais kiekiais ir (ar) branduolinio kuro ciklo medžiagas (toliau – specialusis leidimas), valstybės tarnautoją į pareigas priimantis asmuo ne vėliau kaip po 6 darbo dienų nuo konkurso pabaigos pradeda teisės aktuose nustatytą konkursą laimėjusio pretendento tikrinimo procedūrą, būtiną išduodant specialųjį leidimą ir kreipiasi į kompetentingą valstybės instituciją(-as) dėl išvados, ar konkursą laimėjusiam pretendentui gali būti išduodamas specialusis leidimas.“</text:span></text:p>
      <text:p text:style-name="P164"><text:span text:style-name="T165">13</text:span><text:span text:style-name="T166">. Pakeisti 79 punktą ir jį išdėstyti taip:</text:span></text:p>
      <text:p text:style-name="P167"><text:span text:style-name="T168">„</text:span><text:span text:style-name="T169">79</text:span><text:span text:style-name="T170">. Aprašo 77 punkte nurodytu atveju gavus kompetentingos valstybės institucijos išvadą, kad konkursą laimėjusiam pretendentui negali būti išduodamas specialusis leidimas, į pareigas priimamas antrasis pagal konkurso rezultatus, bet ne mažiau balų, nei nustatyta Aprašo 67 punkte, surinkęs pretendentas. Šis pretendentas į pareigas priimamas gavus kompetentingos institucijos išvadą, kad jam gali būti išduodamas specialusis leidimas. Gavus kompetentingos valstybės institucijos išvadą, kad šiam pretendentui negali būti išduodamas specialusis leidimas, į pareigas priimamas atitinkamai kitas iš eilės pretendentas. Antrojo ar kito iš eilės pretendento tikrinimo procedūra pradedama, jeigu šis pretendentas sutinka eiti pareigas, į kurias buvo organizuojamas konkursas.</text:span></text:p>
      <text:p text:style-name="P171"><text:span text:style-name="T172">Aprašo 78 punkte nurodytais atvejais gavus kompetentingos valstybės institucijos informaciją apie pretendentą, siekiantį eiti pareigas valstybės ar savivaldybės įstaigoje, ir šios informacijos pagrindu valstybės tarnautoją 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 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pan></text:p>
      <text:p text:style-name="P173"><text:span text:style-name="T174">14</text:span><text:span text:style-name="T175">. Pakeisti 81 punktą ir jį išdėstytai taip:</text:span></text:p>
      <text:p text:style-name="P176"><text:span text:style-name="T177">„</text:span><text:span text:style-name="T178">81</text:span><text:span text:style-name="T179">. </text:span><text:span text:style-name="T180">Jeigu valstybės tarnautojo pareigybės aprašyme yra nustatytas specialus reikalavimas atitikti teisės aktuose nustatytus reikalavimus, būtinus išduodant specialųjį leidimą, konkursą</text:span><text:span text:style-name="T181"> </text:span><text:span text:style-name="T182">laimėjęs pretendentas priimamas į pareigas 15-tą darbo dieną po to, kai valstybės tarnautoją į pareigas priimantis asmuo gauna kompetentingos valstybės institucijos išvadą, kad šiam pretendentui gali būti išduodamas specialusis leidimas.</text:span></text:p>
      <text:p text:style-name="P183"><text:span text:style-name="T184">Konkursą laimėjęs pretendentas, kuris Aprašo 78 punkte nurodytais atvejais buvo tikrinamas kompetentingos institucijos, </text:span><text:span text:style-name="T185">priimamas į pareigas arba priimamas sprendimas nepriimti jo į pareigas 15-tą darbo dieną po to, kai valstybės tarnautoją į pareigas priimantis<text:s/></text:span><text:soft-page-break/><text:span text:style-name="T186">asmuo gauna kompetentingos valstybės institucijos informaciją apie pretendentą, siekiantį eiti pareigas valstybės ar savivaldybės įstaigoje.</text:span></text:p>
      <text:p text:style-name="P187"><text:span text:style-name="T188">Konkursą laimėjusio pretendento ir valstybės tarnautoją į pareigas priimančio asmens susitarimu gali būti nustatytas kitas priėmimo į pareigas terminas.“</text:span></text:p>
      <text:p text:style-name="P189"><text:span text:style-name="T190">15</text:span><text:span text:style-name="T191">. Pripažinti netekusiu galios 2 priedą.</text:span></text:p>
      <text:p text:style-name="P192"/>
      <text:p text:style-name="P193"/>
      <text:p text:style-name="P194"/>
      <text:p text:style-name="P195">Ministras Pirmininkas<text:tab/>Saulius Skvernelis</text:p>
      <text:p text:style-name="P196"/>
      <text:p text:style-name="P197"/>
      <text:p text:style-name="P198"/>
      <text:p text:style-name="P199"><text:span text:style-name="T200">Vidaus reikalų ministras</text:span><text:span text:style-name="T20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3:00Z</meta:creation-date>
    <dc:date>2019-01-09T22:33:00Z</dc:date>
    <meta:print-date>2017-06-01T05:28:00Z</meta:print-date>
    <meta:template xlink:href="Normal.dotm" xlink:type="simple"/>
    <meta:editing-cycles>2</meta:editing-cycles>
    <meta:editing-duration>PT0S</meta:editing-duration>
    <meta:document-statistic meta:page-count="5" meta:paragraph-count="87" meta:word-count="1498" meta:character-count="12140" meta:row-count="357" meta:non-whitespace-character-count="10729"/>
  </office:meta>
</office:document-meta>
</file>