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888in"/>
    </style:style>
    <style:style style:name="T20" style:parent-style-name="DefaultParagraphFont" style:family="text">
      <style:text-properties style:font-size-complex="12pt"/>
    </style:style>
    <style:style style:name="T21" style:parent-style-name="DefaultParagraphFont" style:family="text">
      <style:text-properties fo:font-variant="small-caps" style:font-size-complex="12pt"/>
    </style:style>
    <style:style style:name="P22" style:parent-style-name="Normal" style:family="paragraph">
      <style:paragraph-properties fo:text-align="justify" fo:margin-left="0.9388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name="TimesLT"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fo:language="en" fo:country="US"/>
    </style:style>
    <style:style style:name="P30" style:parent-style-name="Normal" style:family="paragraph">
      <style:paragraph-properties fo:text-align="justify" fo:margin-left="0.6875in">
        <style:tab-stops>
          <style:tab-stop style:type="left" style:position="-0.1951in"/>
          <style:tab-stop style:type="left" style:position="-0.0965in"/>
          <style:tab-stop style:type="left" style:position="0.002in"/>
          <style:tab-stop style:type="left" style:position="0.1986in"/>
          <style:tab-stop style:type="left" style:position="0.2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4923in"/>
          <style:tab-stop style:type="left" style:position="0.7875in"/>
          <style:tab-stop style:type="left" style:position="0.8333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319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01 M. gruodžio 22 D. ĮSAKYMO NR. 666 „Dėl Lietuvos higienos normos HN 107:2013 „Specialios mitybinės paskirties maisto produktai“ patvirtinimo“ pakeitimo</text:p>
      <text:p text:style-name="P14"/>
      <text:p text:style-name="P15">2014 m. liepos 29 d. Nr. V-839</text:p>
      <text:p text:style-name="P16">Vilnius</text:p>
      <text:p text:style-name="P17"/>
      <text:p text:style-name="P18"/>
      <text:p text:style-name="P19"><text:span text:style-name="T20">P a k e i č i u Lietuvos higienos normą HN 107:2013 „Specialios mitybinės paskirties maisto produktai“, patvirtintą Lietuvos Respublikos sveikatos apsaugos ministro 2001 m. gruodžio 22 d. įsakymu Nr. 666 „Dėl Lietuvos higienos normos HN 107:2013 „Specialios mitybinės paskirties maisto produktai“ patvirtinimo“:</text:span><text:span text:style-name="T21"><text:s/></text:span></text:p>
      <text:p text:style-name="P22"><text:span text:style-name="T23">1</text:span><text:span text:style-name="T24">. Išdėstau 26.8 papunktį taip:<text:s/></text:span></text:p>
      <text:p text:style-name="P25"><text:span text:style-name="T26">„</text:span><text:span text:style-name="T27">26.8</text:span><text:span text:style-name="T28">. kūdikių mišinių gamintojai ar platintojai gali dovanoti informacinio ar mokomojo pobūdžio dirbtiniam maitinimui skirtus gaminius ar literatūrą tik Sveikatos apsaugos ministerijos prašymu ir tik gavę raštišką jos sutikimą arba remdamiesi Sveikatos apsaugos ministerijos šiuo tikslu duotais nurodymais. Ant tokių priemonių ar literatūros gali būti nurodytas dovanojančios bendrovės pavadinimas ar logotipas, nenurodant pradinio maitinimo kūdikių mišinių patentuotų prekės ženklų, kurie gali būti platinami tik per sveikatos apsaugos sistemos institucijas;</text:span><text:span text:style-name="T29">“</text:span></text:p>
      <text:p text:style-name="P30"><text:span text:style-name="T31">2</text:span><text:span text:style-name="T32">. Išdėstau 33 punktą taip:</text:span></text:p>
      <text:p text:style-name="P33"><text:span text:style-name="T34">„</text:span><text:span text:style-name="T35">33</text:span><text:span text:style-name="T36">. Maisto tvarkymo subjektai 31 punkte nurodytus maisto produktus, kurių energinė vertė yra mažesnė nei nurodyta šios higienos normos 12 priede, gali tiekti į rinką iki 2016 m. liepos 19 d.</text:span>“.</text:p>
      <text:p text:style-name="P37"/>
      <text:p text:style-name="P38"/>
      <text:p text:style-name="P39"/>
      <text:p text:style-name="P40"><text:span text:style-name="T41">Sveikatos apsaugos ministrė<text:s/></text:span><text:span text:style-name="T42"><text:tab/></text:span><text:span text:style-name="T43"><text:tab/></text:span><text:span text:style-name="T44"><text:tab/><text:s text:c="1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kun</meta:initial-creator>
    <dc:creator>CLUSadmin</dc:creator>
    <meta:creation-date>2016-05-05T20:49:00Z</meta:creation-date>
    <dc:date>2016-05-05T20:49:00Z</dc:date>
    <meta:print-date>2014-06-27T04:59:00Z</meta:print-date>
    <meta:template xlink:href="Normal.dotm" xlink:type="simple"/>
    <meta:editing-cycles>2</meta:editing-cycles>
    <meta:editing-duration>PT0S</meta:editing-duration>
    <meta:document-statistic meta:page-count="1" meta:paragraph-count="43" meta:word-count="224" meta:character-count="1520" meta:row-count="78" meta:non-whitespace-character-count="1339"/>
  </office:meta>
</office:document-meta>
</file>