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text-position="super 66.6%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text-position="super 66.6%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 fo:background-color="#FFFFFF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 fo:background-color="#FFFFFF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text-position="super 66.6%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6.6%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6.6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text-position="super 66.6%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text-position="super 66.6%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text-position="super 66.6%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text-position="super 66.6%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weight-complex="bold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weight-complex="bold" style:font-size-complex="12pt"/>
    </style:style>
    <style:style style:name="T275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276" style:parent-style-name="DefaultParagraphFont" style:family="text">
      <style:text-properties style:font-name-asian="Calibri" style:font-weight-complex="bold" fo:color="#000000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text-position="super 66.6%" style:font-size-complex="12pt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T281" style:parent-style-name="DefaultParagraphFont" style:family="text">
      <style:text-properties style:font-name-asian="Calibri" fo:color="#000000" style:text-position="super 66.6%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text-position="super 66.6%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6.6%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font-weight="bold" style:font-weight-asian="bold" fo:color="#000000" style:font-size-complex="12pt"/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P3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3" style:parent-style-name="Normal" style:family="paragraph">
      <style:paragraph-properties fo:line-height="150%"/>
    </style:style>
    <style:style style:name="P3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15" style:parent-style-name="DefaultParagraphFont" style:family="text">
      <style:text-properties fo:language="en" fo:country="US"/>
    </style:style>
    <style:style style:name="T316" style:parent-style-name="DefaultParagraphFont" style:family="text">
      <style:text-properties fo:text-transform="uppercase"/>
    </style:style>
    <style:style style:name="T3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343, 589 STRAIPSNIŲ IR PRIEDO PAKEITIMO IR KODEKSO PAPILDYMO 343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2</text:span><text:span text:style-name="T26"><text:s/>d. Nr.<text:s/></text:span><text:span text:style-name="T27">XIV-10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3 straipsnio pakeitimas</text:span></text:p>
        <text:p text:style-name="P36"><text:span text:style-name="T37">1</text:span><text:span text:style-name="T38">. Pripažinti netekusiomis galios 343 straipsnio 5 ir 6 dalis.</text:span></text:p>
        <text:p text:style-name="P39"><text:span text:style-name="T40">2</text:span><text:span text:style-name="T41">. Pakeisti 343<text:s/></text:span><text:span text:style-name="T42">straipsnio 7 dalį ir ją išdėstyti taip:</text:span></text:p>
        <text:p text:style-name="P43"><text:span text:style-name="T44">„</text:span><text:span text:style-name="T45">7</text:span><text:span text:style-name="T46">. Už šio straipsnio 1, 2 dalyse numatytus administracinius nusižengimus gali būti skiriamas gyvūnų, gyvūninių produktų,<text:s/></text:span><text:span text:style-name="T47">šalutinių gyvūninių produktų ir jų gaminių, genetinės medžiagos produktų, veterinarinių prie</text:span><text:span text:style-name="T48">monių</text:span><text:span text:style-name="T49"><text:s/>konfiskavimas. Už šio straipsnio 3, 4 dalyse numatytus administracinius nusižengimus privaloma skirti gyvūnų konfiskavimą.“</text:span></text:p>
        <text:p text:style-name="P50"/>
        <text:p text:style-name="P51"><text:span text:style-name="T52">2</text:span><text:span text:style-name="T53"><text:s/>straipsnis.<text:s/></text:span><text:span text:style-name="T54">Kodekso papildymas 343</text:span><text:span text:style-name="T55">1</text:span><text:span text:style-name="T56"><text:s/>straipsniu</text:span></text:p>
        <text:p text:style-name="P57"><text:span text:style-name="T58">Papildyti Kodeksą 343</text:span><text:span text:style-name="T59">1</text:span><text:span text:style-name="T60"><text:s/>straipsniu:<text:s/></text:span></text:p>
        <text:p text:style-name="P61"><text:span text:style-name="T62">„</text:span><text:span text:style-name="T63">343</text:span><text:span text:style-name="T64">1</text:span><text:span text:style-name="T65"><text:s/>straipsnis.<text:s/></text:span><text:span text:style-name="T66">Veterina</text:span><text:span text:style-name="T67">rinę farmaciją reglamentuojančių teisės aktų reikalavimų pažeidimas</text:span></text:p>
        <text:p text:style-name="P68"><text:span text:style-name="T69">1</text:span><text:span text:style-name="T70">. Veterinarinių vaistų skyrimą reglamentuojančių teisės aktų reikalavimų pažeidimas</text:span></text:p>
        <text:p text:style-name="P71"><text:span text:style-name="T72">užtraukia baudą<text:s/></text:span><text:span text:style-name="T73">nuo trisdešimt iki dviejų šimtų devyniasdešimt eurų.</text:span></text:p>
        <text:p text:style-name="P74"><text:span text:style-name="T75">2</text:span><text:span text:style-name="T76">. Šio straipsnio 1 dalyje</text:span><text:span text:style-name="T77"><text:s/>numatytas administracinis nusižengimas, padarytas pakartotinai,</text:span></text:p>
        <text:p text:style-name="P78"><text:span text:style-name="T79">užtraukia baudą nuo dviejų šimtų aštuoniasdešimt iki šešių šimtų eurų.</text:span></text:p>
        <text:p text:style-name="P80"><text:span text:style-name="T81">3</text:span><text:span text:style-name="T82">. Veterinarinių vaistų įvežimo iš trečiųjų šalių į Lietuvos Respubliką reikalavimų pažeidimas, kai neteisėtai iš<text:s/></text:span><text:span text:style-name="T83">trečiųjų šalių į Lietuvos Respubliką įvežamų veterinarinių vaistų vertė neviršija penkių bazinių bausmių ir nuobaudų dydžių,</text:span></text:p>
        <text:p text:style-name="P84"><text:span text:style-name="T85">užtraukia baudą nuo vieno šimto iki dviejų šimtų penkiasdešimt eurų.<text:s/></text:span></text:p>
        <text:p text:style-name="P86"><text:span text:style-name="T87">4</text:span><text:span text:style-name="T88">. Šio straipsnio 3 dalyje numatytas administracinis nusi</text:span><text:span text:style-name="T89">žengimas, padarytas pakartotinai,<text:s/></text:span></text:p>
        <text:p text:style-name="P90"><text:span text:style-name="T91">užtraukia baudą nuo dviejų šimtų penkiasdešimt iki penkių šimtų eurų.<text:s/></text:span></text:p>
        <text:p text:style-name="P92"><text:span text:style-name="T93">5</text:span><text:span text:style-name="T94">. Veterinarinių vaistų įvežimo iš trečiųjų šalių į Lietuvos Respubliką reikalavimų pažeidimas, kai neteisėtai iš trečiųjų šalių į Lietuvos Respub</text:span><text:span text:style-name="T95">liką įvežamų veterinarinių vaistų vertė<text:s/></text:span><text:span text:style-name="T96">viršija penkis, bet neviršija penkiasdešimt bazinių bausmių ir nuobaudų dydžių,</text:span></text:p>
        <text:p text:style-name="P97"><text:span text:style-name="T98">užtraukia baudą nuo dviejų šimtų penkiasdešimt iki vieno tūkstančio eurų.</text:span></text:p>
        <text:p text:style-name="P99"><text:span text:style-name="T100">6</text:span><text:span text:style-name="T101">. Šio straipsnio 5 dalyje numatytas administracinis nusiž</text:span><text:span text:style-name="T102">engimas, padarytas pakartotinai,<text:s/></text:span></text:p>
        <text:p text:style-name="P103"><text:span text:style-name="T104">užtraukia baudą nuo vieno tūkstančio iki dviejų tūkstančių eurų.</text:span></text:p>
        <text:p text:style-name="P105"><text:span text:style-name="T106">7</text:span><text:span text:style-name="T107">. Veterinarinių vaistų veikliųjų medžiagų, įskaitant eksportui skirtas veikliąsias medžiagas, gamyba, importas iš trečiųjų šalių ar platinimas nesilaika</text:span><text:span text:style-name="T108">nt nustatytų veiklos sąlygų, išskyrus pažeidimus, dėl kurių veterinarinių vaistų<text:s/></text:span><text:span text:style-name="T109">veikliųjų medžiagų gamintojai, importuotojai ar platintojai išbraukiami iš<text:s/></text:span><text:span text:style-name="T110">Veterinarinių vaistų veikliųjų medžiagų gamintojų, importuotojų, platintojų sąrašo,</text:span></text:p>
        <text:p text:style-name="P111"><text:span text:style-name="T112">užtraukia baudą<text:s/></text:span><text:span text:style-name="T113">nuo dviejų šimtų šešiasdešimt iki vieno tūkstančio penkių šimtų eurų.</text:span></text:p>
        <text:p text:style-name="P114"><text:span text:style-name="T115">8</text:span><text:span text:style-name="T116">. Veterinarinių vaistų lygiagreti prekyba nesilaikant nustatytų šios veiklos sąlygų<text:s/></text:span></text:p>
        <text:p text:style-name="P117"><text:span text:style-name="T118">užtraukia baudą nuo trijų šimtų iki aštuonių šimtų penkiasdešimt eurų.</text:span></text:p>
        <text:p text:style-name="P119"><text:span text:style-name="T120">9</text:span><text:span text:style-name="T121">.<text:s/></text:span><text:span text:style-name="T122">Antimikrobinių vet</text:span><text:span text:style-name="T123">erinarinių vaistų naudojimą<text:s/></text:span><text:span text:style-name="T124">reglamentuojančių teisės aktų reikalavimų pažeidimas</text:span></text:p>
        <text:p text:style-name="P125"><text:span text:style-name="T126">užtraukia baudą<text:s/></text:span><text:span text:style-name="T127">nuo penkių šimtų iki vieno tūkstančio eurų.<text:s/></text:span></text:p>
        <text:p text:style-name="P128"><text:span text:style-name="T129">10</text:span><text:span text:style-name="T130">. Šio straipsnio 9 dalyje numatytas administracinis nusižengimas, padarytas pakartotinai,</text:span></text:p>
        <text:p text:style-name="P131"><text:span text:style-name="T132">užtraukia baudą<text:s/></text:span><text:span text:style-name="T133">nuo vieno tūkstančio iki dviejų tūkstančių eurų.</text:span></text:p>
        <text:p text:style-name="P134"><text:span text:style-name="T135">11</text:span><text:span text:style-name="T136">. Išlaukos reikalavimų pažeidimas</text:span></text:p>
        <text:p text:style-name="P137"><text:span text:style-name="T138">užtraukia baudą<text:s/></text:span><text:span text:style-name="T139">nuo penkių šimtų iki vieno tūkstančio eurų.</text:span><text:span text:style-name="T140"><text:s/></text:span></text:p>
        <text:p text:style-name="P141"><text:span text:style-name="T142">12</text:span><text:span text:style-name="T143">. Veterinarijos vaistinės veikla nesilaikant nustatytų licencijuojamos veiklos sąlygų, išskyrus paže</text:span><text:span text:style-name="T144">idimus, dėl kurių sustabdomas ar panaikinamas licencijos galiojimas,</text:span></text:p>
        <text:p text:style-name="P145"><text:span text:style-name="T146">užtraukia baudą nuo šešių šimtų iki dviejų tūkstančių trijų šimtų eurų.</text:span></text:p>
        <text:p text:style-name="P147"><text:span text:style-name="T148">13</text:span><text:span text:style-name="T149">. Šio straipsnio 12 dalyje numatytas administracinis nusižengimas, padarytas pakartotinai,</text:span></text:p>
        <text:p text:style-name="P150"><text:span text:style-name="T151">užtraukia baudą nu</text:span><text:span text:style-name="T152">o<text:s/></text:span><text:span text:style-name="T153">dviejų tūkstančių trijų šimtų<text:s/></text:span><text:span text:style-name="T154">iki keturių tūkstančių eurų.<text:s/></text:span></text:p>
        <text:p text:style-name="P155"><text:span text:style-name="T156">14</text:span><text:span text:style-name="T157">. Antimikrobinių veterinarinių vaistų skyrimą reglamentuojančių teisės aktų reikalavimų pažeidimas</text:span></text:p>
        <text:p text:style-name="P158"><text:span text:style-name="T159">užtraukia baudą<text:s/></text:span><text:span text:style-name="T160">nuo septynių šimtų penkiasdešimt iki vieno tūkstančio dviejų šimtų eurų.</text:span></text:p>
        <text:p text:style-name="P161"><text:span text:style-name="T162">15</text:span><text:span text:style-name="T163">. Nereceptinių veterinarinių vaistų reklamos reikalavimų pažeidimas</text:span></text:p>
        <text:p text:style-name="P164"><text:span text:style-name="T165">užtraukia baudą nuo aštuonių šimtų iki vieno tūkstančio aštuonių šimtų eurų.</text:span></text:p>
        <text:p text:style-name="P166"><text:span text:style-name="T167">16</text:span><text:span text:style-name="T168">. Vertimasis su veterinariniais vaistais susijusia veikla, kuriai reikalinga licencija, be licencij</text:span><text:span text:style-name="T169">os ar kitokiu neteisėtu būdu,<text:s/></text:span><text:span text:style-name="T170">jeigu tai nebuvo daroma versliškai ar stambiu mastu,</text:span></text:p>
        <text:p text:style-name="P171"><text:span text:style-name="T172">užtraukia baudą nuo aštuonių šimtų iki dviejų tūkstančių penkių šimtų eurų.</text:span></text:p>
        <text:p text:style-name="P173"><text:span text:style-name="T174">17</text:span><text:span text:style-name="T175">. Teisės aktuose nustatytų veterinarinės farmacijos kvalifikuoto asmens arba veterinarinės<text:s/></text:span><text:span text:style-name="T176">farmacijos vadovo pareigų neatlikimas ar netinkamas atlikimas, išskyrus pažeidimus, dėl kurių sustabdomas ar panaikinamas licencijos galiojimas,</text:span></text:p>
        <text:p text:style-name="P177"><text:span text:style-name="T178">užtraukia baudą nuo aštuonių šimtų iki trijų tūkstančių eurų.</text:span></text:p>
        <text:p text:style-name="P179"><text:span text:style-name="T180">18</text:span><text:span text:style-name="T181">. Veterinarinių vaistų gamyba, importas ar<text:s/></text:span><text:span text:style-name="T182">didmeninė prekyba nesilaikant nustatytų licencijuojamos veiklos sąlygų, išskyrus pažeidimus, dėl kurių sustabdomas ar panaikinamas licencijos galiojimas,</text:span></text:p>
        <text:p text:style-name="P183"><text:span text:style-name="T184">užtraukia baudą nuo aštuonių šimtų iki trijų tūkstančių eurų.</text:span></text:p>
        <text:p text:style-name="P185"><text:span text:style-name="T186">19</text:span><text:span text:style-name="T187">. Veterinarinių vaistų įvežimo iš<text:s/></text:span><text:span text:style-name="T188">trečiųjų šalių į Lietuvos Respubliką reikalavimų pažeidimas, kai neteisėtai iš trečiųjų šalių į Lietuvos Respubliką įvežamų veterinarinių vaistų vertė<text:s/></text:span><text:span text:style-name="T189">viršija penkiasdešimt bazinių bausmių ir nuobaudų dydžių,</text:span></text:p>
        <text:p text:style-name="P190"><text:span text:style-name="T191">užtraukia baudą nuo vieno tūkstančio iki dviejų</text:span><text:span text:style-name="T192"><text:s/>tūkstančių penkių šimtų eurų.<text:s/></text:span></text:p>
        <text:p text:style-name="P193"><text:span text:style-name="T194">20</text:span><text:span text:style-name="T195">.<text:s/></text:span><text:span text:style-name="T196">Šio straipsnio 19 dalyje numatytas administracinis nusižengimas, padarytas pakartotinai,<text:s/></text:span></text:p>
        <text:p text:style-name="P197"><text:span text:style-name="T198">užtraukia baudą nuo dviejų tūkstančių iki penkių tūkstančių eurų.</text:span></text:p>
        <text:p text:style-name="P199"><text:span text:style-name="T200">21</text:span><text:span text:style-name="T201">. Receptinių veterinarinių vaistų reklamos pažeidimas</text:span></text:p>
        <text:p text:style-name="P202"><text:span text:style-name="T203">užtraukia baudą nuo vieno tūkstančio dviejų šimtų iki dviejų tūkstančių trijų šimtų eurų.</text:span></text:p>
        <text:p text:style-name="P204"><text:span text:style-name="T205">22</text:span><text:span text:style-name="T206">. Neregistruotų veterinarinių vaistų reklama</text:span></text:p>
        <text:soft-page-break/>
        <text:p text:style-name="P207"><text:span text:style-name="T208">užtraukia baudą nuo vieno tūkstančio keturių šimtų iki trijų tūkstančių eurų.</text:span></text:p>
        <text:p text:style-name="P209"><text:span text:style-name="T210">23</text:span><text:span text:style-name="T211">. Už šio straipsnio<text:s/></text:span><text:span text:style-name="T212">3, 4, 5, 6</text:span><text:span text:style-name="T213">,</text:span><text:span text:style-name="T214"><text:s/>16, 17, 19, 20 dalyse numatytus administracinius nusižengimus privaloma skirti veterinarinių vaistų konfiskavimą.</text:span></text:p>
        <text:p text:style-name="P215"><text:span text:style-name="T216">24</text:span><text:span text:style-name="T217">. Už šio straipsnio<text:s/></text:span><text:span text:style-name="T218">7</text:span><text:span text:style-name="T219">, 18 dalyse numatytus administracinius nusižengimus gali būti skiriamas veterinarinių vaistų veikliųjų medžiagų, v</text:span><text:span text:style-name="T220">eterinarinių vaistų konfiskavimas.</text:span></text:p>
        <text:p text:style-name="P221"><text:span text:style-name="T222">25</text:span><text:span text:style-name="T223">. Šio straipsnio<text:s/></text:span><text:span text:style-name="T224">3, 4, 5, 6</text:span><text:span text:style-name="T225">, 19, 20 dalyse nurodytų veterinarinių vaistų vertė apskaičiuojama pagal jų muitinę vertę, įskaitant privalomus sumokėti mokesčius.</text:span><text:span text:style-name="T226">“</text:span></text:p>
        <text:p text:style-name="P227"/>
        <text:p text:style-name="P228"><text:span text:style-name="T229">3</text:span><text:span text:style-name="T230"><text:s/>straipsnis.<text:s/></text:span><text:span text:style-name="T231">589 straipsnio pakeitimas</text:span></text:p>
        <text:p text:style-name="P232"><text:span text:style-name="T233">1</text:span><text:span text:style-name="T234">. Pakeisti 589 straipsnio 30 punktą ir jį išdėstyti taip:</text:span></text:p>
        <text:p text:style-name="P235"><text:span text:style-name="T236">„</text:span><text:span text:style-name="T237">30</text:span><text:span text:style-name="T238">) Valstybinės maisto ir veterinarijos tarnybos – dėl šio kodekso 45 straipsnyje, 49 straipsnio 1, 2, 4 dalyse, 51, 69, 70, 78 straipsniuose, 127 straipsnio 1, 2 dalyse, 139 straipsnyje, 144<text:s/></text:span><text:span text:style-name="T239">straipsnio 4, 5 dalyse, 145, 152, 153, 155, 156, 157, 158, 160, 161, 162, 163, 181 straipsniuose, 209 straipsnio 1, 2, 3, 4, 5, 6, 7, 8 dalyse, 224, 256 straipsniuose, 291 straipsnio 5 dalyje, 299 straipsnio 2, 3, 4 dalyse, 304</text:span><text:span text:style-name="T240">1</text:span><text:span text:style-name="T241"><text:s/>straipsnyje, 304</text:span><text:span text:style-name="T242">2</text:span><text:span text:style-name="T243"><text:s/>straipsni</text:span><text:span text:style-name="T244">o 2 dalyje, 312, 343<text:s/></text:span><text:span text:style-name="T245">straipsniuose,</text:span><text:span text:style-name="T246"><text:s/>343</text:span><text:span text:style-name="T247">1</text:span><text:span text:style-name="T248"> straipsnio 1, 2, 7, 8, 9, 10, 11, 12, 13, 14, 15, 16, 17, 18,</text:span><text:span text:style-name="T249"><text:s/></text:span><text:span text:style-name="T250">21, 22 dalyse, 344, 345, 346, 347, 505, 507 straipsniuose numatytų administracinių nusižengimų;“.</text:span></text:p>
        <text:p text:style-name="P251"><text:span text:style-name="T252">2</text:span><text:span text:style-name="T253">. Pakeisti 589 straipsnio 40 punktą ir jį išdė</text:span><text:span text:style-name="T254">styti taip:</text:span></text:p>
        <text:p text:style-name="P255"><text:span text:style-name="T256">„</text:span><text:span text:style-name="T257">40</text:span><text:span text:style-name="T258">) Lietuvos Respublikos muitinės – dėl šio kodekso 47 straipsnio 3 dalyje, 49 straipsnio 5 dalyje, 63 straipsnio 6 dalyje, 64 straipsnyje, 65 straipsnio 3 dalyje, 66 straipsnio 5 dalyje, 69, 121, 122, 125 straipsniuose, 140 straipsnio 1, 2<text:s/></text:span><text:span text:style-name="T259">dalyse, 141, 141</text:span><text:span text:style-name="T260">1</text:span><text:span text:style-name="T261">, 143, 173, 174, 176, 187, 208 straipsniuose, 209 straipsnio 1, 2, 3, 4, 5, 6, 7, 8 dalyse, 210, 211, 212, 213, 214, 215, 216, 217, 217</text:span><text:span text:style-name="T262">1</text:span><text:span text:style-name="T263">, 218, 219, 224 straipsniuose, 234 straipsnio 1 dalyje, 245 straipsnyje, 251 straipsnio 1, 2, 3, 5, 6,<text:s/></text:span><text:span text:style-name="T264">7, 8, 9, 10, 11, 12, 13, 14, 15, 16, 17, 18, 19 dalyse, 284 straipsnio 5, 6 dalyse, 285 straipsnio 1 dalyje, 303 straipsnio 1, 2, 3 dalyse, 304</text:span><text:span text:style-name="T265">2</text:span><text:span text:style-name="T266"><text:s/>straipsnio 2 dalyje, 308 straipsnio 6 dalyje, 308</text:span><text:span text:style-name="T267">1</text:span><text:span text:style-name="T268"><text:s/>straipsnio 2, 3, 5, 7, 8 dalyse, 309 straipsnio 6, 9 dalyse,</text:span><text:span text:style-name="T269"><text:s/>310 straipsnio 12, 13 dalyse, 312 straipsnio 1, 3, 4 dalyse, 341 straipsnyje, 342 straipsnio<text:s/></text:span><text:span text:style-name="T270">7</text:span><text:span text:style-name="T271">,<text:s/></text:span><text:span text:style-name="T272">8</text:span><text:span text:style-name="T273"><text:s/>dalyse,<text:s/></text:span><text:span text:style-name="T274">343</text:span><text:span text:style-name="T275">1</text:span><text:span text:style-name="T276"><text:s/>straipsnio 3, 4, 5, 6, 19, 20 dalyse</text:span><text:span text:style-name="T277">, 408, 412 straipsniuose, 426 straipsnio 4 dalyje, 431 straipsnio 1, 2 dalyse, 436, 437, 450 straipsniuose,<text:s/></text:span><text:span text:style-name="T278">459 straipsnio 4, 5, 6, 9 dalyse, 463, 464, 475, 504, 505 straipsniuose, 506 straipsnio 4, 4</text:span><text:span text:style-name="T279">1</text:span><text:span text:style-name="T280"><text:s/>dalyse, 508, 510</text:span><text:span text:style-name="T281">1</text:span><text:span text:style-name="T282">, 515 straipsniuose numatytų administracinių nusižengimų;“.</text:span></text:p>
        <text:p text:style-name="P283"/>
        <text:p text:style-name="P284"><text:span text:style-name="T285">4</text:span><text:span text:style-name="T286"><text:s/>straipsnis.<text:s/></text:span><text:span text:style-name="T287">Kodekso priedo pakeitimas</text:span></text:p>
        <text:p text:style-name="P288"><text:span text:style-name="T289">Papildyti Kodekso priedą 109</text:span><text:span text:style-name="T290">1</text:span><text:span text:style-name="T291"><text:s/>pu</text:span><text:span text:style-name="T292">nktu:</text:span></text:p>
        <text:p text:style-name="P293"><text:span text:style-name="T294">„</text:span><text:span text:style-name="T295">109</text:span><text:span text:style-name="T296">1</text:span><text:span text:style-name="T297">.</text:span><text:span text:style-name="T298"><text:s/>2018 m. gruodžio 11 d. Europos Parlamento ir Tarybos reglamentas (ES) 2019/6 dėl veterinarinių vaistų, kuriuo panaikinama Direktyva 2001/82/EB.“</text:span><text:span text:style-name="T299"><text:s/></text:span></text:p>
        <text:p text:style-name="P300"/>
        <text:p text:style-name="P301"><text:span text:style-name="T302">5</text:span><text:span text:style-name="T303"><text:s/>straipsnis.<text:s/></text:span><text:span text:style-name="T304">Įstatymo įsigaliojimas</text:span></text:p>
        <text:p text:style-name="P305"><text:span text:style-name="T306">Šis įstatymas įsigalioja 2022 m. lapkričio 1<text:s/></text:span><text:span text:style-name="T307">d.</text:span></text:p>
        <text:p text:style-name="P308"/>
        <text:p text:style-name="P309"><text:span text:style-name="T310">Skelbiu šį Lietuvos Respublikos Seimo priimtą įstatymą.</text:span></text:p>
        <text:p text:style-name="P311"/>
        <text:p text:style-name="P312"/>
        <text:p text:style-name="P313"/>
        <text:p text:style-name="P314"><text:span text:style-name="T315">Respublikos Prezidentas</text:span><text:span text:style-name="T316"><text:tab/></text:span><text:span text:style-name="T31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31T22:33:00Z</meta:creation-date>
    <dc:date>2022-10-31T22:33:00Z</dc:date>
    <meta:print-date>2022-05-12T09:41:00Z</meta:print-date>
    <meta:template xlink:href="Normal.dotm" xlink:type="simple"/>
    <meta:editing-cycles>2</meta:editing-cycles>
    <meta:editing-duration>PT0S</meta:editing-duration>
    <meta:document-statistic meta:page-count="8" meta:paragraph-count="57" meta:word-count="1104" meta:character-count="8567" meta:row-count="242" meta:non-whitespace-character-count="7520"/>
  </office:meta>
</office:document-meta>
</file>