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  <style:text-properties style:font-size-complex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FF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2025-2027 METŲ BIUDŽETO PATVIRTINIMO</text:p>
      <text:p text:style-name="P16"/>
      <text:p text:style-name="P17">2025 m. vasario 27 d. Nr. T1-51</text:p>
      <text:p text:style-name="P18">Telšiai</text:p>
      <text:p text:style-name="P19"/>
      <text:p text:style-name="P20"/>
      <text:p text:style-name="P21">Vadovaudamasi Lietuvos Respublikos vietos savivaldos įstatymo 15 straipsnio 2 dalies 12 punktu, Lietuvos Respublikos biudžeto sandaros įstatymo 16 straipsnio 1 dalimi, Lietuvos Respublikos 2025–2027 metų biudžeto patvirtinimo įstatymu, Telšių rajono savivaldybės taryba<text:s/><text:span text:style-name="T22">nusprendži</text:span>a:</text:p>
      <text:p text:style-name="P23">1. Patvirtinti Telšių rajono savivaldybės (toliau – Savivaldybės) 2025 metų:</text:p>
      <text:p text:style-name="P24"><text:span text:style-name="T25">1.1</text:span><text:span text:style-name="T26">. biudžeto pajamas – 88326,67563</text:span><text:span text:style-name="T27"><text:s/></text:span><text:span text:style-name="T28">tūkst. eurų (1 priedas), iš jų: 2280,6 tūkst. eurų biudžetinių įstaigų pajamų į Savivaldybės biudžetą pagal įmokų rūšis (2 priedas), ir 4011,72231</text:span><text:span text:style-name="T29"><text:s/></text:span><text:span text:style-name="T30">tūkst. eurų praėjusių metų nepanaudotų biudžeto lėšų likutį;</text:span></text:p>
      <text:p text:style-name="P31"><text:span text:style-name="T32">1.2</text:span><text:span text:style-name="T33">. asignavimus, paskirstytus pagal asignavimų valdytojus – 95683,80894</text:span><text:span text:style-name="T34"><text:s/></text:span><text:span text:style-name="T35">tūkst. eurų (3 priedas);</text:span></text:p>
      <text:p text:style-name="P36"><text:span text:style-name="T37">1.3</text:span><text:span text:style-name="T38">. praėjusių metų nepanaudotų biudžeto lėšų likučio paskirstymą – 4011,72231</text:span><text:span text:style-name="T39"><text:s/></text:span><text:span text:style-name="T40">tūkst. eurų (4 priedas).</text:span></text:p>
      <text:p text:style-name="P41"><text:span text:style-name="T42">2</text:span><text:span text:style-name="T43">. Patvirtinti Savivaldybės skolinimosi limitą – 3345,411 tūkst. eurų.</text:span></text:p>
      <text:p text:style-name="P44"><text:span text:style-name="T45">3</text:span><text:span text:style-name="T46">. Patvirtinti 26,9</text:span><text:span text:style-name="T47"><text:s/></text:span><text:span text:style-name="T48">tūkst. eurų dydžio Savivaldybės mero fondą.<text:s/></text:span></text:p>
      <text:p text:style-name="P49"><text:span text:style-name="T50">4</text:span><text:span text:style-name="T51">. Nustatyti planuojamą metinę įsiskolinimų (mokėtinų sumų, išskyrus sumas paskoloms grąžinti) pokyčio sumą 2025 metų gruodžio 31 dieną – 0,0 tūkst. eurų.</text:span></text:p>
      <text:p text:style-name="P52"><text:span text:style-name="T53">5</text:span><text:span text:style-name="T54">. Patvirtinti Savivaldybės biudžeto rodiklius 2026 ir 2027 biudžetiniams metams:</text:span></text:p>
      <text:p text:style-name="P55"><text:span text:style-name="T56">5.1</text:span><text:span text:style-name="T57">. bendrą 2026 biudžetinių metų planuojamą pajamų sumą – 96794,5 <text:s/>tūkst. eurų, bendrą 2026 biudžetinių metų planuojamą asignavimų sumą – 103001,9 tūkst. eurų;</text:span></text:p>
      <text:p text:style-name="P58"><text:span text:style-name="T59">5.2</text:span><text:span text:style-name="T60">. bendrą 2027 biudžetinių metų planuojamą pajamų sumą – 102525,3 tūkst. eurų, bendrą 2027 biudžetinių metų planuojamą asignavimų sumą – 109372,2 <text:s/>tūkst. eurų.</text:span></text:p>
      <text:p text:style-name="P61"><text:span text:style-name="T62">6</text:span><text:span text:style-name="T63">. Pavesti Savivaldybės biudžeto asignavimų valdytojams, sudarant ir tvirtinant 2025 metų programų sąmatas, numatyti reikiamus asignavimus įsiskolinimams, susidariusiems iki 2025 m. sausio 1 d. už suteiktas paslaugas, atliktus darbus ir įsigytas prekes, padengti.</text:span></text:p>
      <text:p text:style-name="P64"><text:span text:style-name="T65">7</text:span><text:span text:style-name="T66">. Nustatyti, kad Savivaldybės biudžeto asignavimų valdytojai asignavimus darbo užmokesčiui gali didinti tik iš sutaupytų asignavimų ir tik tais atvejais, jeigu toks padidinimas nelemia papildomo asignavimų poreikio kitais biudžetiniais metais.<text:s/></text:span></text:p>
      <text:p text:style-name="P67"><text:span text:style-name="T68">8</text:span><text:span text:style-name="T69">. Nustatyti, kad iš sutaupytų asignavimų išlaidoms pirmiausia turi būti dengiamas įsiskolinimas.</text:span></text:p>
      <text:p text:style-name="P70"><text:span text:style-name="T71">9</text:span><text:span text:style-name="T72">. Leisti Savivaldybės administracijai iš Iždo sąskaitoje esančių laisvų biudžeto lėšų apmokėti už įvykdytus darbus, kurie bus finansuojami iš specialiųjų tikslinių dotacijų, kol bus gautos tikslinės lėšos.</text:span></text:p>
      <text:p text:style-name="Normal"/>
      <text:p text:style-name="P73"/>
      <text:p text:style-name="P74"/>
      <text:p text:style-name="P75">Savivaldybės meras<text:tab/><text:tab/><text:tab/><text:tab/><text:tab/><text:tab/><text:tab/><text:tab/><text:s text:c="3"/>Tomas Katku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19T17:03:00Z</meta:creation-date>
    <dc:date>2025-12-19T17:03:00Z</dc:date>
    <meta:print-date>2025-02-06T14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39" meta:character-count="2608" meta:row-count="30" meta:non-whitespace-character-count="2272"/>
  </office:meta>
</office:document-meta>
</file>