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5909in"/>
        </style:tab-stops>
      </style:paragraph-properties>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11 M. GRUODŽIO 30 D. ĮSAKYMO NR. V-2558 „DĖL PAGRINDINIO UGDYMO PASIEKIMŲ PATIKRINIMO ORGANIZAVIMO IR VYKDYMO TVARKOS APRAŠO PATVIRTINIMO“ PAKEITIMO</text:p>
      <text:p text:style-name="P16"/>
      <text:p text:style-name="P17">2022 m. vasario 28 d. <text:s/>Nr. V-320</text:p>
      <text:p text:style-name="P18">Vilnius</text:p>
      <text:p text:style-name="P19"/>
      <text:p text:style-name="P20"><text:span text:style-name="T21">P a k e i č i u <text:s/>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text:span></text:p>
      <text:p text:style-name="P22"><text:span text:style-name="T23">1</text:span><text:span text:style-name="T24">. Pakeičiu 34 punktą ir jį išdėstau taip:</text:span></text:p>
      <text:p text:style-name="P25"><text:span text:style-name="T26">„</text:span><text:span text:style-name="T27">34</text:span><text:span text:style-name="T28">. Kai pasiekimų patikrinimas ar pasiekimų patikrinimo dalis vykdoma elektroniniu ar tradiciniu būdu, pasiekimų patikrinimas ar pasiekimų patikrinimo dalis, išskyrus kalbų patikrinimo dalis žodžiu, vykdomi<text:s/></text:span><text:span text:style-name="T29">patalpose, skirtose ne daugiau kaip 9 mokiniams ir buvusiems mokiniams, arba patalpose, skirtose ne daugiau kaip 50 asmenų.</text:span><text:span text:style-name="T30"><text:s/>Mokiniams ir buvusiems mokiniams skiriami<text:s/></text:span><text:soft-page-break/><text:span text:style-name="T31">atskiri stalai / suolai. Visi stalai / suolai sustatomi viena kryptimi keliomis eilėmis ir pažymimi taip, kaip nurodoma vykdymo protokole, t. y. užrašoma grupė ir eilės numeris. Eilėje tos pačios grupės mokinių ir buvusių mokinių vietos numeruojamos nuosekliai. Jeigu mokiniai dalyvauja pasiekimų patikrinime patalpose, skirtose ne daugiau kaip 9 mokiniams, tarp visų patalpoje esančių asmenų išlaikomas ne mažesnis kaip dviejų metrų atstumas. Jeigu mokiniai dalyvauja pasiekimų patikrinime patalpose, skirtose daugiau kaip 9 mokiniams, tarp visų patalpoje esančių asmenų išlaikomas ne mažesnis kaip dviejų metrų atstumas ir užtikrinama, kad vienam asmeniui tektų ne mažiau kaip 10 kv. metrų patalpų ploto. Eilėje tos pačios grupės mokinių vietos numeruojamos nuosekliai. Prie patalpos pakabinami mokinių grupių sąrašai. Sąrašai sudaromi iš 9 mokinių ar buvusių mokinių.</text:span><text:span text:style-name="T32">“</text:span></text:p>
      <text:p text:style-name="P33"><text:span text:style-name="T34">2</text:span><text:span text:style-name="T35">. Pakeičiu 41 punktą ir jį išdėstau taip:</text:span></text:p>
      <text:p text:style-name="P36"><text:span text:style-name="T37">„</text:span><text:span text:style-name="T38">41</text:span><text:span text:style-name="T39">. Kai<text:s/></text:span><text:span text:style-name="T40">pasiekimų patikrinimas ar pasiekimų patikrinimo dalis raštu vykdoma elektroniniu ar tradiciniu būdu,<text:s/></text:span><text:span text:style-name="T41">vienos grupės 9 mokiniai ir buvę mokiniai pasiekimų patikrinime ar pasiekimų patikrinimo dalyse raštu dalyvauja toje pačioje patalpoje. Jų eilės numeriai sąraše ir vietos patalpoje turi sutapti su grupės ir eilės numeriu, nurodytais vykdymo protokole.</text:span><text:span text:style-name="T42">“</text:span></text:p>
      <text:p text:style-name="P43"><text:span text:style-name="T44">3</text:span><text:span text:style-name="T45">. Pakeičiu 43 punktą ir jį išdėstau taip:</text:span></text:p>
      <text:p text:style-name="P46"><text:span text:style-name="T47">„</text:span><text:span text:style-name="T48">43</text:span><text:span text:style-name="T49">. Kai pasiekimų patikrinimas ar pasiekimų patikrinimo dalis vykdoma elektroniniu ar tradiciniu būdu, jeigu vienoje patalpoje pasiekimų patikrinime ar pasiekimų patikrinimo dalyje raštu dalyvauja kelių grupių mokiniai ar buvę mokiniai, 9 mokiniams ar buvusiems mokiniams skiriamas vienas vykdytojas.</text:span><text:span text:style-name="T50">“</text:span></text:p>
      <text:p text:style-name="P51"/>
      <text:p text:style-name="P52"/>
      <text:p text:style-name="P53"/>
      <text:p text:style-name="P54"><text:span text:style-name="T55">Švietimo, mokslo ir sporto ministrė <text:s text:c="2"/></text:span><text:span text:style-name="T56"><text:tab/><text:s text:c="60"/>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fad1f3-8c08-43f7-975a-1a488a46eaff</dc:title>
    <meta:initial-creator>Terese Blazeviciene</meta:initial-creator>
    <dc:creator>adlibuser</dc:creator>
    <meta:creation-date>2022-02-28T20:07:00Z</meta:creation-date>
    <dc:date>2022-02-28T20:07: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5" meta:word-count="372" meta:character-count="2810" meta:row-count="39" meta:non-whitespace-character-count="2443"/>
  </office:meta>
</office:document-meta>
</file>