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text-align="center" style:vertical-align="baseline"/>
      <style:text-properties style:font-weight-complex="bold" fo:text-transform="uppercase"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ext-properties fo:font-weight="bold" style:font-weight-asian="bold"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vertical-align="baseline"/>
      <style:text-properties fo:hyphenate="false"/>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vertical-align="baseline" fo:margin-left="0.6437in" fo:text-indent="-0.2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margin-left="0.6437in" fo:text-indent="-0.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margin-left="0.6437in" fo:text-indent="-0.25in">
        <style:tab-stops>
          <style:tab-stop style:type="left" style:position="0.0458in"/>
          <style:tab-stop style:type="left" style:position="0.1437in"/>
          <style:tab-stop style:type="left" style:position="0.4701in"/>
          <style:tab-stop style:type="left" style:position="0.5763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margin-left="0.6437in" fo:text-indent="-0.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P128" style:parent-style-name="Normal" style:family="paragraph">
      <style:paragraph-properties style:vertical-align="baseline" fo:margin-left="0.0055in" fo:margin-right="0.0236in">
        <style:tab-stops>
          <style:tab-stop style:type="left" style:position="3.3451in"/>
        </style:tab-stops>
      </style:paragraph-properties>
      <style:text-properties style:font-size-complex="12pt" style:language-asian="lt" style:country-asian="LT" fo:hyphenate="false"/>
    </style:style>
    <style:style style:name="P129" style:parent-style-name="Normal" style:family="paragraph">
      <style:paragraph-properties style:vertical-align="baseline" fo:margin-left="0.0055in" fo:margin-right="0.0236in">
        <style:tab-stops>
          <style:tab-stop style:type="left" style:position="3.3451in"/>
        </style:tab-stops>
      </style:paragraph-properties>
      <style:text-properties style:font-size-complex="12pt" style:language-asian="lt" style:country-asian="LT" fo:hyphenate="false"/>
    </style:style>
    <style:style style:name="P130"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APLINKOS MINISTRAS</text:p>
      <text:p text:style-name="P10"/>
      <text:p text:style-name="P11">ĮSAKYMAS </text:p>
      <text:p text:style-name="P12"><text:span text:style-name="T13">DĖL<text:s/></text:span><text:span text:style-name="T14">LIETUVOS RESPUBLIKOS APLINKOS MINISTRO 1999 M. LIEPOS 14 D. ĮSAKYMO NR. 217 „DĖL ATLIEKŲ TVARKYMO TAISYKLIŲ PATVIRTINIMO“ PAKEITIMO</text:span></text:p>
      <text:p text:style-name="P15"/>
      <text:p text:style-name="P16">2018 m. liepos 27 d. <text:s/>Nr. D1-719</text:p>
      <text:p text:style-name="P17"><text:span text:style-name="T18">Vilnius</text:span><text:span text:style-name="T19"><text:line-break/></text:span></text:p>
      <text:p text:style-name="P20"/>
      <text:p text:style-name="P21"><text:span text:style-name="T22">P a k e i č i u Atliekų tvarkymo taisykles,</text:span><text:span text:style-name="T23"><text:s/></text:span><text:span text:style-name="T24">patvirtintas Lietuvos Respublikos aplinkos ministro<text:s/></text:span><text:span text:style-name="T25">1999 m. liepos 14 d.</text:span><text:span text:style-name="T26"><text:s/>įsakymu</text:span><text:span text:style-name="T27"><text:s/>Nr. 217</text:span><text:span text:style-name="T28"><text:s/>„Dėl<text:s/></text:span><text:span text:style-name="T29">A</text:span><text:span text:style-name="T30">tliekų tvarkymo taisyklių patvirtinimo“:</text:span></text:p>
      <text:p text:style-name="P31"><text:span text:style-name="T32">1</text:span><text:span text:style-name="T33">.</text:span><text:span text:style-name="T34"><text:tab/>p</text:span><text:span text:style-name="T35">akeičiu</text:span><text:span text:style-name="T36"><text:s/>42.2 papunktį ir jį išdėstau taip:</text:span></text:p>
      <text:p text:style-name="P37"><text:span text:style-name="T38">„</text:span><text:span text:style-name="T39">42.2</text:span><text:span text:style-name="T40">. apie planuojamą atliekų vežimą automatiškai per GPAIS informuojamas Aplinkos apsaugos departamentas prie Aplinkos ministerijos (toliau – AAD), atliekų gavėjas ir atliekų vežėjas;“</text:span></text:p>
      <text:p text:style-name="P41"><text:span text:style-name="T42">2</text:span><text:span text:style-name="T43">.</text:span><text:span text:style-name="T44"><text:tab/></text:span><text:span text:style-name="T45">pakeičiu 42.5 papunktį ir jį išdėstau taip:</text:span></text:p>
      <text:p text:style-name="P46"><text:span text:style-name="T47">„</text:span><text:span text:style-name="T48">42.5</text:span><text:span text:style-name="T49">. apie pradėtą vežimą automatiškai per GPAIS informuojamas atliekų gavėjas ir AAD, jeigu AAD numatė vykdyti vežamų atliekų kontrolinį svėrimą;“</text:span></text:p>
      <text:p text:style-name="P50"><text:span text:style-name="T51">3</text:span><text:span text:style-name="T52">.</text:span><text:span text:style-name="T53"><text:tab/></text:span><text:span text:style-name="T54">pakeičiu 42.6 papunktį ir jį išdėstau taip:</text:span></text:p>
      <text:p text:style-name="P55"><text:span text:style-name="T56">„</text:span><text:span text:style-name="T57">42.6</text:span><text:span text:style-name="T58">. AAD pareigūnas gali atlikti kontrolinį vežamų atliekų svėrimą. Sustabdžius atliekas vežančią transporto priemonę prieš pradedant kontrolinį atliekų svėrimą AAD pareigūnas informuoja atliekų siuntėjo Lydraštyje nurodytą atsakingą asmenį naudodamasis Lydraštyje nurodytais kontaktiniais duomenimis (telefono numeriu). Kontrolinis atliekų svėrimas vykdomas ir nepavykus susisiekti su Lydraštyje nurodytu atsakingu asmeniu. AAD pareigūnas kontrolinio svėrimo rezultatus svėrimo metu  pažymi Lydraštyje GPAIS:</text:span></text:p>
      <text:p text:style-name="P59"><text:span text:style-name="T60">42.6.1</text:span><text:span text:style-name="T61">. jeigu AAD pareigūno pasvertas atliekų kiekis nuo atliekų siuntėjo Lydraštyje nurodyto bendro atliekų kiekio skiriasi (didesnis ar mažesnis) 10 proc. ribose arba lygus atliekų siuntėjo Lydraštyje nurodytam atliekų kiekiui, atliekos toliau vežamos atliekų gavėjui;</text:span></text:p>
      <text:p text:style-name="P62"><text:span text:style-name="T63">42.6.2</text:span><text:span text:style-name="T64">. jeigu AAD pareigūno pasvertas atliekų kiekis nuo atliekų siuntėjo Lydraštyje nurodyto bendro atliekų kiekio skiriasi daugiau (didesnis ar mažesnis), negu leistina 10 proc. paklaida, ar AAD pareigūnas nustato aplinkos apsaugą reglamentuojančių įstatymų ir kitų teisės aktų pažeidimus, AAD pareigūnas privalo atšaukti atliekų vežimą, atliekos nebegali būti vežamos atliekų gavėjui, jos grąžinamos atliekų siuntėjui ne vėliau, kaip kitą darbo dieną;</text:span><text:span text:style-name="T65">“</text:span></text:p>
      <text:p text:style-name="P66"><text:span text:style-name="T67">4</text:span><text:span text:style-name="T68">.</text:span><text:span text:style-name="T69"><text:tab/></text:span><text:span text:style-name="T70">pakeičiu 42.7 papunktį ir jį išdėstau taip:</text:span></text:p>
      <text:p text:style-name="P71"><text:span text:style-name="T72">„</text:span><text:span text:style-name="T73">42.7</text:span><text:span text:style-name="T74">. atliekų vežimo metu naudodamasis GPAIS vežimą gali atšaukti atliekų gavėjas arba AAD pareigūnas;“</text:span></text:p>
      <text:p text:style-name="P75"><text:span text:style-name="T76">5</text:span><text:span text:style-name="T77">.</text:span><text:span text:style-name="T78"><text:tab/></text:span><text:span text:style-name="T79">pakeičiu 47 punktą ir jį išdėstau taip:</text:span></text:p>
      <text:p text:style-name="P80"><text:span text:style-name="T81">„</text:span><text:span text:style-name="T82">47</text:span><text:span text:style-name="T83">. Jei atliekų priėmimo metu nustatoma, kad pristatytų atliekų savybės neatitinka Lydraštyje pateiktų duomenų, atliekų gavėjas ne vėliau kaip kitą darbo dieną, naudodamasis GPAIS ar kitomis priemonėmis, apie tai turi informuoti atliekų siuntėją ir AAD.“</text:span></text:p>
      <text:p text:style-name="P84"><text:span text:style-name="T85">6</text:span><text:span text:style-name="T86">. <text:s text:c="2"/>pakeičiu 95 punktą ir jį išdėstau taip:</text:span></text:p>
      <text:p text:style-name="P87"><text:span text:style-name="T88">„</text:span><text:span text:style-name="T89">95</text:span><text:span text:style-name="T90">. Tuo atveju, kai PCB/PCT kiekis alyvos atliekose viršija 50 ppm, alyvų atliekas tvarkanti įmonė, neturinti teisės tvarkyti tokių alyvos atliekų, privalo alyvų atliekų siuntą grąžinti ją pristačiusiam šių atliekų turėtojui ir informuoti AAD. Grąžintas alyvų atliekas šių atliekų turėtojas privalo perduoti įmonei, turinčiai teisę tvarkyti tokias atliekas.“</text:span></text:p>
      <text:p text:style-name="P91"><text:span text:style-name="T92">7</text:span><text:span text:style-name="T93">. pakeičiu 98 punktą ir jį išdėstau taip:</text:span></text:p>
      <text:p text:style-name="P94"><text:span text:style-name="T95">„</text:span><text:span text:style-name="T96">98</text:span><text:span text:style-name="T97">. Nepavojingųjų atliekų turėtojai ir tvarkytojai su nepavojingųjų atliekų laikinuoju laikymu, laikymu, surinkimu, vežimu ar apdorojimu susijusius dokumentus, patikrinimų dokumentus, taip pat AAD ar kita institucija, gavusi šiuos dokumentus, turi saugoti ne trumpiau kaip trejus metus.“</text:span></text:p>
      <text:p text:style-name="P98"><text:span text:style-name="T99">8</text:span><text:span text:style-name="T100">.</text:span><text:span text:style-name="T101"><text:s/>pakeičiu 99 punktą ir jį išdėstau taip:</text:span></text:p>
      <text:p text:style-name="P102"><text:span text:style-name="T103">„</text:span><text:span text:style-name="T104">99</text:span><text:span text:style-name="T105">. Pavojingųjų atliekų turėtojai ir tvarkytojai su pavojingųjų atliekų laikinuoju laikymu, surinkimu, vežimu ar apdorojimu susijusius dokumentus, patikrinimų dokumentus, taip pat AAD ar kita institucija, gavusi šiuos dokumentus, turi saugoti ne trumpiau kaip penkerius metus.“</text:span></text:p>
      <text:p text:style-name="P106"><text:span text:style-name="T107">9</text:span><text:span text:style-name="T108">.</text:span><text:span text:style-name="T109"><text:s/>pakeičiu<text:s/></text:span><text:span text:style-name="T110">3 priedo 4.6 pa</text:span><text:span text:style-name="T111">punktį ir jį išdėstau taip:</text:span></text:p>
      <text:p text:style-name="P112"><text:span text:style-name="T113">„</text:span><text:span text:style-name="T114">4.6</text:span><text:span text:style-name="T115">. </text:span><text:span text:style-name="T116">Aplinkos apsaugos departamento prie Aplinkos ministerijos informavimo tvarka atsisakius priimti pavojingąsias atliekas.“</text:span></text:p>
      <text:p text:style-name="P117"><text:span text:style-name="T118">10</text:span><text:span text:style-name="T119">.</text:span><text:span text:style-name="T120"><text:s/>pakeičiu<text:s/></text:span><text:span text:style-name="T121">3 priedo priedėlio 4.6 pa</text:span><text:span text:style-name="T122">punktį ir jį išdėstau taip:</text:span></text:p>
      <text:p text:style-name="P123"><text:span text:style-name="T124">„</text:span><text:span text:style-name="T125">4.6</text:span><text:span text:style-name="T126">. papunktyje „Aplinkos apsaugos departamento prie Aplinkos ministerijos informavimo tvarka atsisakius priimti pavojingąsias atliekas“ nurodoma, kad AAD, bus informuotas apie atsisakymą priimti tvarkyti pavojingąsias atliekas ne vėliau kaip kitą darbo dieną nuo atsisakymo priimti tvarkyti pavojingąsias atliekas dienos ir kokiomis priemonėmis (paštu, el. paštu, telefonu ir pan.)  AAD bus informuojamas apie nepriimtas tvarkyti pavojingąsias atliekas.“.</text:span></text:p>
      <text:p text:style-name="P127"/>
      <text:p text:style-name="P128"/>
      <text:p text:style-name="P129"/>
      <text:p text:style-name="P130"><text:span text:style-name="T131">Aplinkos ministras</text:span><text:span text:style-name="T132"><text:tab/></text:span><text:span text:style-name="T133"><text:tab/></text:span><text:span text:style-name="T134"><text:tab/></text:span><text:span text:style-name="T135"><text:tab/></text:span><text:span text:style-name="T1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9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7-31T12:01:00Z</meta:creation-date>
    <dc:date>2018-07-31T12:01:00Z</dc:date>
    <meta:print-date>2016-05-18T09:14:00Z</meta:print-date>
    <meta:template xlink:href="Normal.dotm" xlink:type="simple"/>
    <meta:editing-cycles>2</meta:editing-cycles>
    <meta:editing-duration>PT0S</meta:editing-duration>
    <meta:document-statistic meta:page-count="2" meta:paragraph-count="116" meta:word-count="543" meta:character-count="4412" meta:row-count="166" meta:non-whitespace-character-count="3985"/>
  </office:meta>
</office:document-meta>
</file>