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right="-0.0006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style:language-complex="hi" style:country-complex="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T35" style:parent-style-name="DefaultParagraphFont" style:family="text">
      <style:text-properties style:letter-kerning="true" style:font-size-complex="12pt" style:language-complex="hi" style:country-complex="IN"/>
    </style:style>
    <style:style style:name="T36" style:parent-style-name="DefaultParagraphFont" style:family="text">
      <style:text-properties style:letter-kerning="true" style:font-size-complex="12pt" style:language-complex="hi" style:country-complex="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complex="hi" style:country-complex="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letter-kerning="true" style:font-size-complex="12pt" style:language-complex="hi" style:country-complex="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-0.0055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-0.0055in" style:font-size-complex="12pt"/>
    </style:style>
    <style:style style:name="P59" style:parent-style-name="Normal" style:family="paragraph">
      <style:paragraph-properties fo:widows="0" fo:orphans="0"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text:s/></text:span><text:span text:style-name="T14">2014 M. RUGSĖJO 22 D.<text:s/></text:span><text:span text:style-name="T15">ĮSAKYMO<text:s/></text:span><text:span text:style-name="T16">NR. V-979 „DĖL SVEIKATOS STIPRINIMO PROGRAMOS,<text:s/></text:span><text:span text:style-name="T17">SKIRTOS Š</text:span><text:span text:style-name="T18">IRDIES IR KRAUJAGYSLIŲ LIGŲ BEI CUKRINIO DIABETO PROFILAKTIKAI, ORGANIZAVIMO TVARKOS APRAŠO PATVIRTINIMO“</text:span><text:span text:style-name="T19"><text:s/></text:span><text:span text:style-name="T20">PAKEITIMO</text:span></text:p>
      <text:p text:style-name="P21"/>
      <text:p text:style-name="P22">2022 m. birželio 27 d. Nr. V-1159</text:p>
      <text:p text:style-name="P23">Vilnius</text:p>
      <text:p text:style-name="P24"/>
      <text:p text:style-name="P25"><text:span text:style-name="T26">1</text:span><text:span text:style-name="T27">.<text:s/></text:span><text:span text:style-name="T28">P a k e i č i u</text:span><text:span text:style-name="T29"><text:s/>Sveikatos stiprinimo programos, skirtos širdies ir kraujagyslių ligų bei cukrinio diabeto profilaktikai, organizavimo tvarkos aprašą, patvirtintą Lietuvos Respublikos sveikatos apsaugos ministro<text:s/></text:span>2014 m. rugsėjo 22 d.<text:s/><text:span text:style-name="T30">įsakymu<text:s/></text:span>Nr. V-979 „<text:span text:style-name="T31">Dėl sveikatos stiprinimo programos,<text:s/></text:span><text:span text:style-name="T32">skirtos š</text:span>irdies ir kraujagyslių ligų bei cukrinio diabeto profilaktikai, organizavimo tvarkos aprašo patvirtinimo“<text:span text:style-name="T33">:</text:span></text:p>
      <text:p text:style-name="P34"><text:span text:style-name="T35">1.1</text:span><text:span text:style-name="T36">. Pakeičiu 14 punktą ir jį išdėstau taip:</text:span></text:p>
      <text:p text:style-name="P37"><text:span text:style-name="T38">„</text:span><text:span text:style-name="T39">14</text:span><text:span text:style-name="T40">. Pagal Klausimyno atsakymus SVSB parengia Sveikatos stiprinimo p</text:span><text:span text:style-name="T41">rogramos, skirtos<text:s/></text:span><text:span text:style-name="T42">širdies ir kraujagyslių ligų bei cukrinio diabeto profilaktikai, efektyvumo vertinimo ataskaitą (Aprašo 4 priedas), kurią pasibaigus atskaitiniams kalendoriniams metams, iki einamųjų metų<text:s/></text:span><text:soft-page-break/><text:span text:style-name="T43">sausio 15 dienos pateikia savivaldybės administracijai bei Higienos institutui raštu ir elektroniniu paštu (institutas@hi.lt).“</text:span></text:p>
      <text:p text:style-name="P44"><text:span text:style-name="T45">1.2</text:span><text:span text:style-name="T46">.<text:s/></text:span><text:span text:style-name="T47">Pakeičiu 17 punktą ir jį išdėstau taip:</text:span></text:p>
      <text:p text:style-name="P48"><text:span text:style-name="T49">„</text:span><text:span text:style-name="T50">17</text:span><text:span text:style-name="T51">. Higienos institutas apibendrina iš SVSB gautas Sveikatos stiprinimo p</text:span><text:span text:style-name="T52">rogramos, skirtos<text:s/></text:span><text:span text:style-name="T53">širdies ir kraujagyslių ligų bei cukrinio diabeto profilaktikai, efektyvumo vertinimo ataskaitas ir iki einamųjų metų vasario 15 dienos pateikia Sveikatos apsaugos ministerijai</text:span><text:span text:style-name="T54"><text:s/></text:span>suvestinius<text:s/><text:span text:style-name="T55">Sveikatos stiprinimo p</text:span><text:span text:style-name="T56">rogramos, skirtos<text:s/></text:span><text:span text:style-name="T57">širdies ir kraujagyslių ligų bei cukrinio diabeto profilaktikai, efektyvumo vertinimo ataskaitų duomenis bei paskelbia juos savo interneto svetainėje</text:span><text:span text:style-name="T58">.“</text:span></text:p>
      <text:p text:style-name="P59"><text:span text:style-name="T60">2</text:span><text:span text:style-name="T61">. N u s t a t a u, kad šis įsakymas įsigalioja 2022 m. liepos 1 d.</text:span></text:p>
      <text:p text:style-name="Normal"/>
      <text:p text:style-name="Normal"/>
      <text:p text:style-name="Normal"/>
      <text:p text:style-name="Normal"><text:span text:style-name="T62">Sveikatos apsaugos ministras<text:s/></text:span><text:span text:style-name="T63"><text:tab/><text:s/></text:span><text:span text:style-name="T64"><text:tab/></text:span><text:span text:style-name="T65"><text:tab/></text:span><text:span text:style-name="T6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2-06-30T21:44:00Z</meta:creation-date>
    <dc:date>2022-06-30T21:44:00Z</dc:date>
    <meta:print-date>2020-12-31T13:14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41" meta:character-count="1848" meta:row-count="78" meta:non-whitespace-character-count="1644"/>
  </office:meta>
</office:document-meta>
</file>