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anguage="lt" fo:country="LT"/>
    </style:style>
    <style:style style:name="T17" style:parent-style-name="DefaultParagraphFont" style:family="text">
      <style:text-properties fo:font-weight="bold" style:font-weight-asian="bold" fo:text-transform="uppercase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2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3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etter-spacing="0.0416in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text-indent="0.7875in" fo:background-color="#FFFFFF"/>
      <style:text-properties fo:language="lt" fo:country="L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fo:language="lt" fo:country="LT"/>
    </style:style>
    <style:style style:name="P36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7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center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 KELM</text:span><text:span text:style-name="T11">ĖS<text:s/></text:span><text:span text:style-name="T12">R. ŠAUKĖNŲ VLADO PŪTVIO- PUTVINSKIO</text:span><text:span text:style-name="T13"><text:s/>GIMNAZIJOS</text:span><text:span text:style-name="T14"><text:s/>DIREKTORIAUS</text:span></text:p>
      <text:p text:style-name="P15"><text:span text:style-name="T16">2016</text:span><text:span text:style-name="T17"><text:s/>METŲ VEIKLOS<text:s/></text:span><text:span text:style-name="T18">ATASKAITOS PATVIRTINIMO</text:span></text:p>
      <text:p text:style-name="P19"/>
      <text:p text:style-name="P20">2017 m. gegužės<text:s/>25<text:s/>d. Nr. T-162</text:p>
      <text:p text:style-name="P21">Kelmė</text:p>
      <text:p text:style-name="P22"/>
      <text:p text:style-name="P23"><text:span text:style-name="T24">Vadovaudamasi Lietuvos Respublikos vietos savivaldos įstatymo 16 straipsnio 2 dalies 19 punktu bei<text:s/></text:span><text:span text:style-name="T25">Kel</text:span><text:span text:style-name="T26">mė</text:span><text:span text:style-name="T27">s</text:span><text:span text:style-name="T28"><text:s/>rajono savivaldybės tarybos veiklos reglamento, patvirtinto Kelmės rajono savivaldybės tarybos 2011 m. birželio 29 d.<text:s/></text:span><text:span text:style-name="T29">sprendimu Nr. T-186 „Dėl Kelmės</text:span><text:span text:style-name="T30"><text:s/>rajono savivaldybės tarybos veiklos reglamento patvirtinimo“, 106.1.19 punktu, Kelmės<text:s/></text:span><text:span text:style-name="T31">rajono savivaldybės taryba<text:s/></text:span><text:span text:style-name="T32">nusprendži</text:span><text:span text:style-name="T33">a:</text:span></text:p>
      <text:p text:style-name="P34">Patvirtinti<text:s/>Kelmės<text:s/>r.<text:s/>Šaukėnų Vlado Pūtvio-Putvinskio<text:s/>gimnazijos<text:s/>direktoriaus<text:s/>2016<text:s/>metų veiklos ataskaitą (pridedama).</text:p>
      <text:p text:style-name="P35">Šis sprendimas gali būti skundžiamas Lietuvos Respublikos administracinių bylų teisenos įstatymo nustatyta tvarka.</text:p>
      <text:p text:style-name="P36"/>
      <text:p text:style-name="P37"/>
      <text:p text:style-name="P38">Savivaldybės meras<text:tab/><text:tab/><text:s text:c="16"/><text:tab/><text:tab/><text:s text:c="3"/><text:s text:c="12"/><text:s text:c="19"/>Vaclovas Andrul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2"><text:span text:style-name="T3"><text:s/></text:span><text:span text:style-name="T4">2017-05-25 T1-17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5-25 T1-171</meta:initial-creator>
    <dc:creator>adlibuser</dc:creator>
    <meta:creation-date>2017-05-29T08:58:00Z</meta:creation-date>
    <dc:date>2017-05-29T08:58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8" meta:character-count="906" meta:row-count="40" meta:non-whitespace-character-count="806"/>
  </office:meta>
</office:document-meta>
</file>