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P25"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P26"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P27"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master-page-name="MPF1" style:family="paragraph">
      <style:paragraph-properties fo:keep-with-next="always" fo:break-before="page" fo:margin-left="2.8548in" style:page-number="1">
        <style:tab-stops>
          <style:tab-stop style:type="left" style:position="-1.9888in"/>
        </style:tab-stops>
      </style:paragraph-properties>
      <style:text-properties style:font-size-complex="12pt" style:language-asian="ar" style:country-asian="SA" fo:hyphenate="false"/>
    </style:style>
    <style:style style:name="P38" style:parent-style-name="Normal" style:family="paragraph">
      <style:paragraph-properties fo:margin-left="2.8548in">
        <style:tab-stops/>
      </style:paragraph-properties>
      <style:text-properties style:font-size-complex="12pt" style:language-asian="ar" style:country-asian="SA" fo:hyphenate="false"/>
    </style:style>
    <style:style style:name="P39" style:parent-style-name="Normal" style:family="paragraph">
      <style:paragraph-properties fo:margin-left="2.8548in">
        <style:tab-stops/>
      </style:paragraph-properties>
      <style:text-properties style:font-size-complex="12pt" style:language-asian="ar" style:country-asian="SA" fo:hyphenate="false"/>
    </style:style>
    <style:style style:name="P40" style:parent-style-name="Normal" style:family="paragraph">
      <style:paragraph-properties fo:margin-left="2.8548in">
        <style:tab-stops/>
      </style:paragraph-properties>
      <style:text-properties style:font-size-complex="12pt" style:language-asian="ar" style:country-asian="SA" fo:hyphenate="false"/>
    </style:style>
    <style:style style:name="P41" style:parent-style-name="Normal" style:family="paragraph">
      <style:paragraph-properties fo:margin-left="2.8548in">
        <style:tab-stops/>
      </style:paragraph-properties>
      <style:text-properties style:font-size-complex="12pt" style:language-asian="ar" style:country-asian="SA" fo:hyphenate="false"/>
    </style:style>
    <style:style style:name="P42" style:parent-style-name="Normal" style:family="paragraph">
      <style:paragraph-properties fo:margin-left="2.8548in">
        <style:tab-stops/>
      </style:paragraph-properties>
      <style:text-properties style:font-size-complex="12pt" style:language-asian="ar" style:country-asian="SA"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fo:keep-with-next="alway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8"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keep-with-next="alway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keep-with-next="alway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style:font-size-complex="12pt" style:language-asian="ar" style:country-asian="SA" fo:hyphenate="false"/>
    </style:style>
    <style:style style:name="P5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tyle-complex="italic"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0.8659in"/>
        </style:tab-stops>
      </style:paragraph-properties>
      <style:text-properties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style:punctuation-wrap="simple" fo:text-align="center" style:vertical-align="baseline"/>
      <style:text-properties fo:hyphenate="false"/>
    </style:style>
    <style:style style:name="T67" style:parent-style-name="DefaultParagraphFont" style:family="text">
      <style:text-properties style:font-name-asian="Arial Unicode MS" fo:font-weight="bold" style:font-weight-asian="bold" style:language-asian="ar" style:country-asian="SA"/>
    </style:style>
    <style:style style:name="P68" style:parent-style-name="Normal" style:family="paragraph">
      <style:paragraph-properties fo:text-align="justify"/>
      <style:text-properties fo:font-weight="bold" style:font-weight-asian="bold" style:font-weight-complex="bold" fo:font-size="14pt" style:font-size-asian="14pt" style:language-asian="ar" style:country-asian="SA" fo:hyphenate="false"/>
    </style:style>
    <style:style style:name="P69" style:parent-style-name="Normal" style:family="paragraph">
      <style:paragraph-properties style:punctuation-wrap="simple" fo:text-align="justify" style:vertical-align="baseline" fo:line-height="150%" fo:text-indent="0.8659in">
        <style:tab-stops>
          <style:tab-stop style:type="left" style:position="0.7791in"/>
          <style:tab-stop style:type="left" style:position="0.8659in"/>
        </style:tab-stops>
      </style:paragraph-properties>
      <style:text-properties fo:hyphenate="false"/>
    </style:style>
    <style:style style:name="T70" style:parent-style-name="DefaultParagraphFont" style:family="text">
      <style:text-properties style:font-name-asian="Arial Unicode MS" style:language-asian="ar" style:country-asian="SA"/>
    </style:style>
    <style:style style:name="T71" style:parent-style-name="DefaultParagraphFont" style:family="text">
      <style:text-properties style:font-name-asian="Arial Unicode MS" style:language-asian="ar" style:country-asian="SA"/>
    </style:style>
    <style:style style:name="P72" style:parent-style-name="Normal" style:family="paragraph">
      <style:paragraph-properties style:punctuation-wrap="simple" fo:text-align="justify" style:vertical-align="baseline" fo:line-height="150%" fo:text-indent="0.8659in">
        <style:tab-stops>
          <style:tab-stop style:type="left" style:position="0.8659in"/>
          <style:tab-stop style:type="left" style:position="0.8861in"/>
        </style:tab-stops>
      </style:paragraph-properties>
      <style:text-properties fo:hyphenate="false"/>
    </style:style>
    <style:style style:name="T73" style:parent-style-name="DefaultParagraphFont" style:family="text">
      <style:text-properties style:font-name-asian="Arial Unicode MS" style:font-weight-complex="bold" style:font-size-complex="12pt" style:language-asian="ar" style:country-asian="SA"/>
    </style:style>
    <style:style style:name="T74" style:parent-style-name="DefaultParagraphFont" style:family="text">
      <style:text-properties style:font-name-asian="Arial Unicode MS" style:font-weight-complex="bold" style:font-size-complex="12pt" style:language-asian="ar" style:country-asian="SA"/>
    </style:style>
    <style:style style:name="P75" style:parent-style-name="Normal" style:family="paragraph">
      <style:paragraph-properties style:punctuation-wrap="simple" fo:text-align="justify" style:vertical-align="baseline" fo:line-height="150%" fo:text-indent="0.8659in">
        <style:tab-stops>
          <style:tab-stop style:type="left" style:position="0.8659in"/>
          <style:tab-stop style:type="left" style:position="0.8861in"/>
        </style:tab-stops>
      </style:paragraph-properties>
      <style:text-properties fo:hyphenate="false"/>
    </style:style>
    <style:style style:name="T76" style:parent-style-name="DefaultParagraphFont" style:family="text">
      <style:text-properties style:font-name-asian="Arial Unicode MS" style:font-weight-complex="bold" style:font-size-complex="12pt" style:language-asian="ar" style:country-asian="SA"/>
    </style:style>
    <style:style style:name="T77" style:parent-style-name="DefaultParagraphFont" style:family="text">
      <style:text-properties style:font-name-asian="Arial Unicode MS" style:font-weight-complex="bold" style:font-size-complex="12pt" style:language-asian="ar" style:country-asian="SA"/>
    </style:style>
    <style:style style:name="P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6" style:parent-style-name="DefaultParagraphFont" style:family="text">
      <style:text-properties style:font-weight-complex="bold" style:font-style-complex="italic" fo:color="#000000" style:language-asian="ar" style:country-asian="SA"/>
    </style:style>
    <style:style style:name="T127" style:parent-style-name="DefaultParagraphFont" style:family="text">
      <style:text-properties style:font-weight-complex="bold" style:font-style-complex="italic" fo:color="#000000" style:language-asian="ar" style:country-asian="SA"/>
    </style:style>
    <style:style style:name="P1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9" style:parent-style-name="DefaultParagraphFont" style:family="text">
      <style:text-properties style:font-weight-complex="bold" style:font-style-complex="italic" fo:color="#000000" style:language-asian="ar" style:country-asian="SA"/>
    </style:style>
    <style:style style:name="T130" style:parent-style-name="DefaultParagraphFont" style:family="text">
      <style:text-properties style:font-weight-complex="bold" style:font-style-complex="italic" fo:color="#000000" style:language-asian="ar" style:country-asian="SA"/>
    </style:style>
    <style:style style:name="P13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T135" style:parent-style-name="DefaultParagraphFont" style:family="text">
      <style:text-properties fo:font-weight="bold" style:font-weight-asian="bold" style:font-weight-complex="bold" fo:color="#000000" style:font-size-complex="12pt" style:language-asian="ar" style:country-asian="SA"/>
    </style:style>
    <style:style style:name="P136" style:parent-style-name="Normal" style:family="paragraph">
      <style:paragraph-properties style:punctuation-wrap="simple" fo:text-align="center" style:vertical-align="baseline"/>
      <style:text-properties fo:hyphenate="false"/>
    </style:style>
    <style:style style:name="T137" style:parent-style-name="DefaultParagraphFont" style:family="text">
      <style:text-properties style:font-name-asian="Arial Unicode MS" fo:font-weight="bold" style:font-weight-asian="bold" style:language-asian="ar" style:country-asian="SA"/>
    </style:style>
    <style:style style:name="P138" style:parent-style-name="Normal" style:family="paragraph">
      <style:paragraph-properties fo:text-align="justify"/>
      <style:text-properties fo:font-weight="bold" style:font-weight-asian="bold" style:font-weight-complex="bold" fo:font-size="14pt" style:font-size-asian="14pt" style:language-asian="ar" style:country-asian="SA" fo:hyphenate="false"/>
    </style:style>
    <style:style style:name="P139"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text-properties fo:hyphenate="false"/>
    </style:style>
    <style:style style:name="T140" style:parent-style-name="DefaultParagraphFont" style:family="text">
      <style:text-properties style:font-name-asian="Arial Unicode MS" style:language-asian="ar" style:country-asian="SA"/>
    </style:style>
    <style:style style:name="T141" style:parent-style-name="DefaultParagraphFont" style:family="text">
      <style:text-properties style:font-name-asian="Arial Unicode MS" style:language-asian="ar" style:country-asian="SA"/>
    </style:style>
    <style:style style:name="P142"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text-properties fo:hyphenate="false"/>
    </style:style>
    <style:style style:name="T143" style:parent-style-name="DefaultParagraphFont" style:family="text">
      <style:text-properties style:font-name-asian="Arial Unicode MS" style:language-asian="ar" style:country-asian="SA"/>
    </style:style>
    <style:style style:name="T144" style:parent-style-name="DefaultParagraphFont" style:family="text">
      <style:text-properties style:font-name-asian="Arial Unicode MS" style:language-asian="ar" style:country-asian="SA"/>
    </style:style>
    <style:style style:name="T145" style:parent-style-name="DefaultParagraphFont" style:family="text">
      <style:text-properties style:font-name-asian="Arial Unicode MS" style:font-weight-complex="bold" style:font-style-complex="italic" style:language-asian="ar" style:country-asian="SA"/>
    </style:style>
    <style:style style:name="T146" style:parent-style-name="DefaultParagraphFont" style:family="text">
      <style:text-properties style:font-name-asian="Arial Unicode MS" style:language-asian="ar" style:country-asian="SA"/>
    </style:style>
    <style:style style:name="T147" style:parent-style-name="DefaultParagraphFont" style:family="text">
      <style:text-properties style:font-name-asian="Arial Unicode MS" style:font-weight-complex="bold" style:font-style-complex="italic" style:language-asian="ar" style:country-asian="SA"/>
    </style:style>
    <style:style style:name="T148" style:parent-style-name="DefaultParagraphFont" style:family="text">
      <style:text-properties style:font-name-asian="Arial Unicode MS" fo:color="#0000FF" style:language-asian="ar" style:country-asian="SA"/>
    </style:style>
    <style:style style:name="T149" style:parent-style-name="DefaultParagraphFont" style:family="text">
      <style:text-properties style:font-name-asian="Arial Unicode MS" style:language-asian="ar" style:country-asian="SA"/>
    </style:style>
    <style:style style:name="P15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fo:color="#000000" style:language-asian="ar" style:country-asian="SA"/>
    </style:style>
    <style:style style:name="P15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style:font-weight-complex="bold" style:font-style-complex="italic" fo:color="#000000" style:language-asian="ar" style:country-asian="SA"/>
    </style:style>
    <style:style style:name="P207" style:parent-style-name="Normal" style:family="paragraph">
      <style:paragraph-properties fo:keep-with-next="always" fo:text-align="center"/>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weight-complex="bold" fo:color="#000000" style:font-size-complex="12pt" style:language-asian="ar" style:country-asian="SA"/>
    </style:style>
    <style:style style:name="T210" style:parent-style-name="DefaultParagraphFont" style:family="text">
      <style:text-properties fo:font-weight="bold" style:font-weight-asian="bold" style:font-weight-complex="bold" fo:color="#000000" style:font-size-complex="12pt" style:language-asian="ar" style:country-asian="SA"/>
    </style:style>
    <style:style style:name="P21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fo:font-weight="bold" style:font-weight-asian="bold" fo:color="#000000" style:language-asian="ar" style:country-asian="SA"/>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weight="bold" style:font-weight-asian="bold" fo:color="#000000" style:language-asian="ar" style:country-asian="SA" fo:hyphenate="false"/>
    </style:style>
    <style:style style:name="P21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style:font-style-complex="italic"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line-height="150%">
        <style:tab-stops>
          <style:tab-stop style:type="left" style:position="0.8659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style:punctuation-wrap="simple" fo:text-align="center" style:vertical-align="baseline"/>
      <style:text-properties fo:hyphenate="false"/>
    </style:style>
    <style:style style:name="T249" style:parent-style-name="DefaultParagraphFont" style:family="text">
      <style:text-properties style:font-name-asian="Arial Unicode MS" fo:font-weight="bold" style:font-weight-asian="bold" style:language-asian="ar" style:country-asian="SA"/>
    </style:style>
    <style:style style:name="P250" style:parent-style-name="Normal" style:family="paragraph">
      <style:paragraph-properties fo:text-align="center"/>
      <style:text-properties fo:font-weight="bold" style:font-weight-asian="bold" style:font-weight-complex="bold" fo:font-size="14pt" style:font-size-asian="14pt" style:language-asian="ar" style:country-asian="SA" fo:hyphenate="false"/>
    </style:style>
    <style:style style:name="P2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tyle-complex="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tyle-complex="italic"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style:font-weight-complex="bold" fo:color="#FF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style:font-style-complex="italic"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style:font-style-complex="italic"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weight-complex="bold" fo:color="#000000" style:font-size-complex="12pt" style:language-asian="ar" style:country-asian="SA"/>
    </style:style>
    <style:style style:name="T278" style:parent-style-name="DefaultParagraphFont" style:family="text">
      <style:text-properties style:font-weight-complex="bold" fo:color="#FF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8659in">
        <style:tab-stops>
          <style:tab-stop style:type="left" style:position="0.8659in"/>
        </style:tab-stops>
      </style:paragraph-properties>
      <style:text-properties fo:font-weight="bold" style:font-weight-asian="bold" fo:color="#000000" style:language-asian="ar" style:country-asian="SA" fo:hyphenate="false"/>
    </style:style>
    <style:style style:name="P286" style:parent-style-name="Normal" style:family="paragraph">
      <style:paragraph-properties fo:text-align="justify">
        <style:tab-stops>
          <style:tab-stop style:type="left" style:position="0.8659in"/>
        </style:tab-stops>
      </style:paragraph-properties>
      <style:text-properties fo:hyphenate="false"/>
    </style:style>
    <style:style style:name="P287" style:parent-style-name="Normal" style:family="paragraph">
      <style:paragraph-properties fo:keep-with-next="always" fo:text-align="center"/>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text-align="center" fo:margin-left="0.25in">
        <style:tab-stops>
          <style:tab-stop style:type="left" style:position="0.25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P292"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weight-complex="bold" style:font-size-complex="12pt" style:language-asian="ar" style:country-asian="SA" fo:hyphenate="false"/>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FF0000" style:font-size-complex="12pt" style:text-underline-type="single" style:text-underline-style="solid" style:text-underline-width="auto" style:text-underline-mode="continuous"/>
    </style:style>
    <style:style style:name="P300"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text-properties fo:hyphenate="false"/>
    </style:style>
    <style:style style:name="T301" style:parent-style-name="DefaultParagraphFont" style:family="text">
      <style:text-properties style:font-name-asian="Arial Unicode MS" style:font-weight-complex="bold" style:language-asian="ar" style:country-asian="SA"/>
    </style:style>
    <style:style style:name="T302" style:parent-style-name="DefaultParagraphFont" style:family="text">
      <style:text-properties style:font-name-asian="Arial Unicode MS" style:font-weight-complex="bold" style:language-asian="ar" style:country-asian="SA"/>
    </style:style>
    <style:style style:name="P3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FF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fo:color="#000000"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8659in">
        <style:tab-stops>
          <style:tab-stop style:type="left" style:position="0.7875in"/>
          <style:tab-stop style:type="left" style:position="0.8659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8659in">
        <style:tab-stops>
          <style:tab-stop style:type="left" style:position="0.7875in"/>
          <style:tab-stop style:type="left" style:position="0.8659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8659in">
        <style:tab-stops>
          <style:tab-stop style:type="left" style:position="0.7875in"/>
          <style:tab-stop style:type="left" style:position="0.8659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fo:color="#000000"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center">
        <style:tab-stops>
          <style:tab-stop style:type="left" style:position="0.8659in"/>
        </style:tab-stops>
      </style:paragraph-properties>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ab-stops>
          <style:tab-stop style:type="left" style:position="0.8659in"/>
        </style:tab-stops>
      </style:paragraph-properties>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ar" style:country-asian="SA" fo:hyphenate="false"/>
    </style:style>
    <style:style style:name="P389"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6" style:parent-style-name="DefaultParagraphFont" style:family="text">
      <style:text-properties fo:color="#000000" style:language-asian="ar" style:country-asian="SA"/>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style:font-weight-complex="bold" style:font-style-complex="italic" fo:color="#000000" style:language-asian="ar" style:country-asian="SA"/>
    </style:style>
    <style:style style:name="P399" style:parent-style-name="Normal" style:family="paragraph">
      <style:paragraph-properties fo:text-align="center" fo:line-height="150%"/>
      <style:text-properties fo:hyphenate="false"/>
    </style:style>
    <style:style style:name="T400" style:parent-style-name="DefaultParagraphFont" style:family="text">
      <style:text-properties style:font-size-complex="12pt" style:language-asian="ar" style:country-asian="SA"/>
    </style:style>
    <style:style style:name="P401" style:parent-style-name="Normal" style:master-page-name="MPF2" style:family="paragraph">
      <style:paragraph-properties fo:break-before="page" fo:margin-left="3.5in" style:page-number="1">
        <style:tab-stops>
          <style:tab-stop style:type="left" style:position="2.5104in"/>
        </style:tab-stops>
      </style:paragraph-properties>
      <style:text-properties style:font-size-complex="12pt"/>
    </style:style>
    <style:style style:name="P407" style:parent-style-name="Normal" style:family="paragraph">
      <style:paragraph-properties fo:margin-left="3.5in" fo:text-indent="0.043in">
        <style:tab-stops>
          <style:tab-stop style:type="left" style:position="2.5104in"/>
        </style:tab-stops>
      </style:paragraph-properties>
      <style:text-properties style:font-size-complex="12pt"/>
    </style:style>
    <style:style style:name="P408" style:parent-style-name="Normal" style:family="paragraph">
      <style:paragraph-properties fo:margin-left="3.5in" fo:text-indent="0.043in">
        <style:tab-stops>
          <style:tab-stop style:type="left" style:position="2.5104in"/>
        </style:tab-stops>
      </style:paragraph-properties>
      <style:text-properties style:font-size-complex="12pt"/>
    </style:style>
    <style:style style:name="P409" style:parent-style-name="Normal" style:family="paragraph">
      <style:paragraph-properties fo:text-align="center" fo:margin-left="0.0395in" fo:background-color="#FFFFFF">
        <style:tab-stops>
          <style:tab-stop style:type="left" style:leader-style="solid" style:leader-text="_" style:position="6.2555in"/>
          <style:tab-stop style:type="left" style:position="6.5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size="10pt" style:font-size-asian="10pt"/>
    </style:style>
    <style:style style:name="P412" style:parent-style-name="Normal" style:family="paragraph">
      <style:paragraph-properties fo:text-align="center" fo:margin-left="0.0395in" fo:background-color="#FFFFFF">
        <style:tab-stops>
          <style:tab-stop style:type="left" style:leader-style="solid" style:leader-text="_" style:position="6.2555in"/>
          <style:tab-stop style:type="left" style:position="6.5833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125in" fo:font-size="10pt" style:font-size-asian="10pt"/>
    </style:style>
    <style:style style:name="P415" style:parent-style-name="Normal" style:family="paragraph">
      <style:paragraph-properties fo:text-align="center"/>
      <style:text-properties fo:font-size="10pt" style:font-size-asian="10pt" style:font-size-complex="12pt"/>
    </style:style>
    <style:style style:name="P416" style:parent-style-name="Normal" style:family="paragraph">
      <style:paragraph-properties fo:text-align="center"/>
      <style:text-properties fo:font-size="11pt" style:font-size-asian="11pt" style:font-size-complex="12pt"/>
    </style:style>
    <style:style style:name="P417" style:parent-style-name="Normal" style:family="paragraph">
      <style:paragraph-properties fo:text-align="center" fo:text-indent="6in"/>
      <style:text-properties style:font-size-complex="12pt" style:text-underline-type="single" style:text-underline-style="solid" style:text-underline-width="auto" style:text-underline-mode="continuous"/>
    </style:style>
    <style:style style:name="P418" style:parent-style-name="Normal" style:family="paragraph">
      <style:paragraph-properties fo:text-align="center" fo:text-indent="0.0368in"/>
      <style:text-properties fo:font-size="10pt" style:font-size-asian="10pt" style:font-size-complex="12pt"/>
    </style:style>
    <style:style style:name="P419" style:parent-style-name="Normal" style:family="paragraph">
      <style:paragraph-properties fo:text-align="center"/>
      <style:text-properties fo:font-size="11pt" style:font-size-asian="11pt" style:font-size-complex="12pt"/>
    </style:style>
    <style:style style:name="P420" style:parent-style-name="Normal" style:family="paragraph">
      <style:paragraph-properties fo:text-align="center"/>
      <style:text-properties fo:font-size="11pt" style:font-size-asian="11pt" style:font-size-complex="12pt"/>
    </style:style>
    <style:style style:name="P421" style:parent-style-name="Normal" style:family="paragraph">
      <style:paragraph-properties fo:line-height="150%"/>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fo:font-size="10pt" style:font-size-asian="10pt"/>
    </style:style>
    <style:style style:name="P427" style:parent-style-name="Normal" style:family="paragraph">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P436" style:parent-style-name="Normal" style:family="paragraph">
      <style:paragraph-properties fo:line-height="150%"/>
      <style:text-properties style:font-size-complex="12pt" style:text-underline-type="single" style:text-underline-style="solid" style:text-underline-width="auto" style:text-underline-mode="continuous"/>
    </style:style>
    <style:style style:name="P437" style:parent-style-name="Normal" style:family="paragraph">
      <style:paragraph-properties fo:line-height="150%" fo:text-indent="0.9847in"/>
    </style:style>
    <style:style style:name="T438" style:parent-style-name="DefaultParagraphFont" style:family="text">
      <style:text-properties style:text-position="super 66.6%" style:font-size-complex="12pt"/>
    </style:style>
    <style:style style:name="T439" style:parent-style-name="DefaultParagraphFont" style:family="text">
      <style:text-properties fo:letter-spacing="-0.0048in" style:text-position="super 66.6%" style:font-size-complex="12pt"/>
    </style:style>
    <style:style style:name="P440" style:parent-style-name="Normal" style:family="paragraph">
      <style:paragraph-properties fo:line-height="150%"/>
      <style:text-properties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text-underline-type="single" style:text-underline-style="solid" style:text-underline-width="auto" style:text-underline-mode="continuous" style:language-asian="ar" style:country-asian="SA"/>
    </style:style>
    <style:style style:name="T444" style:parent-style-name="DefaultParagraphFont" style:family="text">
      <style:text-properties style:text-underline-type="single" style:text-underline-style="solid" style:text-underline-width="auto" style:text-underline-mode="continuous" style:language-asian="ar" style:country-asian="SA"/>
    </style:style>
    <style:style style:name="P445"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6"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7"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8"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49"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0"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1"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2"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3"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4"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5"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6" style:parent-style-name="Normal" style:family="paragraph">
      <style:paragraph-properties fo:widows="0" fo:orphans="0" fo:text-align="justify" fo:line-height="150%"/>
      <style:text-properties style:text-underline-type="single" style:text-underline-style="solid" style:text-underline-width="auto" style:text-underline-mode="continuous" style:language-asian="ar" style:country-asian="SA" fo:hyphenate="false"/>
    </style:style>
    <style:style style:name="P457" style:parent-style-name="Normal" style:family="paragraph">
      <style:paragraph-properties fo:widows="0" fo:orphans="0" fo:text-align="justify" fo:line-height="150%" fo:text-indent="6.5in"/>
      <style:text-properties style:text-underline-type="single" style:text-underline-style="solid" style:text-underline-width="auto" style:text-underline-mode="continuous" style:language-asian="ar" style:country-asian="SA" fo:hyphenate="false"/>
    </style:style>
    <style:style style:name="P458" style:parent-style-name="Normal" style:family="paragraph">
      <style:paragraph-properties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text-properties fo:font-size="11pt" style:font-size-asian="11pt" style:font-size-complex="12pt"/>
    </style:style>
    <style:style style:name="P465" style:parent-style-name="Normal" style:family="paragraph">
      <style:text-properties fo:font-size="11pt" style:font-size-asian="11pt" style:font-size-complex="12pt"/>
    </style:style>
    <style:style style:name="P466" style:parent-style-name="Normal" style:family="paragraph">
      <style:paragraph-properties fo:text-align="justify">
        <style:tab-stops>
          <style:tab-stop style:type="left" style:position="0.8659in"/>
        </style:tab-stops>
      </style:paragraph-properties>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style:tab-stops>
          <style:tab-stop style:type="left" style:position="0.8659in"/>
        </style:tab-stops>
      </style:paragraph-properties>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weight-complex="bold" style:font-style-complex="italic"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align="justify">
        <style:tab-stops>
          <style:tab-stop style:type="left" style:position="0.8659in"/>
        </style:tab-stops>
      </style:paragraph-properties>
      <style:text-properties fo:font-size="11pt" style:font-size-asian="11pt" style:font-size-complex="12pt" style:language-asian="ar" style:country-asian="SA" fo:hyphenate="false"/>
    </style:style>
    <style:style style:name="P477" style:parent-style-name="Normal" style:family="paragraph">
      <style:paragraph-properties fo:text-align="justify">
        <style:tab-stops>
          <style:tab-stop style:type="left" style:position="0.8659in"/>
        </style:tab-stops>
      </style:paragraph-properties>
      <style:text-properties fo:hyphenate="false"/>
    </style:style>
    <style:style style:name="T478" style:parent-style-name="DefaultParagraphFont" style:family="text">
      <style:text-properties fo:font-size="11pt" style:font-size-asian="11pt" style:font-size-complex="12pt" style:language-asian="ar" style:country-asian="SA"/>
    </style:style>
    <style:style style:name="T479" style:parent-style-name="DefaultParagraphFont" style:family="text">
      <style:text-properties fo:letter-spacing="-0.002in" fo:font-size="11pt" style:font-size-asian="11pt" style:font-size-complex="12pt" style:language-asian="ar" style:country-asian="SA"/>
    </style:style>
    <style:style style:name="T480" style:parent-style-name="DefaultParagraphFont" style:family="text">
      <style:text-properties fo:font-size="11pt" style:font-size-asian="11pt" style:font-size-complex="12pt" style:language-asian="ar" style:country-asian="SA"/>
    </style:style>
    <style:style style:name="T481" style:parent-style-name="DefaultParagraphFont" style:family="text">
      <style:text-properties fo:font-size="11pt" style:font-size-asian="11pt" style:font-size-complex="12pt" style:text-underline-type="single" style:text-underline-style="solid" style:text-underline-width="auto" style:text-underline-mode="continuous" style:language-asian="ar" style:country-asian="SA"/>
    </style:style>
    <style:style style:name="T482" style:parent-style-name="DefaultParagraphFont" style:family="text">
      <style:text-properties fo:font-size="11pt" style:font-size-asian="11pt" style:font-size-complex="12pt" style:language-asian="ar" style:country-asian="SA"/>
    </style:style>
    <style:style style:name="P483" style:parent-style-name="Normal" style:family="paragraph">
      <style:paragraph-properties fo:text-align="justify">
        <style:tab-stops>
          <style:tab-stop style:type="left" style:position="0.8659in"/>
        </style:tab-stops>
      </style:paragraph-properties>
      <style:text-properties fo:hyphenate="false"/>
    </style:style>
    <style:style style:name="T484" style:parent-style-name="DefaultParagraphFont" style:family="text">
      <style:text-properties fo:letter-spacing="-0.002in" fo:font-size="11pt" style:font-size-asian="11pt" style:font-size-complex="12pt" style:language-asian="ar" style:country-asian="SA"/>
    </style:style>
    <style:style style:name="T485" style:parent-style-name="DefaultParagraphFont" style:family="text">
      <style:text-properties fo:font-size="11pt" style:font-size-asian="11pt" style:font-size-complex="12pt" style:language-asian="ar" style:country-asian="SA"/>
    </style:style>
    <style:style style:name="T486" style:parent-style-name="DefaultParagraphFont" style:family="text">
      <style:text-properties fo:font-size="11pt" style:font-size-asian="11pt" style:font-size-complex="12pt" style:text-underline-type="single" style:text-underline-style="solid" style:text-underline-width="auto" style:text-underline-mode="continuous" style:language-asian="ar" style:country-asian="SA"/>
    </style:style>
    <style:style style:name="T487" style:parent-style-name="DefaultParagraphFont" style:family="text">
      <style:text-properties fo:font-size="11pt" style:font-size-asian="11pt" style:font-size-complex="12pt" style:language-asian="ar" style:country-asian="SA"/>
    </style:style>
    <style:style style:name="P488" style:parent-style-name="Normal" style:family="paragraph">
      <style:paragraph-properties fo:text-align="justify">
        <style:tab-stops>
          <style:tab-stop style:type="left" style:position="0.8659in"/>
        </style:tab-stops>
      </style:paragraph-properties>
      <style:text-properties fo:font-size="11pt" style:font-size-asian="11pt" style:font-size-complex="12pt" style:language-asian="ar" style:country-asian="SA" fo:hyphenate="false"/>
    </style:style>
    <style:style style:name="P489" style:parent-style-name="Normal" style:family="paragraph">
      <style:paragraph-properties fo:text-align="justify">
        <style:tab-stops>
          <style:tab-stop style:type="left" style:position="2.3625in"/>
          <style:tab-stop style:type="left" style:position="4.627in"/>
        </style:tab-stops>
      </style:paragraph-properties>
      <style:text-properties style:language-asian="ar" style:country-asian="SA" fo:hyphenate="false"/>
    </style:style>
    <style:style style:name="P490" style:parent-style-name="Normal" style:family="paragraph">
      <style:paragraph-properties fo:text-align="justify" fo:text-indent="0.4305in"/>
      <style:text-properties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6">KUPIŠKIO RAJONO SAVIVALDYBĖS TARYBA</text:p>
      <text:p text:style-name="P7"/>
      <text:p text:style-name="P8">SPRENDIMAS</text:p>
      <text:p text:style-name="P9">DĖL KUPIŠKIO RAJONO SAVIVALDYBĖS TARYBOS 2016 M. BALANDŽIO 28 D. SPRENDIMO NR. TS-154 „DĖL KUPIŠKIO RAJONO SAVIVALDYBĖS SMULKIOJO IR VIDUTINIO VERSLO RĖMIMO NUOSTATŲ PATVIRTINIMO“ PAKEITIMO</text:p>
      <text:p text:style-name="P10"/>
      <text:p text:style-name="P11">2018 m. gegužės 24 d. Nr. TS-145</text:p>
      <text:p text:style-name="P12">Kupiškis</text:p>
      <text:p text:style-name="P13"/>
      <text:p text:style-name="P14"/>
      <text:p text:style-name="P15"><text:span text:style-name="T16">Vadovaudamasi Lietuvos Respublikos vietos savivaldos įstatymo 18 straipsnio 1 dalimi, Kupiškio rajono savivaldybės taryba n u s p r e n d ž i a:</text:span></text:p>
      <text:p text:style-name="P17"><text:span text:style-name="T18">1</text:span><text:span text:style-name="T19">.<text:s/></text:span><text:span text:style-name="T20">Pakeisti Kupiškio rajono savivaldybės smulkiojo ir vidutinio verslo rėmimo nuostatus, patvirtintus Kupiškio rajono savivaldybės tarybos 2016 m. balandžio 28 d. sprendimu Nr. TS-154 „Dėl Kupiškio rajono savivaldybės smulkiojo ir vidutinio verslo rėmimo nuostatų patvirtinimo“, ir išdėstyti juos nauja redakcija (pridedama).<text:s/></text:span></text:p>
      <text:p text:style-name="P21"><text:span text:style-name="T22">2</text:span><text:span text:style-name="T23">. Apie šį sprendimą paskelbti vietinėje spaudoje, visą sprendimą – Savivaldybės interneto svetainėje ir Teisės aktų registre.</text:span></text:p>
      <text:p text:style-name="P24"/>
      <text:p text:style-name="P25"/>
      <text:p text:style-name="P26"/>
      <text:p text:style-name="P27"><text:span text:style-name="T28">Savivaldybės meras<text:s/></text:span><text:span text:style-name="T29"><text:tab/><text:s/></text:span><text:span text:style-name="T30"><text:tab/></text:span><text:span text:style-name="T31"><text:tab/>Dainius Bardauskas</text:span></text:p>
      <text:soft-page-break/>
      <text:h text:style-name="P32" text:outline-level="3">PATVIRTINTA</text:h>
      <text:p text:style-name="P38">Kupiškio rajono savivaldybės tarybos</text:p>
      <text:p text:style-name="P39">2016 m. balandžio 28 d. sprendimu Nr. TS-154</text:p>
      <text:p text:style-name="P40">(Kupiškio rajono savivaldybės tarybos<text:s/></text:p>
      <text:p text:style-name="P41">2018 m. gegužės 24 d. sprendimo Nr. TS-145</text:p>
      <text:p text:style-name="P42">redakcija)</text:p>
      <text:p text:style-name="P43"/>
      <text:h text:style-name="P44" text:outline-level="3"><text:span text:style-name="T45">KUPIŠKIO RAJONO SAVIVALDYBĖS</text:span><text:span text:style-name="T46"><text:s/>SMULKIOJO VERSLO RĖMIMO</text:span></text:h>
      <text:h text:style-name="P47" text:outline-level="2">NUOSTATAI</text:h>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upiškio rajono savivaldybės smulkiojo verslo rėmimo nuostatai (toliau – nuostatai) reglamentuoja<text:s/></text:span><text:span text:style-name="T58">lėšų panaudojimą smulkiojo verslo kūrimui skatinti ir jau įkurto verslo plėtrai<text:s/></text:span><text:span text:style-name="T59">Kupiškio rajono savivaldybės teritorijoje. Pagal nuostatų patvirtintas sąlygas Kupiškio <text:s/>rajono savivaldybės (toliau – Savivaldybės) biudžeto lėšos skiriamos finansiškai padėti<text:s/></text:span><text:span text:style-name="T60">verslininkams, <text:s/>mažoms įmonėms ir labai mažoms</text:span><text:span text:style-name="T61"><text:s/>įmonėms, kurios įregistruotos Kupiškio rajono teritorijoje, tarp jų – fiziniams asmenims, dirbantiems pagal verslo liudijimus, jeigu minėtieji fiziniai ir juridiniai asmenys atitinka šių nuostatų reikalavimus.</text:span></text:p>
      <text:p text:style-name="P62"/>
      <text:p text:style-name="P63"><text:span text:style-name="T64">II</text:span><text:span text:style-name="T65"><text:s/>SKYRIUS</text:span></text:p>
      <text:h text:style-name="P66" text:outline-level="4"><text:span text:style-name="T67">SAVIVALDYBĖS REMIAMOS VERSLO RŪŠYS</text:span></text:h>
      <text:p text:style-name="P68"/>
      <text:h text:style-name="P69" text:outline-level="4"><text:span text:style-name="T70">2</text:span><text:span text:style-name="T71">. Savivaldybė remia <text:s/>visų sričių smulkųjį verslą. <text:s/>Pagrindinės remtinos rūšys ir veiklos:</text:span></text:h>
      <text:h text:style-name="P72" text:outline-level="4"><text:span text:style-name="T73">2.1</text:span><text:span text:style-name="T74">. turizmas;</text:span></text:h>
      <text:h text:style-name="P75" text:outline-level="4"><text:span text:style-name="T76">2.2</text:span><text:span text:style-name="T77">. kaimo turizmas;</text:span></text:h>
      <text:p text:style-name="P78"><text:span text:style-name="T79">2.3</text:span><text:span text:style-name="T80">. sportinio ir turistinio inventoriaus nuoma;</text:span></text:p>
      <text:p text:style-name="P81"><text:span text:style-name="T82">2.4</text:span><text:span text:style-name="T83">. amatai;</text:span></text:p>
      <text:p text:style-name="P84"><text:span text:style-name="T85">2.5</text:span><text:span text:style-name="T86">. visuomeninis maitinimas;</text:span></text:p>
      <text:p text:style-name="P87"><text:span text:style-name="T88">2.6</text:span><text:span text:style-name="T89">. nakvynės paslaugos;</text:span></text:p>
      <text:p text:style-name="P90"><text:span text:style-name="T91">2.7</text:span><text:span text:style-name="T92">. pirties paslaugos;</text:span></text:p>
      <text:p text:style-name="P93"><text:span text:style-name="T94">2.8</text:span><text:span text:style-name="T95">. sportas;<text:s/></text:span></text:p>
      <text:p text:style-name="P96"><text:span text:style-name="T97">2.9</text:span><text:span text:style-name="T98">. kultūra;</text:span></text:p>
      <text:p text:style-name="P99"><text:span text:style-name="T100">2.10</text:span><text:span text:style-name="T101">. medicina.</text:span></text:p>
      <text:p text:style-name="P102"><text:span text:style-name="T103">3</text:span><text:span text:style-name="T104">. Pirmenybė teikiama prieš kitus potencialius pareiškėjus šiems asmenims, norintiems vystyti verslą:</text:span></text:p>
      <text:p text:style-name="P105"><text:span text:style-name="T106">3.1</text:span><text:span text:style-name="T107">. verslo įmonę kuria ar verslą plėtoja asmuo iki 29 metų ir yra deklaravęs gyvenamąją vietą Kupiškio rajone;</text:span></text:p>
      <text:p text:style-name="P108"><text:span text:style-name="T109">3.2</text:span><text:span text:style-name="T110">. verslo įmonę kuria ar verslą plėtoja</text:span><text:span text:style-name="T111"><text:s/></text:span><text:span text:style-name="T112">negalią turintis asmuo;</text:span></text:p>
      <text:p text:style-name="P113"><text:span text:style-name="T114">3.3</text:span><text:span text:style-name="T115">. numatoma plėtoti netradicinius verslus ir ūkinę komercinę veiklą;</text:span></text:p>
      <text:p text:style-name="P116"><text:span text:style-name="T117">3.4</text:span><text:span text:style-name="T118">. numatoma diegti inovacijas versle ar ūkinėje komercinėje veikloje;</text:span></text:p>
      <text:p text:style-name="P119"><text:span text:style-name="T120">3.5</text:span><text:span text:style-name="T121">. numatoma investuoti į naujų darbo vietų kūrimą rajono gyventojams;</text:span></text:p>
      <text:p text:style-name="P122"><text:span text:style-name="T123">3.6</text:span><text:span text:style-name="T124">. verslą kuria iš emigracijos grįžę asmenys;</text:span></text:p>
      <text:p text:style-name="P125"><text:span text:style-name="T126">3.7</text:span><text:span text:style-name="T127">. verslininkams ir įmonėms, negavusioms paramos praėjusiais kalendoriniais metais;<text:s/></text:span></text:p>
      <text:p text:style-name="P128"><text:span text:style-name="T129">3.8</text:span><text:span text:style-name="T130">. labai mažoms įmonėms.</text:span></text:p>
      <text:p text:style-name="P131"/>
      <text:p text:style-name="P132"><text:span text:style-name="T133">I</text:span><text:span text:style-name="T134">II</text:span><text:span text:style-name="T135"><text:s/>SKYRIUS</text:span></text:p>
      <text:h text:style-name="P136" text:outline-level="4"><text:span text:style-name="T137">TEISĖ GAUTI FINANSINĘ PARAMĄ</text:span></text:h>
      <text:p text:style-name="P138"/>
      <text:h text:style-name="P139" text:outline-level="4"><text:span text:style-name="T140">4</text:span><text:span text:style-name="T141">. Finansine parama <text:s/>gali naudotis šie smulkiojo verslo subjektai:</text:span></text:h>
      <text:h text:style-name="P142" text:outline-level="4"><text:span text:style-name="T143">4.1</text:span><text:span text:style-name="T144">. fiziniai asmenys, turintys verslo liudijimą<text:s/></text:span><text:span text:style-name="T145">ne trumpiau kaip devyneriems mėnesiams,</text:span><text:span text:style-name="T146"><text:s/>bei<text:s/></text:span><text:span text:style-name="T147">asmenys,</text:span><text:span text:style-name="T148"><text:s/></text:span><text:span text:style-name="T149">vykdantys individualią veiklą deklaruojant pajamas, pateikus Valstybinės mokesčių inspekcijos išduotą pažymą;</text:span></text:h>
      <text:p text:style-name="P150"><text:span text:style-name="T151">4.2</text:span><text:span text:style-name="T152">. asmenys, steigiantys naujas įmones Kupiškio rajone;</text:span></text:p>
      <text:p text:style-name="P153"><text:span text:style-name="T154">4.3</text:span><text:span text:style-name="T155">. Kupiškio rajono savivaldybėje įregistruotoms<text:s/></text:span><text:span text:style-name="T156">mažoms (iki 50 darbuotojų) ir labai mažoms (iki 10 darbuotojų) įmonėms, kurios plečia arįsisavina naują verslą.<text:s/></text:span></text:p>
      <text:p text:style-name="P157"><text:span text:style-name="T158">5</text:span><text:span text:style-name="T159">. Finansinė parama neteikiama:</text:span></text:p>
      <text:p text:style-name="P160"><text:span text:style-name="T161">5.1</text:span><text:span text:style-name="T162">. Savivaldybei<text:s/></text:span><text:span text:style-name="T163">nuosavybės teise priklausančioms įmonėms ir įstaigoms;</text:span></text:p>
      <text:p text:style-name="P164"><text:span text:style-name="T165">5.2</text:span><text:span text:style-name="T166">. įmonėms, kurioms <text:s/>paskelbtas bankrotas, turi likviduojamos įmonės statusą arba yra sustabdžiusios veiklą;</text:span></text:p>
      <text:p text:style-name="P167"><text:span text:style-name="T168">5.3</text:span><text:span text:style-name="T169">. jei subjekto pagrindinė veikla yra medžioklė;</text:span></text:p>
      <text:p text:style-name="P170"><text:span text:style-name="T171">5.4</text:span><text:span text:style-name="T172">. jei subjekto pagrindinė veikla yra<text:s/></text:span><text:span text:style-name="T173">stiprių</text:span><text:span text:style-name="T174"><text:s/></text:span><text:span text:style-name="T175">alkoholinių gėrimų gamyba;</text:span></text:p>
      <text:p text:style-name="P176"><text:span text:style-name="T177">5.5</text:span><text:span text:style-name="T178">. jei subjekto pagrindinė veikla yra didmeninė prekyba;</text:span></text:p>
      <text:p text:style-name="P179"><text:span text:style-name="T180">5.6</text:span><text:span text:style-name="T181">. jei subjekto pagrindinė veikla yra naftos produktų mažmeninė prekyba;</text:span></text:p>
      <text:p text:style-name="P182"><text:span text:style-name="T183">5.7</text:span><text:span text:style-name="T184">. jei subjekto pagrindinė veikla yra alkoholinių gėrimų ir tabako produktų mažmeninė prekyba;</text:span></text:p>
      <text:p text:style-name="P185"><text:span text:style-name="T186">5.8</text:span><text:span text:style-name="T187">. jei subjekto pagrindinė veikla yra farmacijos produktų mažmeninė prekyba;</text:span></text:p>
      <text:p text:style-name="P188"><text:span text:style-name="T189">5.9</text:span><text:span text:style-name="T190">. jei subjekto pagrindinė veikla yra finansinis tarpininkavimas;</text:span></text:p>
      <text:p text:style-name="P191"><text:span text:style-name="T192">5.10</text:span><text:span text:style-name="T193">. jei subjekto pagrindinė veikla yra draudimo ir pensijų lėšų kaupimas;</text:span></text:p>
      <text:p text:style-name="P194"><text:span text:style-name="T195">5.11</text:span><text:span text:style-name="T196">. jei subjekto pagrindinė veikla yra nekilnojamojo turto operacijos;</text:span></text:p>
      <text:p text:style-name="P197"><text:span text:style-name="T198">5.12</text:span><text:span text:style-name="T199">. jei subjekto pagrindinė veikla yra juridinė veikla;</text:span></text:p>
      <text:p text:style-name="P200"><text:span text:style-name="T201">5.13</text:span><text:span text:style-name="T202">. jei subjektas gavo paramą iš Savivaldybės verslo rėmimo programos pastaruosius <text:s/>dvejus kalendorinius metus, išskyrus atvejus, jei paramos gavėjas per pastaruosius metus įkūrė vieną ir daugiau darbo vietų;</text:span></text:p>
      <text:p text:style-name="P203"><text:span text:style-name="T204">5.14</text:span><text:span text:style-name="T205">.</text:span><text:span text:style-name="T206"><text:s/>jei verslo subjektas anksčiau naudojosi teikiama verslo parama ir neįvykdė numatytų įsipareigojimų.</text:span></text:p>
      <text:p text:style-name="P207"/>
      <text:p text:style-name="P208"><text:span text:style-name="T209">IV</text:span><text:span text:style-name="T210"><text:s/>SKYRIUS</text:span></text:p>
      <text:p text:style-name="P211"><text:span text:style-name="T212">FINANSINĖS PARAMOS FORMOS</text:span></text:p>
      <text:p text:style-name="P213"/>
      <text:p text:style-name="P214"><text:span text:style-name="T215">6</text:span><text:span text:style-name="T216">. Smulkiajam verslui vystyti skirtos biudžeto lėšos<text:s/></text:span><text:span text:style-name="T217">iš dalies</text:span><text:span text:style-name="T218"><text:s/>naudojamos:</text:span></text:p>
      <text:p text:style-name="P219"><text:span text:style-name="T220">6.1</text:span><text:span text:style-name="T221">. kompensuoti verslo ar įmonės kūrimo ir<text:s/></text:span><text:span text:style-name="T222">plėtimo</text:span><text:span text:style-name="T223"><text:s/>išlaidas <text:s/>(</text:span><text:span text:style-name="T224">tinkamos išlaidos: transporto, įrengimų, medžiagų, baldų, organizacinės technikos, programinės įrangos įsigijimą, nuomos, lizingo, įmonės registravimo, patentų bei licencijų įsigijimo, viešinimo išlaidos,<text:s/></text:span><text:span text:style-name="T225">inžinerinių tinklų susisiekimo komunikacijų įrengimo išlaidos, verslo kūrimui ar plėtrai reikalingų teritorinio planavimo dokumentų, statinių projektų, nekilnojamo turto bylų parengimo išlaidos</text:span><text:span text:style-name="T226">)</text:span><text:span text:style-name="T227">;</text:span></text:p>
      <text:p text:style-name="P228"><text:span text:style-name="T229">6.2</text:span><text:span text:style-name="T230">. kompensuoti dalyvavimo mugėse<text:s/></text:span><text:span text:style-name="T231">ar parodose išlaidas;</text:span><text:span text:style-name="T232"><text:s/></text:span></text:p>
      <text:p text:style-name="P233"><text:span text:style-name="T234"><text:s/></text:span><text:span text:style-name="T235"><text:tab/></text:span><text:span text:style-name="T236">6.3</text:span><text:span text:style-name="T237">. verslo planų, paraiškų finansinei paramai iš kitų fondų rengimo išlaidoms padengti ir kitai veiklai, skatinančiai ir remiančiai smulkųjį verslą;<text:s/></text:span></text:p>
      <text:p text:style-name="Normal"/>
      <text:p text:style-name="P238"><text:span text:style-name="T239">6.4</text:span><text:span text:style-name="T240">. finansuoti verslo liudijimo įsigijimą fiziniams asmenims.</text:span></text:p>
      <text:p text:style-name="P241"><text:span text:style-name="T242">7</text:span><text:span text:style-name="T243">. Finansinė parama skiriama smulkiojo verslo įmonėms, pretenduojančioms į valstybės finansinę paramą vietinių užimtumo iniciatyvų projektams įgyvendinti (Lietuvos darbo biržos administruojami projektai).</text:span></text:p>
      <text:p text:style-name="P244"/>
      <text:p text:style-name="P245"><text:span text:style-name="T246">V</text:span><text:span text:style-name="T247"><text:s/>SKYRIUS</text:span></text:p>
      <text:h text:style-name="P248" text:outline-level="4"><text:span text:style-name="T249">FINANSINĖ PARAMA</text:span></text:h>
      <text:p text:style-name="P250"/>
      <text:p text:style-name="P251"><text:span text:style-name="T252">8</text:span><text:span text:style-name="T253">. Teikiama finansinė parama vienam <text:s/>gavėjui per metus <text:s/>negali būti didesnė kaip:</text:span></text:p>
      <text:p text:style-name="P254"><text:span text:style-name="T255">8.1</text:span><text:span text:style-name="T256">.<text:s/></text:span><text:span text:style-name="T257">verslo ar</text:span><text:span text:style-name="T258"><text:s/>įmonės kūrimo<text:s/></text:span><text:span text:style-name="T259">ir plėtimo</text:span><text:span text:style-name="T260"><text:s/>išlaidų kompensavimas (</text:span><text:span text:style-name="T261">tinkamos išlaidos: transporto, įrengimų, medžiagų, baldų, organizacinės technikos, programinės įrangos įsigijimą, nuomos, lizingo, įmonės registravimo, patentų bei licencijų įsigijimo, viešinimo išlaidos,<text:s/></text:span><text:span text:style-name="T262">inžinerinių tinklų susisiekimo komunikacijų įrengimo išlaidos, verslo kūrimui ar plėtrai reikalingų teritorinio planavimo dokumentų, statinių projektų, nekilnojamojo turto bylų parengimo išlaidos</text:span><text:span text:style-name="T263">) pagal 6.1</text:span><text:span text:style-name="T264"><text:s/></text:span><text:span text:style-name="T265">papunktį <text:s/></text:span><text:span text:style-name="T266">2000 Eur;</text:span></text:p>
      <text:p text:style-name="P267"><text:span text:style-name="T268">8.2</text:span><text:span text:style-name="T269">.<text:s/></text:span><text:span text:style-name="T270">verslo ar</text:span><text:span text:style-name="T271"><text:s/>įmonės kūrimo<text:s/></text:span><text:span text:style-name="T272">ir plėtimo</text:span><text:span text:style-name="T273"><text:s/>išlaidų kompensavimas (</text:span><text:span text:style-name="T274">tinkamos išlaidos: transporto, įrengimų, medžiagų, baldų, organizacinės technikos, programinės įrangos įsigijimą,<text:s/></text:span><text:soft-page-break/><text:span text:style-name="T275">nuomos, lizingo, įmonės registravimo, patentų bei licencijų įsigijimo, viešinimo išlaidos,<text:s/></text:span><text:span text:style-name="T276">inžinerinių tinklų susisiekimo komunikacijų įrengimo išlaidos, verslo kūrimui ar plėtrai reikalingų teritorinio planavimo dokumentų, statinių projektų, nekilnojamojo turto bylų parengimo išlaidos</text:span><text:span text:style-name="T277">) pagal 6.1</text:span><text:span text:style-name="T278"><text:s/></text:span><text:span text:style-name="T279">papunktį, jeigu sukurta viena ar daugiau darbo vietų pilnam darbuotojo etatui –<text:s/></text:span><text:span text:style-name="T280">2500 Eur. <text:s/></text:span></text:p>
      <text:p text:style-name="P281"><text:span text:style-name="T282">9</text:span><text:span text:style-name="T283">. Vieno gavėjo gaunamų lengvatų suma per biudžetinius metus negali viršyti<text:s/></text:span><text:span text:style-name="T284">2500 Eur.<text:s/></text:span></text:p>
      <text:p text:style-name="P285"/>
      <text:p text:style-name="P286"/>
      <text:p text:style-name="P287"><text:span text:style-name="T288">VI</text:span><text:span text:style-name="T289"><text:s/>SKYRIUS</text:span></text:p>
      <text:p text:style-name="P290"><text:span text:style-name="T291">PARAMOS SKIRSTYMO TVARKA IR ADMINISTRAVIMAS</text:span></text:p>
      <text:p text:style-name="P292"/>
      <text:p text:style-name="P293"><text:span text:style-name="T294">10</text:span><text:span text:style-name="T295">. Verslo plėtros komisija (toliau – Komisija) yra kolegialus organas, sudarytas Savivaldybės tarybos, priimantis sprendimus paramos administravimo klausimais.<text:s/></text:span></text:p>
      <text:p text:style-name="P296"><text:span text:style-name="T297">11</text:span><text:span text:style-name="T298">. Komisija sudaroma Savivaldybės tarybos įgaliojimų laikui.</text:span><text:span text:style-name="T299"><text:s/></text:span></text:p>
      <text:h text:style-name="P300" text:outline-level="4"><text:span text:style-name="T301">12</text:span><text:span text:style-name="T302">. Fiziniai ir juridiniai asmenys, <text:s/>norintys gauti paramą, Komisijai pateikia:</text:span></text:h>
      <text:p text:style-name="P303"><text:span text:style-name="T304">12.1</text:span><text:span text:style-name="T305">. nustatytos formos prašymą (1 priedas);</text:span></text:p>
      <text:p text:style-name="P306"><text:span text:style-name="T307">12.2</text:span><text:span text:style-name="T308">. asmens dokumentą, verslo liudijimą, įmonės registravimo pažymėjimą arba pažymą apie individualią veiklą;<text:s/></text:span></text:p>
      <text:p text:style-name="P309"><text:span text:style-name="T310">12.3</text:span><text:span text:style-name="T311">. metinį balansą ir einamųjų metų ketvirčių finansines ataskaitas<text:s/></text:span></text:p>
      <text:p text:style-name="P312"><text:span text:style-name="T313">12.4</text:span><text:span text:style-name="T314">. verslo planą,<text:s/></text:span><text:span text:style-name="T315">numatomos veiklos ar patirtų išlaidų aprašymą;</text:span></text:p>
      <text:p text:style-name="P316"><text:span text:style-name="T317">12.5</text:span><text:span text:style-name="T318">. patirtas išlaidas įrodančius dokumentus: sąskaitas faktūras, apmokėjimo dokumentus, banko išrašus ir kt.;</text:span></text:p>
      <text:p text:style-name="P319"><text:span text:style-name="T320">12.6</text:span><text:span text:style-name="T321">.<text:s/></text:span><text:span text:style-name="T322"><text:s/>Komisija taip pat gali reikalauti ir kitų papildomų dokumentų (rekomendacijos, laidavimo rašto ir kt.).</text:span></text:p>
      <text:p text:style-name="P323"><text:span text:style-name="T324">13</text:span><text:span text:style-name="T325">. Prašymai su reikalaujamais dokumentais registruojami Savivaldybės administracijos<text:s/></text:span><text:span text:style-name="T326">Vidaus administravimo<text:s/></text:span><text:span text:style-name="T327">skyriuje ir <text:s/>perduodami saugoti <text:s/>Savivaldybės administracijos <text:s/></text:span><text:span text:style-name="T328">Viešųjų pirkimų ir strateginio planavimo<text:s/></text:span><text:span text:style-name="T329">skyriui.</text:span></text:p>
      <text:p text:style-name="P330"><text:span text:style-name="T331">14</text:span><text:span text:style-name="T332">. Pateiktus prašymus Komisija išnagrinėja savo posėdyje, į kurį susirenka ne rečiau kaip kartą per ketvirtį.<text:s/></text:span><text:span text:style-name="T333">Taip pat<text:s/></text:span><text:span text:style-name="T334">Viešųjų pirkimų ir strateginio planavimo</text:span><text:span text:style-name="T335"><text:s/>skyrius kartą per ketvirtį viešai skelbia kvietimus teikti paraiškas paramai gauti Savivaldybės interneto svetainėje ir vietinėje spaudoje.<text:s/></text:span><text:span text:style-name="T336">Posėdžius organizuoja ir dalykinę medžiagą Komisijai pateikia Savivaldybės administracijos<text:s/></text:span><text:span text:style-name="T337">Viešųjų pirkimų ir strateginio planavimo</text:span><text:span text:style-name="T338"><text:s/></text:span><text:span text:style-name="T339">skyrius.<text:s/></text:span></text:p>
      <text:p text:style-name="P340"><text:span text:style-name="T341">15</text:span><text:span text:style-name="T342">. Komisijos nutarimai priimami paprasta balsų dauguma. Balsams pasiskirsčius po lygiai, lemia Komisijos pirmininko balsas.</text:span></text:p>
      <text:p text:style-name="P343"><text:span text:style-name="T344">16</text:span><text:span text:style-name="T345">. Komisijos posėdžiai teisėti, kai juose dalyvauja <text:s/>daugiau <text:s/>kaip pusė narių.</text:span></text:p>
      <text:p text:style-name="P346"><text:span text:style-name="T347">17</text:span><text:span text:style-name="T348">. Komisijos darbui vadovauja pirmininkas. Jo nesant, posėdžiams vadovauja Komisijos pavaduotojas.</text:span></text:p>
      <text:p text:style-name="P349"><text:span text:style-name="T350">18</text:span><text:span text:style-name="T351">. Komisijos posėdžiai protokoluojami ir saugomi Savivaldybės administracijos<text:s/></text:span><text:span text:style-name="T352">Viešųjų pirkimų ir strateginio planavimo</text:span><text:span text:style-name="T353"><text:s/>s</text:span><text:span text:style-name="T354">kyriuje</text:span><text:span text:style-name="T355">. Komisijos protokolus pasirašo posėdžio pirmininkas (pavaduotojas) ir sekretorius.<text:s/></text:span></text:p>
      <text:p text:style-name="P356"><text:span text:style-name="T357">19</text:span><text:span text:style-name="T358">. Komisija, gavusi visus reikiamus dokumentus, posėdyje, dalyvaujant paraišką pateikusiam arba įmonės vadovo (savininko) įgaliotam asmeniui, apsvarsto pateiktą medžiagą ir priima nutarimą apie paramos skyrimą arba pateikia motyvuotą atsisakymą teikti paramą. Posėdžiai yra vieši.<text:s/></text:span></text:p>
      <text:p text:style-name="Normal"/>
      <text:p text:style-name="P359"><text:span text:style-name="T360">20</text:span><text:span text:style-name="T361">. Komisija skiria finansinę paramą verslo idėjoms įgyvendinti pagal atrankos kriterijus:</text:span></text:p>
      <text:p text:style-name="P362"><text:span text:style-name="T363">20.1</text:span><text:span text:style-name="T364">. idėjos realistiškumas;</text:span></text:p>
      <text:p text:style-name="P365"><text:span text:style-name="T366">20.2</text:span><text:span text:style-name="T367">. idėjos įgyvendinimo atitiktis rinkos poreikiams;</text:span></text:p>
      <text:p text:style-name="P368"><text:span text:style-name="T369">20.3</text:span><text:span text:style-name="T370">. idėjos atitiktis Savivaldybės strateginiams plėtros tikslams.</text:span></text:p>
      <text:p text:style-name="P371"><text:span text:style-name="T372">21</text:span><text:span text:style-name="T373">. Finansinė parama skiriama Savivaldybės administracijos direktoriui išleidus įsakymą teikti paramą.</text:span></text:p>
      <text:p text:style-name="P374"><text:span text:style-name="T375">22</text:span><text:span text:style-name="T376">. Paskirtos paramos lėšos,<text:s/></text:span><text:span text:style-name="T377">nurodytos nuostatų<text:s/></text:span><text:span text:style-name="T378">6–7 punktuose</text:span><text:span text:style-name="T379">,</text:span><text:span text:style-name="T380"><text:s/>išmokamos ar pervedamos tiksline paskirtimi ir tik pagal paramos gavėjo pateiktas sąskaitas. Už paramos gavėjui<text:s/></text:span><text:soft-page-break/><text:span text:style-name="T381">turėtas faktines išlaidas, numatytas IV skyriuje,<text:s/></text:span><text:span text:style-name="T382">apmokama neviršijant šių nuostatų apibrėžtų finansavimo dydžių</text:span></text:p>
      <text:p text:style-name="P383"><text:span text:style-name="T384">VII</text:span><text:span text:style-name="T385"><text:s/>SKYRIUS</text:span></text:p>
      <text:p text:style-name="P386"><text:span text:style-name="T387">PARAMOS GAVĖJŲ ATSAKOMYBĖ IR JŲ VEIKLOS KONTROLĖ</text:span></text:p>
      <text:p text:style-name="P388"/>
      <text:p text:style-name="P389"><text:span text:style-name="T390">23</text:span><text:span text:style-name="T391">. Kaip paramos gavėjas naudoja paramos lėšas, skirtas darbo vietoms sukurti, turi teisę tikrinti Savivaldybės administracijos Viešųjų pirkimų ir strateginio planavimo skyriaus specialistas bei Komisijos nariai.<text:s/></text:span></text:p>
      <text:p text:style-name="P392"><text:span text:style-name="T393">24</text:span><text:span text:style-name="T394">. Nustačius, kad parama naudojama ne pagal paskirtį, <text:s/>paramos gavėjas netenka teisės kreiptis dėl paramos ir Savivaldybė administracija turi teisę priimti sprendimą dėl lėšų išieškojimo įstatymų nustatyta tvarka.</text:span></text:p>
      <text:p text:style-name="P395"><text:span text:style-name="T396">25</text:span><text:span text:style-name="T397">.<text:s/></text:span><text:span text:style-name="T398">Kai nevykdomas Savivaldybės biudžetas, Savivaldybės tarybos sprendimu sudaryta komisija peržiūri mokamos paramos dydį.</text:span></text:p>
      <text:p text:style-name="P399"><text:span text:style-name="T400">_________________________________</text:span></text:p>
      <text:soft-page-break/>
      <text:p text:style-name="P401">Kupiškio rajono savivaldybės smulkiojo</text:p>
      <text:p text:style-name="P407">verslo rėmimo nuostatų</text:p>
      <text:p text:style-name="P408">priedas</text:p>
      <text:p text:style-name="P409"><text:span text:style-name="T410"><text:tab/></text:span><text:span text:style-name="T411"><text:s/></text:span></text:p>
      <text:p text:style-name="P412"><text:span text:style-name="T413">(juridinio asmens pavadinimas, įm. kodas / fizinio asmens vardas, pavardė, a. k.)</text:span><text:span text:style-name="T414"><text:s/></text:span></text:p>
      <text:p text:style-name="P415"/>
      <text:p text:style-name="P416"/>
      <text:p text:style-name="P417"/>
      <text:p text:style-name="P418">(Adresas, telefonas)</text:p>
      <text:p text:style-name="P419"/>
      <text:p text:style-name="P420"/>
      <text:p text:style-name="P421">Kupiškio rajono savivaldybei</text:p>
      <text:p text:style-name="P422"/>
      <text:p text:style-name="P423">PRAŠYMAS SUTEIKTI PARAMĄ VERSLUI</text:p>
      <text:p text:style-name="P424"/>
      <text:p text:style-name="P425">_______________________</text:p>
      <text:p text:style-name="P426">(data)</text:p>
      <text:p text:style-name="P427"/>
      <text:p text:style-name="P428">Kupiškis</text:p>
      <text:p text:style-name="P429"/>
      <text:p text:style-name="P430"><text:span text:style-name="T431">Prašau suteikti finansinę paramą<text:s/></text:span><text:span text:style-name="T432"><text:tab/></text:span><text:span text:style-name="T433"><text:tab/></text:span><text:span text:style-name="T434"><text:tab/></text:span><text:span text:style-name="T435"><text:tab/></text:span></text:p>
      <text:p text:style-name="P436"><text:tab/><text:tab/><text:tab/><text:tab/><text:tab/><text:tab/><text:tab/></text:p>
      <text:p text:style-name="P437"><text:span text:style-name="T438">(</text:span><text:span text:style-name="T439">Nurodykite, kokiai veiklai plėtoti prašoma finansinė parama ir veiklos rūšies kodus pagal EVRK).</text:span></text:p>
      <text:p text:style-name="P440"/>
      <text:soft-page-break/>
      <text:p text:style-name="P441"><text:span text:style-name="T442">Įmonės veiklos apibūdinimas ir finansinės paramos pagrindimas:</text:span><text:span text:style-name="T443"><text:tab/></text:span><text:span text:style-name="T444"><text:tab/></text:span></text:p>
      <text:p text:style-name="P445"><text:tab/><text:tab/><text:tab/><text:tab/><text:tab/><text:tab/><text:tab/></text:p>
      <text:p text:style-name="P446"><text:tab/><text:tab/><text:tab/><text:tab/><text:tab/><text:tab/><text:tab/></text:p>
      <text:p text:style-name="P447"><text:tab/><text:tab/><text:tab/><text:tab/><text:tab/><text:tab/><text:tab/></text:p>
      <text:p text:style-name="P448"><text:tab/><text:tab/><text:tab/><text:tab/><text:tab/><text:tab/><text:tab/></text:p>
      <text:p text:style-name="P449"><text:tab/><text:tab/><text:tab/><text:tab/><text:tab/><text:tab/><text:tab/></text:p>
      <text:p text:style-name="P450"><text:tab/><text:tab/><text:tab/><text:tab/><text:tab/><text:tab/><text:tab/></text:p>
      <text:p text:style-name="P451"><text:tab/><text:tab/><text:tab/><text:tab/><text:tab/><text:tab/><text:tab/></text:p>
      <text:p text:style-name="P452"><text:tab/><text:tab/><text:tab/><text:tab/><text:tab/><text:tab/><text:tab/></text:p>
      <text:p text:style-name="P453"><text:tab/><text:tab/><text:tab/><text:tab/><text:tab/><text:tab/><text:tab/></text:p>
      <text:p text:style-name="P454"><text:tab/><text:tab/><text:tab/><text:tab/><text:tab/><text:tab/><text:tab/></text:p>
      <text:p text:style-name="P455"><text:tab/><text:tab/><text:tab/><text:tab/><text:tab/><text:tab/><text:tab/></text:p>
      <text:p text:style-name="P456"><text:tab/><text:tab/><text:tab/></text:p>
      <text:p text:style-name="P457"/>
      <text:p text:style-name="P458"><text:span text:style-name="T459">Prašomos paramos dydis –<text:s/></text:span><text:span text:style-name="T460"><text:tab/></text:span><text:span text:style-name="T461"><text:tab/></text:span><text:span text:style-name="T462"><text:tab/><text:s/></text:span><text:span text:style-name="T463">eurų.</text:span></text:p>
      <text:p text:style-name="P464"/>
      <text:p text:style-name="P465">PRIDEDAMA:</text:p>
      <text:p text:style-name="P466"><text:span text:style-name="T467">1. Asmens dokumentas arba verslo liudijimas arba įmonės registravimo pažymėjimas, arba pažyma apie individualią veiklą, _____</text:span><text:span text:style-name="T468"><text:tab/></text:span><text:span text:style-name="T469"><text:s/>lapas(-ai).</text:span></text:p>
      <text:soft-page-break/>
      <text:p text:style-name="P470"><text:span text:style-name="T471">2. Metinis balansas ir einamųjų metų ketvirčių finansinės ataskaitos (taikytina vidutinėms,<text:s/></text:span><text:span text:style-name="T472">mažoms ir labai mažoms</text:span><text:span text:style-name="T473"><text:s/>įmonėms),<text:s/></text:span><text:span text:style-name="T474"><text:tab/>___</text:span><text:span text:style-name="T475"><text:s/>lapas(-ai).</text:span></text:p>
      <text:p text:style-name="P476">3. Verslo planas, numatomos veiklos ar patirtų išlaidų aprašymas______ lapas(-ai).</text:p>
      <text:p text:style-name="P477"><text:span text:style-name="T478">4.</text:span><text:span text:style-name="T479"><text:s/>Atsiskaitomosios sąskaitos numeris, banko pavadinimas ir kodas</text:span><text:span text:style-name="T480">,<text:s/></text:span><text:span text:style-name="T481"><text:tab/>______</text:span><text:span text:style-name="T482"><text:s/>lapas(-ai).</text:span></text:p>
      <text:p text:style-name="P483"><text:span text:style-name="T484">5. Išlaidas patvirtinantys dokumentai</text:span><text:span text:style-name="T485">, ____</text:span><text:span text:style-name="T486"><text:tab/></text:span><text:span text:style-name="T487"><text:s/>lapas(-ai).</text:span></text:p>
      <text:p text:style-name="P488"/>
      <text:p text:style-name="P489">____________________<text:tab/>____________________<text:tab/>______________________</text:p>
      <text:p text:style-name="P490">(Pareigos)<text:tab/><text:tab/>(Vardas, pavardė)<text:tab/><text:tab/>(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73in" fo:page-height="11.692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Header" style:family="paragraph">
      <style:paragraph-properties fo:text-align="center"/>
    </style:style>
    <style:style style:name="P4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page-number text:fixed="false">5</text:page-number></text:p>
        <text:p text:style-name="Header"/>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402"><text:page-number text:fixed="false">5</text:page-number></text:p>
        <text:p text:style-name="Header"/>
      </style:header>
      <style:footer>
        <text:p text:style-name="P403"/>
      </style:footer>
    </style:master-page>
    <style:master-page style:next-style-name="MP2" style:name="MPF2" style:page-layout-name="PL2">
      <style:header>
        <text:p text:style-name="P404"/>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2-04-04T21:31:00Z</meta:creation-date>
    <dc:date>2022-04-04T21:31:00Z</dc:date>
    <meta:print-date>2018-05-09T11:31:00Z</meta:print-date>
    <meta:template xlink:href="Normal.dotm" xlink:type="simple"/>
    <meta:editing-cycles>2</meta:editing-cycles>
    <meta:editing-duration>PT0S</meta:editing-duration>
    <meta:user-defined meta:name="LabbisDVSAttachmentId">8839719d-ea56-4db1-9bf4-9ae122bd0744</meta:user-defined>
    <meta:document-statistic meta:page-count="15" meta:paragraph-count="124" meta:word-count="1092" meta:character-count="12074" meta:row-count="382" meta:non-whitespace-character-count="11106"/>
  </office:meta>
</office:document-meta>
</file>