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kovo 30 d. Nr. V-611<text:s/></text:p>
      <text:p text:style-name="P18">Vilnius</text:p>
      <text:p text:style-name="P19"/>
      <text:p text:style-name="P20"><text:span text:style-name="T21">Pakeičiu Lie</text:span><text:span text:style-name="T22">tuvos Respublikos sveikatos apsaugos ministro –<text:s/></text:span><text:span text:style-name="T23">valstybės lygio ekstremaliosios situacijos valstybės operacijų vadovo<text:s/></text:span><text:span text:style-name="T24">2010 m. kovo 23 d.<text:s/></text:span><text:span text:style-name="T25">sprendimą Nr. V-499 „</text:span><text:span text:style-name="T26">Dėl sąlytį turėjusių asmenų grįžusių, iš užsienio valstybių, izoliavimo“</text:span><text:span text:style-name="T27"><text:s/>ir išdėstau 3.1.1 papunkt</text:span><text:span text:style-name="T28">į taip:</text:span></text:p>
      <text:p text:style-name="P29"><text:span text:style-name="T30">„</text:span><text:span text:style-name="T31">3.1.1</text:span><text:span text:style-name="T32">. užtikrinti, kad mobili tepinėlių paėmimo / greitųjų testų atlikimo brigada paimtų tepinėlį iš šių asmenų nosiaryklės ir ryklės COVID-19 ligos (koronaviruso infekcijos) laboratoriniams tyrimams atlikti arba atliktų greitąjį testą<text:s/></text:span><text:span text:style-name="T33">COVID-19<text:s/></text:span><text:span text:style-name="T34">ligai (koronaviruso infekcijai) įtarti;“.</text:span></text:p>
      <text:p text:style-name="P35"/>
      <text:p text:style-name="P36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31T21:34:00Z</meta:creation-date>
    <dc:date>2020-05-31T21:34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33" meta:row-count="45" meta:non-whitespace-character-count="1006"/>
  </office:meta>
</office:document-meta>
</file>