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text-properties style:font-size-complex="12pt" style:language-asian="lt" style:country-asian="LT"/>
    </style:style>
    <style:style style:name="P37" style:parent-style-name="Normal" style:family="paragraph">
      <style:paragraph-properties fo:text-align="justify" style:line-height-at-least="0.2361in" fo:text-indent="0.5in"/>
      <style:text-properties style:font-size-complex="12pt" style:language-asian="lt" style:country-asian="LT"/>
    </style:style>
    <style:style style:name="P38" style:parent-style-name="Normal" style:family="paragraph">
      <style:paragraph-properties fo:text-align="justify" style:line-height-at-least="0.2361in" fo:text-indent="0.5in"/>
      <style:text-properties style:font-size-complex="12pt" style:language-asian="lt" style:country-asian="LT"/>
    </style:style>
    <style:style style:name="P39" style:parent-style-name="Normal" style:family="paragraph">
      <style:paragraph-properties fo:text-align="justify" style:line-height-at-least="0.2361in" fo:text-indent="0.5in"/>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style:text-properties style:font-size-complex="12pt" style:language-asian="lt" style:country-asian="LT"/>
    </style:style>
    <style:style style:name="P189" style:parent-style-name="Normal" style:family="paragraph">
      <style:paragraph-properties fo:line-height="115%"/>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line-height="115%" fo:text-indent="0.4923in"/>
      <style:text-properties style:font-size-complex="12pt" style:language-asian="ru" style:country-asian="RU"/>
    </style:style>
    <style:style style:name="P199" style:parent-style-name="Normal" style:family="paragraph">
      <style:paragraph-properties fo:line-height="115%"/>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master-page-name="MPF1" style:family="paragraph">
      <style:paragraph-properties fo:break-before="page" fo:margin-left="3.6423in" style:page-number="1">
        <style:tab-stops/>
      </style:paragraph-properties>
      <style:text-properties style:language-asian="ar" style:country-asian="SA"/>
    </style:style>
    <style:style style:name="P215" style:parent-style-name="Normal" style:family="paragraph">
      <style:paragraph-properties fo:margin-left="3.6423in">
        <style:tab-stops/>
      </style:paragraph-properties>
      <style:text-properties style:language-asian="ar" style:country-asian="SA"/>
    </style:style>
    <style:style style:name="P216" style:parent-style-name="Normal" style:family="paragraph">
      <style:paragraph-properties fo:margin-left="3.6423in">
        <style:tab-stops/>
      </style:paragraph-properties>
      <style:text-properties style:language-asian="ar" style:country-asian="SA"/>
    </style:style>
    <style:style style:name="P217" style:parent-style-name="Normal" style:family="paragraph">
      <style:paragraph-properties fo:margin-left="3.6423in">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ar" style:country-asian="SA"/>
    </style:style>
    <style:style style:name="P222" style:parent-style-name="Normal" style:family="paragraph">
      <style:paragraph-properties fo:margin-left="3.6423in">
        <style:tab-stops/>
      </style:paragraph-properties>
      <style:text-properties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P584" style:parent-style-name="Normal" style:family="paragraph">
      <style:paragraph-properties fo:text-align="center">
        <style:tab-stops>
          <style:tab-stop style:type="left" style:position="4.3312in"/>
        </style:tab-stops>
      </style:paragraph-properties>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SAUSIO 5 D. NUTARIMO NR. 23 „DĖL LIETUVOS RESPUBLIKOS MOBILIZACIJOS IR PRIIMANČIOSIOS ŠALIES PARAMOS ĮSTATYMO ĮGYVENDINIMO“</text:p>
      <text:p text:style-name="P16"><text:span text:style-name="T17">PAKEITIMO</text:span></text:p>
      <text:p text:style-name="P18"/>
      <text:p text:style-name="P19">2023 m. balandžio 19 d. Nr. 29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2 m. sausio 5 d. nutarimą Nr. 23 „Dėl Lietuvos Respublikos mobilizacijos ir priimančiosios šalies paramos įstatymo įgyvendinimo“:<text:s/></text:span></text:p>
      <text:p text:style-name="P28"><text:span text:style-name="T29">1</text:span><text:span text:style-name="T30">.</text:span><text:span text:style-name="T31"><text:tab/>Pakeisti 1.1 papunktį ir jį išdėstyti taip:</text:span></text:p>
      <text:p text:style-name="P32"><text:span text:style-name="T33">„</text:span><text:span text:style-name="T34">1.1</text:span><text:span text:style-name="T35">. šią Valstybės mobilizacijos operacijų centro (toliau – Centras) sudėtį:<text:s/></text:span></text:p>
      <text:p text:style-name="P36">Lietuvos Respublikos Vyriausybės kancleris (Centro vadovas);</text:p>
      <text:p text:style-name="P37">Vyriausybės kanclerio pavaduotojas (Centro vadovo pavaduotojas);</text:p>
      <text:p text:style-name="P38">institucijos, dalyvaujančios formuojant mobilizacijos politiką – Mobilizacijos ir pilietinio pasipriešinimo departamento prie Krašto apsaugos ministerijos (toliau – Institucija), direktorius (Centro vadovo pavaduotojas);<text:s/></text:p>
      <text:p text:style-name="P39">aplinkos viceministras arba Lietuvos Respublikos aplinkos ministerijos kancleris;</text:p>
      <text:soft-page-break/>
      <text:p text:style-name="P40">ekonomikos ir inovacijų viceministras arba Lietuvos Respublikos ekonomikos ir inovacijų ministerijos kancleris;</text:p>
      <text:p text:style-name="P41">energetikos viceministras arba Lietuvos Respublikos energetikos ministerijos kancleris;</text:p>
      <text:p text:style-name="P42">finansų viceministras arba Lietuvos Respublikos finansų ministerijos kancleris;</text:p>
      <text:p text:style-name="P43">krašto apsaugos viceministras arba Lietuvos Respublikos krašto apsaugos ministerijos kancleris;</text:p>
      <text:p text:style-name="P44">kultūros viceministras arba Lietuvos Respublikos kultūros ministerijos kancleris;</text:p>
      <text:p text:style-name="P45">socialinės apsaugos ir darbo viceministras arba Lietuvos Respublikos socialinės apsaugos ir darbo ministerijos kancleris;</text:p>
      <text:p text:style-name="P46">susisiekimo viceministras arba Lietuvos Respublikos susisiekimo ministerijos kancleris;</text:p>
      <text:p text:style-name="P47">sveikatos apsaugos viceministras arba Lietuvos Respublikos sveikatos apsaugos ministerijos kancleris;</text:p>
      <text:p text:style-name="P48">švietimo, mokslo ir sporto viceministras arba Lietuvos Respublikos švietimo, mokslo ir sporto ministerijos kancleris;</text:p>
      <text:p text:style-name="P49">teisingumo viceministras arba Lietuvos Respublikos teisingumo ministerijos kancleris;</text:p>
      <text:p text:style-name="P50">užsienio reikalų viceministras arba Lietuvos Respublikos užsienio reikalų ministerijos kancleris;</text:p>
      <text:p text:style-name="P51">vidaus reikalų viceministras arba Lietuvos Respublikos vidaus reikalų ministerijos kancleris;</text:p>
      <text:p text:style-name="P52">žemės ūkio viceministras arba Lietuvos Respublikos žemės ūkio ministerijos kancleris;</text:p>
      <text:p text:style-name="P53">Lietuvos kariuomenės atstovas;</text:p>
      <text:p text:style-name="P54">Lietuvos banko atstovas;</text:p>
      <text:p text:style-name="P55">Lietuvos Respublikos valstybės saugumo departamento atstovas;</text:p>
      <text:p text:style-name="P56">Valstybinės maisto ir veterinarijos tarnybos atstovas;</text:p>
      <text:p text:style-name="P57"><text:span text:style-name="T58">Lietuvos Aukščiausiojo Teismo pirmininkas arba jo įgaliotas Nacionalinės teismų administracijos direktorius“.</text:span></text:p>
      <text:p text:style-name="P59"><text:span text:style-name="T60">2</text:span><text:span text:style-name="T61">. Pakeisti nurodytu nutarimu patvirtintą Valstybinių mobilizacinių užduočių valstybės ir savivaldybių institucijoms ir įstaigoms sąrašą ir jį išdėstyti nauja redakcija (pridedama).</text:span></text:p>
      <text:p text:style-name="P62"><text:span text:style-name="T63">3</text:span><text:span text:style-name="T64">. Pakeisti nurodytu nutarimu patvirtintą Priimančiosios šalies paramos teikimo užduočių valstybės ir savivaldybių institucijoms ir įstaigoms sąrašą:</text:span></text:p>
      <text:p text:style-name="P65"><text:span text:style-name="T66">3.1</text:span><text:span text:style-name="T67">.<text:s/></text:span><text:span text:style-name="T68">Pakeisti 2.1 papunktį ir jį išdėstyti<text:s/></text:span><text:span text:style-name="T69">taip:</text:span></text:p>
      <text:p text:style-name="P70"><text:span text:style-name="T71">„</text:span><text:span text:style-name="T72">2.1</text:span><text:span text:style-name="T73">. Aplinkos ministerijai:</text:span></text:p>
      <text:p text:style-name="P74"><text:span text:style-name="T75">2.1.1</text:span><text:span text:style-name="T76">. teikti informaciją apie atliekų (išskyrus netinkamus naudoti sprogmenis) surinkimo ir jų tvarkymo, geriamojo vandens tiekimo, nuotekų tvarkymo, saugomų teritorijų ir miškų naudojimo reglamentavimą atvykstančių pajėgų apsistojimo vietose;<text:s/></text:span></text:p>
      <text:p text:style-name="P77"><text:span text:style-name="T78">2.1.2</text:span><text:span text:style-name="T79">. užtikrinti<text:s/></text:span><text:span text:style-name="T80">aplinkos ministro<text:s/></text:span><text:span text:style-name="T81">valdymo srities valstybės informacinių išteklių duomenų, reikalingų suinteresuotiems mobilizacijos sistemos subjektams rengiantis teikti priimančiosios šalies paramą ir ją teikiant, teikimą Lietuvos Respublikos valstybės informacinių išteklių valdymo įstatymo ir<text:s/></text:span><text:span text:style-name="T82">asmens duomenų tvarkymą reglamentuojančių teisės aktų</text:span><text:s/>n<text:span text:style-name="T83">ustatyta tvarka</text:span><text:span text:style-name="T84">;</text:span></text:p>
      <text:p text:style-name="P85"><text:span text:style-name="T86">2.1.3</text:span><text:span text:style-name="T87">.<text:s/></text:span><text:span text:style-name="T88">pagal kompetenciją organizuoti Nacionalinės žemės tarnybos prie Aplinkos ministerijos patikėjimo teise valdomos valstybinės žemės, reikalingos teikiant priimančiosios šalies paramą, suteikimą Lietuvos kariuomenei.“</text:span></text:p>
      <text:p text:style-name="P89"><text:span text:style-name="T90">3.2</text:span><text:span text:style-name="T91">. Pripažinti netekusiu galios 2.2 papunktį.</text:span></text:p>
      <text:p text:style-name="P92"><text:span text:style-name="T93">3.3</text:span><text:span text:style-name="T94">. Pakeisti 2.3.5 papunktį ir jį išdėstyti taip:</text:span></text:p>
      <text:p text:style-name="P95"><text:span text:style-name="T96">„</text:span><text:span text:style-name="T97">2.3.5</text:span><text:span text:style-name="T98">. pagal Lietuvos kariuomenės nurodytus priimančiosios šalies paramos poreikius užtikrinti elektroninio ryšio ir pašto paslaugų teikimą.“</text:span></text:p>
      <text:p text:style-name="P99"><text:span text:style-name="T100">3.4</text:span><text:span text:style-name="T101">. Pripažinti netekusiu galios 2.5 papunktį.</text:span></text:p>
      <text:p text:style-name="P102"><text:span text:style-name="T103">3.5</text:span><text:span text:style-name="T104">. Pakeisti 2.6 papunktį ir jį išdėstyti taip:</text:span></text:p>
      <text:p text:style-name="P105"><text:span text:style-name="T106">„</text:span><text:span text:style-name="T107">2.6</text:span><text:span text:style-name="T108">. Ekonomikos ir inovacijų ministerijai užtikrinti valstybės įmonės Registrų centro tvarkomų valstybės informacinių išteklių duomenų, reikalingų suinteresuotiems mobilizacijos sistemos subjektams rengiantis teikti priimančiosios šalies paramą ir ją teikiant, teikimą Valstybės<text:s/></text:span><text:soft-page-break/><text:span text:style-name="T109">informacinių išteklių valdymo įstatymo ir asmens duomenų tvarkymą reglamentuojančių teisės aktų nustatyta tvarka.“</text:span></text:p>
      <text:p text:style-name="P110"><text:span text:style-name="T111">3.6</text:span><text:span text:style-name="T112">. Pakeisti 2.7.2 papunktį ir jį išdėstyti taip:</text:span></text:p>
      <text:p text:style-name="P113"><text:span text:style-name="T114">„</text:span><text:span text:style-name="T115">2.7.2</text:span><text:span text:style-name="T116">. užtikrinti Lietuvos viešojo saugumo ir pagalbos tarnybų skaitmeninio mobiliojo radijo ryšio tinklo veikimą, taip pat<text:s/></text:span><text:span text:style-name="T117">vidaus reikalų ministro<text:s/></text:span><text:span text:style-name="T118">valdymo srities valstybės informacinių išteklių duomenų, reikalingų suinteresuotiems mobilizacijos sistemos subjektams rengiantis teikti priimančiosios šalies paramą ir ją teikiant, teikimą Valstybės informacinių išteklių valdymo įstatymo ir asmens duomenų tvarkymą reglamentuojančių teisės aktų nustatyta tvarka.“</text:span></text:p>
      <text:p text:style-name="P119"><text:span text:style-name="T120">3.7</text:span><text:span text:style-name="T121">. Pakeisti 2.8 papunktį ir jį išdėstyti taip:</text:span></text:p>
      <text:p text:style-name="P122"><text:span text:style-name="T123">„</text:span><text:span text:style-name="T124">2.8</text:span><text:span text:style-name="T125">. Žemės ūkio ministerijai ir jai pavaldžioms institucijoms užtikrinti<text:s/></text:span><text:span text:style-name="T126">žemės ūkio ministro<text:s/></text:span><text:span text:style-name="T127">valdymo srities valstybės informacinių išteklių duomenų, reikalingų suinteresuotiems mobilizacijos sistemos subjektams rengiantis teikti priimančiosios šalies paramą ir ją teikiant, teikimą Valstybės informacinių išteklių valdymo įstatymo ir asmens duomenų tvarkymą reglamentuojančių teisės aktų nustatyta tvarka.“</text:span></text:p>
      <text:p text:style-name="P128"><text:span text:style-name="T129">3.8</text:span><text:span text:style-name="T130">. Pakeisti nurodytu nutarimu patvirtintą Mobilizacijos sistemos subjektais esančių valstybės institucijų ir įstaigų, turinčių teisę mobilizacijos metu gauti mobilizacijos sistemos uždaviniams įgyvendinti reikalingų piniginių lėšų grynaisiais pinigais iš valstybės iždo sąskaitos, sąrašą:</text:span></text:p>
      <text:p text:style-name="P131"><text:span text:style-name="T132">3.8.1</text:span><text:span text:style-name="T133">. Pakeisti 17 punktą ir jį išdėstyti taip:</text:span></text:p>
      <text:p text:style-name="P134"><text:span text:style-name="T135">„</text:span><text:span text:style-name="T136">17</text:span><text:span text:style-name="T137">. Lietuvos kariuomenė (Lietuvos Respublikos ginkluotosios pajėgos)“.</text:span></text:p>
      <text:p text:style-name="P138"><text:span text:style-name="T139">3.8.2</text:span><text:span text:style-name="T140">. Pripažinti netekusiu galios 23 punktą.</text:span></text:p>
      <text:p text:style-name="P141"><text:span text:style-name="T142">3.8.3</text:span><text:span text:style-name="T143">. Pripažinti netekusiais galios 26 ir 27 punktus.</text:span></text:p>
      <text:p text:style-name="P144"><text:span text:style-name="T145">3.8.4</text:span><text:span text:style-name="T146">. Papildyti <text:s/>28–31 punktais:</text:span></text:p>
      <text:p text:style-name="P147"><text:span text:style-name="T148">„</text:span><text:span text:style-name="T149">28</text:span><text:span text:style-name="T150">. Lietuvos Aukščiausiasis Teismas</text:span></text:p>
      <text:p text:style-name="P151"><text:span text:style-name="T152">29</text:span><text:span text:style-name="T153">. Lietuvos vyriausiasis administracinis teismas</text:span></text:p>
      <text:p text:style-name="P154"><text:span text:style-name="T155">30</text:span><text:span text:style-name="T156">. Lietuvos apeliacinis teismas</text:span></text:p>
      <text:p text:style-name="P157"><text:span text:style-name="T158">31</text:span><text:span text:style-name="T159">. Vilniaus, Kauno, Klaipėdos, Šiaulių ir Panevėžio apygardų teismai“.</text:span></text:p>
      <text:p text:style-name="P160"><text:span text:style-name="T161">4</text:span><text:span text:style-name="T162">. Nustatyti, kad 2023 m. rugsėjo 1 d. įsigalioja tokia šiuo nutarimu nauja redakcija išdėstyto Valstybinių mobilizacinių užduočių valstybės ir savivaldybių institucijoms ir įstaigoms sąrašo 3.5 papunkčio redakcija:</text:span></text:p>
      <text:p text:style-name="P163"><text:span text:style-name="T164">„</text:span><text:span text:style-name="T165">3.5</text:span><text:span text:style-name="T166">. Lietuvos bankui:</text:span></text:p>
      <text:p text:style-name="P167"><text:span text:style-name="T168">3.5.1</text:span><text:span text:style-name="T169">. koordinuoti mokėjimo paslaugų teikimą ir grynųjų pinigų išdavimą, pasitelkiant komercinius bankus ir būtinas jų trečiąsias šalis, nustatyti komercinių bankų atrankos kriterijus, paslaugų teikimo organizavimo, koordinavimo tvarką bei principus;</text:span></text:p>
      <text:p text:style-name="P170"><text:span text:style-name="T171">3.5.2</text:span><text:span text:style-name="T172">. užtikrinti būtinų Lietuvos banko prižiūrimų finansų rinkos dalyvių veiklos priežiūrą;</text:span></text:p>
      <text:p text:style-name="P173"><text:span text:style-name="T174">3.5.3</text:span><text:span text:style-name="T175">. užtikrinti Lietuvos banko užsienio finansinio turto valdymą ir naudojimą;</text:span></text:p>
      <text:p text:style-name="P176"><text:span text:style-name="T177">3.5.4</text:span><text:span text:style-name="T178">. užtikrinti grynųjų pinigų išdavimą mobilizacijos sistemos subjektams, kurie dalyvauja atliekant gyvybiškai svarbias valstybės funkcijas;</text:span></text:p>
      <text:p text:style-name="P179"><text:span text:style-name="T180">3.5.5</text:span><text:span text:style-name="T181">. užtikrinti Lietuvos banko kredito operacijų vykdymą ir tam reikalingų informacinių sistemų ir duomenų bazių veikimą;</text:span></text:p>
      <text:p text:style-name="P182"><text:span text:style-name="T183">3.5.6</text:span><text:span text:style-name="T184">. užtikrinti būtinų Lietuvos banko mokėjimo sistemų funkcionavimą;</text:span></text:p>
      <text:p text:style-name="P185"><text:span text:style-name="T186">3.5.7</text:span><text:span text:style-name="T187">. užtikrinti tarptautinių ryšių dėl finansinės paramos teikimo Lietuvos Respublikai palaikymą ir atstovavimą Lietuvos Respublikai tarptautinėse finansų institucijose;“.<text:s/></text:span></text:p>
      <text:p text:style-name="P188"/>
      <text:p text:style-name="Normal"/>
      <text:p text:style-name="P189"><text:span text:style-name="T190">Ministrė Pirmininkė</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Ingrida Šimonytė<text:s/></text:span></text:p>
      <text:p text:style-name="P198"/>
      <text:p text:style-name="P199"><text:span text:style-name="T200">Krašto apsaugos ministras</text:span><text:span text:style-name="T201"><text:tab/></text:span><text:span text:style-name="T202"><text:tab/></text:span><text:span text:style-name="T203"><text:tab/></text:span><text:span text:style-name="T204"><text:tab/></text:span><text:span text:style-name="T205"><text:tab/></text:span><text:span text:style-name="T206"><text:tab/>Arvydas Anušauskas<text:s/></text:span></text:p>
      <text:soft-page-break/>
      <text:p text:style-name="P207">PATVIRTINTA</text:p>
      <text:p text:style-name="P215">Lietuvos Respublikos Vyriausybės</text:p>
      <text:p text:style-name="P216">2022 m. sausio 5 d. nutarimu Nr. 23</text:p>
      <text:p text:style-name="P217"><text:span text:style-name="T218">(Lietuvos Respublikos Vyriausybės</text:span><text:span text:style-name="T219"><text:line-break/></text:span><text:span text:style-name="T220">2023 m. balandžio 19 d.<text:s/></text:span><text:span text:style-name="T221">nutarimo<text:s/></text:span></text:p>
      <text:p text:style-name="P222">Nr. 290 redakcija)</text:p>
      <text:p text:style-name="P223"/>
      <text:p text:style-name="P224"/>
      <text:p text:style-name="P225"><text:span text:style-name="T226">VALSTYBINIŲ MOBILIZACINIŲ UŽDUOČIŲ VALSTYBĖS IR SAVIVALDYBIŲ INSTITUCIJOMS IR ĮSTAIGOMS SĄRAŠAS</text:span></text:p>
      <text:p text:style-name="P227"/>
      <text:p text:style-name="P228"><text:span text:style-name="T229">1</text:span><text:span text:style-name="T230">. Valstybinės mobilizacinės užduotys gyvybiškai svarbiai valstybės funkcijai „Valstybės gynyba“ atlikti:</text:span></text:p>
      <text:p text:style-name="P231"><text:span text:style-name="T232">1.1</text:span><text:span text:style-name="T233">. Lietuvos Respublikos krašto apsaugos ministerijai:</text:span></text:p>
      <text:p text:style-name="P234"><text:span text:style-name="T235">1.1.1</text:span><text:span text:style-name="T236">. užtikrinti, kad Lietuvos kariuomenė būtų pasirengusi vykdyti ginkluotą gynybą;</text:span></text:p>
      <text:p text:style-name="P237"><text:span text:style-name="T238">1.1.2</text:span><text:span text:style-name="T239">. remti Lietuvos šaulių sąjungą organizuojant neginkluotą pilietinį pasipriešinimą;</text:span></text:p>
      <text:p text:style-name="P240"><text:span text:style-name="T241">1.1.3</text:span><text:span text:style-name="T242">.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p>
      <text:p text:style-name="P243"><text:span text:style-name="T244">1.1.4</text:span><text:span text:style-name="T245">. užtikrinti sutarčių ir susitarimų dėl Lietuvos Respublikos ginkluotųjų pajėgų aprūpinimo gynybai reikalinga ginkluote ir kitomis prekėmis, paslaugomis ir darbais sudarymą ir vykdymą;</text:span></text:p>
      <text:p text:style-name="P246"><text:span text:style-name="T247">1.2</text:span><text:span text:style-name="T248">. Nacionaliniam kibernetinio saugumo centrui prie K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249"><text:span text:style-name="T250">1.3</text:span><text:span text:style-name="T251">.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252"><text:span text:style-name="T253">1.4</text:span><text:span text:style-name="T254">. Lietuvos Respublikos Vyriausybės kanceliarijai, Krašto apsaugos ministerijai, Lietuvos Respublikos užsienio reikalų ministerijai ir Lietuvos Respublikos kultūros ministerijai – didinti visuomenės atsparumą informacinėms grėsmėms, užtikrinti tinkamą ir greitą atsaką į skleidžiamą dezinformaciją apie Lietuvą bei operatyvų ir visapusišką Lietuvos visuomenės ir tarptautinės bendruomenės informavimą apie situaciją Lietuvoje paskelbus mobilizaciją;<text:s/></text:span></text:p>
      <text:p text:style-name="P255"><text:span text:style-name="T256">1.5</text:span><text:span text:style-name="T257">. savivaldybių administracijoms:</text:span></text:p>
      <text:p text:style-name="P258"><text:span text:style-name="T259">1.5.1</text:span><text:span text:style-name="T260">. dalyvauti Lietuvos šaulių sąjungai organizuojant ir vykdant neginkluotą pilietinį pasipriešinimą;</text:span></text:p>
      <text:p text:style-name="P261"><text:span text:style-name="T262">1.5.2</text:span><text:span text:style-name="T263">. užtikrinti vietinės reikšmės automobilių kelių infrastruktūros funkcionavimą pagal Krašto apsaugos ministerijos pateiktus Lietuvos Respublikos ginkluotųjų pajėgų poreikius;</text:span></text:p>
      <text:p text:style-name="P264"><text:span text:style-name="T265">1.6</text:span><text:span text:style-name="T266">. Lietuvos Respublikos vidaus reikalų ministerijai:</text:span></text:p>
      <text:p text:style-name="P267"><text:span text:style-name="T268">1.6.1</text:span><text:span text:style-name="T269">. atsižvelgiant į Lietuvos kariuomenės vado reikalavimus, užtikrinti, kad Valstybės sienos apsaugos tarnyba prie Lietuvos Respublikos vidaus reikalų ministerijos ir Viešojo saugumo tarnyba prie Vidaus reikalų ministerijos būtų pasirengusios Lietuvos Respublikos ginkluotųjų pajėgų sudėtyje vykdyti ginkluotą valstybės gynybą;<text:s/></text:span></text:p>
      <text:p text:style-name="P270"><text:span text:style-name="T271">1.6.2</text:span><text:span text:style-name="T272">. užtikrinti Lietuvos viešojo saugumo ir pagalbos tarnybų skaitmeninio mobiliojo radijo ryšio tinklo veikimą, taip pat vidaus reikalų ministro valdymo srities valstybės informacinių išteklių duomenų, reikalingų suinteresuotiems mobilizacijos sistemos subjektams rengiantis mobilizacijai ir (ar) ją vykdant, teikimą Lietuvos Respublikos valstybės informacinių išteklių valdymo įstatymo ir asmens duomenų tvarkymą reglamentuojančių teisės aktų nustatyta tvarka;</text:span></text:p>
      <text:p text:style-name="P273"><text:span text:style-name="T274">1.7</text:span><text:span text:style-name="T275">. Lietuvos Respublikos valstybės saugumo departamentui – pertvarkyti žvalgybos ir kontržvalgybos veiklą atsižvelgiant į mobilizacijos priežastis;</text:span></text:p>
      <text:p text:style-name="P276"><text:span text:style-name="T277">1.8</text:span><text:span text:style-name="T278">. Lietuvos Respublikos susisiekimo ministerijai ir Lietuvos Respublikos ryšių reguliavimo tarnybai – užtikrinti universaliosios pašto paslaugos ir universaliųjų elektroninių ryšių paslaugų teikimą;</text:span></text:p>
      <text:p text:style-name="P279"><text:span text:style-name="T280">1.9</text:span><text:span text:style-name="T281">. Susisiekimo ministerijai:</text:span></text:p>
      <text:p text:style-name="P282"><text:span text:style-name="T283">1.9.1</text:span><text:span text:style-name="T284">. užtikrinti Lietuvos Respublikos ginkluotųjų pajėgų ir sąjungininkų pajėgų narių bei karinės technikos vežimo viešuoju geležinkelių transportu paslaugų teikimą;</text:span></text:p>
      <text:p text:style-name="P285"><text:span text:style-name="T286">1.9.2</text:span><text:span text:style-name="T287">. užtikrinti valstybinės reikšmės automobilių kelių ir viešosios geležinkelių transporto infrastruktūros funkcionavimą pagal Krašto apsaugos ministerijos pateiktus Lietuvos Respublikos ginkluotųjų pajėgų poreikius;</text:span></text:p>
      <text:p text:style-name="P288"><text:span text:style-name="T289">1.9.3</text:span><text:span text:style-name="T290">. užtikrinti tarptautinių Vilniaus, Kauno, Palangos oro uostų ir Klaipėdos valstybinio jūrų uosto funkcionavimą pagal Krašto apsaugos ministerijos pateiktus Lietuvos Respublikos ginkluotųjų pajėgų poreikius;</text:span></text:p>
      <text:p text:style-name="P291"><text:span text:style-name="T292">1.10</text:span><text:span text:style-name="T293">. Lietuvos Respublikos aplinkos ministerijai – užtikrinti hidrologinių ir meteorologinių matavimo duomenų ir prognozių teikimą Lietuvos Respublikos ginkluotosioms pajėgoms ir visuomenei;</text:span></text:p>
      <text:p text:style-name="P294"><text:span text:style-name="T295">1.11</text:span><text:span text:style-name="T296">. Lietuvos Respublikos socialinės apsaugos ir darbo ministerijai ir savivaldybių administracijoms:</text:span></text:p>
      <text:p text:style-name="P297"><text:span text:style-name="T298">1.11.1</text:span><text:span text:style-name="T299">. 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text:span></text:p>
      <text:p text:style-name="P300"><text:span text:style-name="T301">1.11.2</text:span><text:span text:style-name="T302">. užtikrinti socialinės globos paslaugų teikimą Lietuvos Respublikos ginkluotųjų pajėgų narių šeimos nariams, kuriems reikalinga socialinė globa, kai dėl objektyvių priežasčių Lietuvos Respublikos ginkluotųjų pajėgų nariai negali to užtikrinti patys;</text:span></text:p>
      <text:p text:style-name="P303"><text:span text:style-name="T304">1.12</text:span><text:span text:style-name="T305">. Lietuvos Respublikos ekonomikos ir inovacijų ministerijai:<text:s/></text:span></text:p>
      <text:p text:style-name="P306"><text:span text:style-name="T307">1.12.1</text:span><text:span text:style-name="T308">. užtikrinti valstybės įmonės Registrų centro informacinių technologijų techninės ir programinės įrangos, programinės įrangos platformos ir pagrindinių valstybės registrų bei valstybės informacinių sistemų, kuriose tvarkoma ypatingos svarbos informacija, duomenų apsaugą ir evakuaciją;<text:s/></text:span></text:p>
      <text:p text:style-name="P309"><text:span text:style-name="T310">1.12.2</text:span><text:span text:style-name="T311">. užtikrinti valstybės įmonės Registrų centro tvarkomų valstybės informacinių išteklių duomenų, reikalingų suinteresuotiems mobilizacijos sistemos subjektams, teikimą Valstybės informacinių išteklių valdymo įstatymo ir asmens duomenų tvarkymą reglamentuojančių teisės aktų nustatyta tvarka;</text:span></text:p>
      <text:p text:style-name="P312"><text:span text:style-name="T313">1.12.3</text:span><text:span text:style-name="T314">. užtikrinti valstybės informacinių technologijų paslaugų teikėjo centralizuotai valdomos informacinių ir ryšių technologijų infrastruktūros veikimą ir paslaugų teikimą bei joje saugomų duomenų saugumą bei vientisumą;</text:span></text:p>
      <text:p text:style-name="P315"><text:span text:style-name="T316">1.12.4</text:span><text:span text:style-name="T317">. užtikrinti Valstybės informacinių išteklių sąveikumo platformos (VIISP) veikimą ir jos paslaugų teikimą;</text:span></text:p>
      <text:p text:style-name="P318"><text:span text:style-name="T319">1.13</text:span><text:span text:style-name="T320">. Lietuvos Respublikos sveikatos apsaugos ministerijai – užtikrinti ankstyvojo radiacinio pavojaus perspėjimo sistemos (RADIS) tinklo nuolatinę veiklą ir duomenų stebėseną, o foninei gamtinei jonizuojančiosios spinduliuotės vertei (dozės galiai) viršijus  300 nSv/h lygį, informuoti Lietuvos Respublikos ginkluotąsias pajėgas.</text:span></text:p>
      <text:p text:style-name="P321"><text:span text:style-name="T322">2</text:span><text:span text:style-name="T323">. Valstybinės mobilizacinės užduotys gyvybiškai svarbiai valstybės funkcijai „Valstybės valdymas ir savivaldybių institucijų veikla“ atlikti:</text:span></text:p>
      <text:p text:style-name="P324"><text:span text:style-name="T325">2.1</text:span><text:span text:style-name="T326">. Lietuvos Respublikos Prezidento, Lietuvos Respublikos Seimo, Vyriausybės kanceliarijoms – užtikrinti Prezidento, Seimo, Vyriausybės veiklą;</text:span></text:p>
      <text:p text:style-name="P327"><text:span text:style-name="T328">2.2</text:span><text:span text:style-name="T329">. Prezidento, Seimo, Vyriausybės kanceliarijoms, ministerijoms, Lietuvos vyriausiojo archyvaro tarnybai ir savivaldybių administracijoms – užtikrinti valstybės archyvų ir Nacionalinio dokumentų fondo, o paslapčių subjektams – įslaptintos informacijos apsaugą ir evakuaciją;</text:span></text:p>
      <text:p text:style-name="P330"><text:span text:style-name="T331">2.3</text:span><text:span text:style-name="T332">. Vyriausybės kanceliarijai – užtikrinti visuomenės informavimą apie mobilizacijos paskelbimą, karo padėties įvedimą ir kitos su mobilizacijos ir karo padėties teisine padėtimi susijusios informacijos skleidimą visuomenei;<text:s/></text:span></text:p>
      <text:p text:style-name="P333"><text:span text:style-name="T334">2.4</text:span><text:span text:style-name="T335">. Vidaus reikalų ministerijai ir savivaldybių administracijoms – užtikrinti perspėjimo pranešimų apie mobilizacijos paskelbimą, karo padėties įvedimą ir kitos su mobilizacijos ir karo padėties teisine padėtimi susijusios informacijos skelbimą visuomenei;</text:span></text:p>
      <text:p text:style-name="P336"><text:span text:style-name="T337">2.5</text:span><text:span text:style-name="T338">. Socialinės apsaugos ir darbo ministerijai – užtikrinti Valstybinio socialinio draudimo fondo valdybos prie Socialinės apsaugos ir darbo ministerijos, Valstybės vaiko teisių apsaugos ir įvaikinimo tarnybos prie Socialinės apsaugos ir darbo ministerijos, Socialinių paslaugų priežiūros departamento prie<text:s/></text:span><text:span text:style-name="T339">Lietuvos Respublikos<text:s/></text:span><text:span text:style-name="T340">socialinės apsaugos ir darbo ministerijos, Užimtumo tarnybos prie<text:s/></text:span><text:span text:style-name="T341">Lietuvos Respublikos<text:s/></text:span><text:span text:style-name="T342">socialinės apsaugos ir darbo ministerijos, Pabėgėlių priėmimo centro, Techninės pagalbos neįgaliesiems centro prie Socialinės apsaugos ir darbo ministerijos, Lietuvių gestų kalbos vertimo centro veiklą ta apimtimi, kurią nustato socialinės apsaugos ir darbo ministras;<text:s/></text:span></text:p>
      <text:p text:style-name="P343"><text:span text:style-name="T344">2.6</text:span><text:span text:style-name="T345">. Susisiekimo ministerijai – užtikrinti nenutrūkstamą akcinės bendrovės Lietuvos radijo ir televizijos centro veiklą;</text:span></text:p>
      <text:p text:style-name="P346"><text:span text:style-name="T347">2.7</text:span><text:span text:style-name="T348">. Lietuvos Respublikos teisingumo ministerijai:</text:span></text:p>
      <text:p text:style-name="P349"><text:span text:style-name="T350">2.7.1</text:span><text:span text:style-name="T351">. užtikrinti bausmių vykdymo sistemos funkcionavimą;</text:span></text:p>
      <text:p text:style-name="P352"><text:span text:style-name="T353">2.7.2</text:span><text:span text:style-name="T354">. užtikrinti Lietuvos teismo ekspertizės centro ekspertizių ir tyrimų vykdymą;</text:span></text:p>
      <text:p text:style-name="P355"><text:span text:style-name="T356">2.7.3</text:span><text:span text:style-name="T357">. užtikrinti antrinės teisinės pagalbos teikimą;</text:span></text:p>
      <text:p text:style-name="P358"><text:span text:style-name="T359">2.8</text:span><text:span text:style-name="T360">. Lietuvos Respublikos generalinei prokuratūrai – užtikrinti prokuratūros veiklą, <text:s/>baudžiamojo persekiojimo ir ikiteisminio tyrimo organizavimą tarp ikiteisminio tyrimo institucijų;</text:span></text:p>
      <text:p text:style-name="P361"><text:span text:style-name="T362">2.9</text:span><text:span text:style-name="T363">. Nacionalinei teismų administracijai – užtikrinti būtinas teismų darbo sąlygas bei teismų aprūpinimą reikiamu inventoriumi ir paslaugomis;</text:span></text:p>
      <text:p text:style-name="P364"><text:span text:style-name="T365">2.10</text:span><text:span text:style-name="T366">. Kultūros ministerijai ir savivaldybių administracijoms – numatyti kilnojamąsias ir nekilnojamąsias kultūros vertybes, kurias būtina išsaugoti mobilizacijos metu, ir užtikrinti jų apsaugą;</text:span></text:p>
      <text:p text:style-name="P367"><text:span text:style-name="T368">2.11</text:span><text:span text:style-name="T369">. Lietuvos Respublikos Konstituciniam Teismui – užtikrinti būtinas teisines, organizacines, finansines, informacines, materialines-technines ir kitas Konstitucinio Teismo veiklos sąlygas;</text:span></text:p>
      <text:p text:style-name="P370"><text:span text:style-name="T371">2.12</text:span><text:span text:style-name="T372">. Lietuvos Aukščiausiajam Teismui – valstybės mastu koordinuoti bendrosios kompetencijos teismų veiklą, būtinas teisines ir organizacines jų veiklos sąlygas;</text:span></text:p>
      <text:p text:style-name="P373"><text:span text:style-name="T374">2.13</text:span><text:span text:style-name="T375">. Lietuvos vyriausiajam administraciniam teismui – valstybės mastu koordinuoti administracinių teismų veiklą, būtinas teisines ir organizacines jų veiklos sąlygas;</text:span></text:p>
      <text:p text:style-name="P376"><text:span text:style-name="T377">2.14</text:span><text:span text:style-name="T378">. Lietuvos apeliaciniam teismui – koordinuoti bendrosios kompetencijos apygardų teismų veiklą, būtinas teisines ir organizacines jų veiklos sąlygas;</text:span></text:p>
      <text:p text:style-name="P379"><text:span text:style-name="T380">2.15</text:span><text:span text:style-name="T381">. Vilniaus, Kauno, Klaipėdos, Šiaulių ir Panevėžio apygardų teismams – koordinuoti atitinkamai apygardai priklausančių apylinkių teismų veiklą, būtinas teisines ir organizacines veiklos sąlygas;</text:span></text:p>
      <text:p text:style-name="P382"><text:span text:style-name="T383">2.16</text:span><text:span text:style-name="T384">. Lietuvos Respublikos specialiųjų tyrimų tarnybai – užtikrinti Generalinės prokuratūros pavedimų, susijusių su ikiteisminių tyrimų atlikimu, vykdymą.</text:span></text:p>
      <text:p text:style-name="P385"><text:span text:style-name="T386">3</text:span><text:span text:style-name="T387">. Valstybinės mobilizacinės užduotys gyvybiškai svarbiai valstybės funkcijai „Ekonomikos ir civilinės infrastruktūros funkcionavimas“ atlikti:</text:span></text:p>
      <text:p text:style-name="P388"><text:span text:style-name="T389">3.1</text:span><text:span text:style-name="T390">. Lietuvos Respublikos energetikos ministerijai kartu su Lietuvos Respublikos finansų ministerija – užtikrinti elektros energijai, gamtinėms dujoms ir naftos produktams tiekti būtinos energetikos veiklos tęstinumą ir tam reikalingų sistemų ir infrastruktūros funkcionavimą;</text:span></text:p>
      <text:p text:style-name="P391"><text:span text:style-name="T392">3.2</text:span><text:span text:style-name="T393">. Energetikos ministerijai:</text:span></text:p>
      <text:p text:style-name="P394"><text:span text:style-name="T395">3.2.1</text:span><text:span text:style-name="T396">. užtikrinti naftos produktų ir naftos valstybės atsargų tvarkymą, saugojimą, jų paskirstymui būtinos energetikos veiklos tęstinumą ir tam reikalingų sistemų ir infrastruktūros funkcionavimą;</text:span></text:p>
      <text:p text:style-name="P397"><text:span text:style-name="T398">3.2.2</text:span><text:span text:style-name="T399">. užtikrinti panaudoto branduolinio kuro ir radioaktyviųjų atliekų tvarkymą;</text:span></text:p>
      <text:p text:style-name="P400"><text:span text:style-name="T401">3.3</text:span><text:span text:style-name="T402">. Finansų ministerijai:</text:span></text:p>
      <text:p text:style-name="P403"><text:span text:style-name="T404">3.3.1</text:span><text:span text:style-name="T405">. užtikrinti gyvybiškai svarbių valstybės funkcijų ir su jomis susijusių valstybinių mobilizacinių užduočių finansavimą;</text:span></text:p>
      <text:p text:style-name="P406"><text:span text:style-name="T407">3.3.2</text:span><text:span text:style-name="T408">. užtikrinti mokesčių administravimą;</text:span></text:p>
      <text:p text:style-name="P409"><text:span text:style-name="T410">3.4</text:span><text:span text:style-name="T411">. savivaldybių administracijoms:</text:span></text:p>
      <text:p text:style-name="P412"><text:span text:style-name="T413">3.4.1</text:span><text:span text:style-name="T414">. paskelbus mobilizaciją, parengti savivaldybių biudžeto asignavimų perskirstymo projektą, prioritetą teikiant gyvybiškai svarbių valstybės funkcijų finansavimui, ir pateikti jį savivaldybės merui;<text:s/></text:span></text:p>
      <text:p text:style-name="P415"><text:span text:style-name="T416">3.4.2</text:span><text:span text:style-name="T417">. užtikrinti mokesčių ir vietinių rinkliavų surinkimą;</text:span></text:p>
      <text:p text:style-name="P418"><text:span text:style-name="T419">3.5</text:span><text:span text:style-name="T420">. Lietuvos bankui:</text:span></text:p>
      <text:p text:style-name="P421"><text:span text:style-name="T422">3.5.1</text:span><text:span text:style-name="T423">. užtikrinti būtinų Lietuvos banko prižiūrimų finansų rinkos dalyvių veiklos priežiūrą;</text:span></text:p>
      <text:p text:style-name="P424"><text:span text:style-name="T425">3.5.2</text:span><text:span text:style-name="T426">. užtikrinti Lietuvos banko užsienio finansinio turto valdymą ir naudojimą;</text:span></text:p>
      <text:p text:style-name="P427"><text:span text:style-name="T428">3.5.3</text:span><text:span text:style-name="T429">. užtikrinti grynųjų pinigų išdavimą mobilizacijos sistemos subjektams, kurie dalyvauja atliekant gyvybiškai svarbias valstybės funkcijas;</text:span></text:p>
      <text:p text:style-name="P430"><text:span text:style-name="T431">3.5.4</text:span><text:span text:style-name="T432">. užtikrinti Lietuvos banko kredito operacijų vykdymą ir tam reikalingų informacinių sistemų ir duomenų bazių veikimą;</text:span></text:p>
      <text:p text:style-name="P433"><text:span text:style-name="T434">3.5.5</text:span><text:span text:style-name="T435">. užtikrinti būtinų Lietuvos banko mokėjimo sistemų funkcionavimą;</text:span></text:p>
      <text:p text:style-name="P436"><text:span text:style-name="T437">3.5.6</text:span><text:span text:style-name="T438">. užtikrinti tarptautinių ryšių dėl finansinės paramos teikimo Lietuvos Respublikai palaikymą ir atstovavimą Lietuvos Respublikai tarptautinėse finansų institucijose;</text:span></text:p>
      <text:p text:style-name="P439"><text:span text:style-name="T440">3.6</text:span><text:span text:style-name="T441">. Susisiekimo ministerijai kartu su Socialinės apsaugos ir darbo ministerija ir savivaldybių administracijomis – užtikrinti <text:s/>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 laidojimo pašalpų, skiriamų ir mokamų pagal Lietuvos Respublikos paramos mirties atveju įstatymą, <text:s/>pristatymą gyventojams;</text:span></text:p>
      <text:p text:style-name="P442"><text:span text:style-name="T443">3.7</text:span><text:span text:style-name="T444">. Susisiekimo ministerijai:</text:span></text:p>
      <text:p text:style-name="P445"><text:span text:style-name="T446">3.7.1</text:span><text:span text:style-name="T447">. užtikrinti oro navigacijos paslaugų teikimą ir tam reikalingos infrastruktūros funkcionavimą;</text:span></text:p>
      <text:p text:style-name="P448"><text:span text:style-name="T449">3.7.2</text:span><text:span text:style-name="T450">. užtikrinti mobilizacijos metu būtinos transporto infrastruktūros funkcionavimą.</text:span></text:p>
      <text:p text:style-name="P451"><text:span text:style-name="T452">4</text:span><text:span text:style-name="T453">. Valstybinės mobilizacinės užduotys gyvybiškai svarbiai valstybės funkcijai „Gyventojų būtinųjų poreikių tenkinimas“ atlikti:</text:span></text:p>
      <text:p text:style-name="P454"><text:span text:style-name="T455">4.1</text:span><text:span text:style-name="T456">. Sveikatos apsaugos ministerijai:</text:span></text:p>
      <text:p text:style-name="P457"><text:span text:style-name="T458">4.1.1</text:span><text:span text:style-name="T459">. užtikrinti asmens ir visuomenės sveikatos priežiūros paslaugų teikimą ministerijai pavaldžiose sveikatos priežiūros įstaigose ir sveikatos priežiūros įstaigose, kuriose Sveikatos apsaugos ministerija įgyvendina valstybės, kaip sveikatos priežiūros įstaigos savininkės ar dalininkės, teises ir pareigas;</text:span></text:p>
      <text:p text:style-name="P460"><text:span text:style-name="T461">4.1.2</text:span><text:span text:style-name="T462">. užtikrinti valstybės rezervo medicinos atsargų kaupimą, panaudojimą ir atkūrimą;</text:span></text:p>
      <text:p text:style-name="P463"><text:span text:style-name="T464">4.1.3</text:span><text:span text:style-name="T465">. koordinuoti asmens sveikatos priežiūros paslaugų teikimą, pasitelkiant ministerijai pavaldžių ir nepavaldžių asmens sveikatos priežiūros įstaigų pajėgas, nustatant stacionarinių aktyvaus gydymo asmens sveikatos priežiūros paslaugų, šeimos medicinos, slaugos ir medicininės reabilitacijos paslaugų ir greitosios medicinos pagalbos paslaugų mobilizacijos atveju teikimo organizavimo ir koordinavimo tvarką ir principus;</text:span></text:p>
      <text:p text:style-name="P466"><text:span text:style-name="T467">4.2</text:span><text:span text:style-name="T468">. Sveikatos apsaugos ministerijai bendradarbiaujant su Užsienio reikalų ministerija – užtikrinti nukentėjusiųjų ir sužeistųjų medicininę evakuaciją gydymo bei reabilitacijos tikslais užsienio valstybių gydymo įstaigose;</text:span></text:p>
      <text:p text:style-name="P469"><text:span text:style-name="T470">4.3</text:span><text:span text:style-name="T471">. savivaldybių administracijoms:</text:span></text:p>
      <text:p text:style-name="P472"><text:span text:style-name="T473">4.3.1</text:span><text:span text:style-name="T474">. Sveikatos apsaugos ministerijos nustatyta tvarka užtikrinti asmens sveikatos priežiūros paslaugų teikimą ministerijos nustatytose savivaldybėse esančiose asmens sveikatos priežiūros įstaigose;</text:span></text:p>
      <text:p text:style-name="P475"><text:span text:style-name="T476">4.3.2</text:span><text:span text:style-name="T477">. užtikrinti visuomenės sveikatos priežiūros paslaugų teikimą savivaldybėms pavaldžiose sveikatos priežiūros įstaigose;</text:span></text:p>
      <text:p text:style-name="P478"><text:span text:style-name="T479">4.4</text:span><text:span text:style-name="T480">. Lietuvos Respublikos žemės ūkio ministerijai:</text:span></text:p>
      <text:p text:style-name="P481"><text:span text:style-name="T482">4.4.1</text:span><text:span text:style-name="T483">. parengti maisto produktų gamybos ūkio subjektų, kurių veikla būtina paskelbus mobilizaciją, sąrašą ir užtikrinti duomenų apie šių subjektų gamybos apimtis kaupimą;</text:span></text:p>
      <text:p text:style-name="P484"><text:span text:style-name="T485">4.4.2</text:span><text:span text:style-name="T486">. užtikrinti maisto produktų valstybės rezervo atsargų kaupimą ir panaudojimą;</text:span></text:p>
      <text:p text:style-name="P487"><text:span text:style-name="T488">4.5</text:span><text:span text:style-name="T489">. Valstybinei maisto ir veterinarijos tarnybai – užtikrinti geriamojo vandens, maisto saugos kontrolę, taip pat visuomenės informavimą apie nustatytus geriamojo vandens, maisto saugos pažeidimus;</text:span></text:p>
      <text:p text:style-name="P490"><text:span text:style-name="T491">4.6</text:span><text:span text:style-name="T492">. savivaldybių administracijoms:</text:span></text:p>
      <text:p text:style-name="P493"><text:span text:style-name="T494">4.6.1</text:span><text:span text:style-name="T495">. užtikrinti geriamojo vandens tiekimą ir nuotekų tvarkymą;</text:span></text:p>
      <text:p text:style-name="P496"><text:span text:style-name="T497">4.6.2</text:span><text:span text:style-name="T498">. organizuoti savivaldybės gyventojų aprūpinimą geriamuoju vandeniu alternatyviais būdais;</text:span></text:p>
      <text:p text:style-name="P499"><text:span text:style-name="T500">4.6.3</text:span><text:span text:style-name="T501">. nustatyti maisto produktų savivaldybės gyventojams poreikį ir užtikrinti savivaldybės gyventojų aprūpinimą šiais produktais;</text:span></text:p>
      <text:p text:style-name="P502"><text:span text:style-name="T503">4.6.4</text:span><text:span text:style-name="T504">. užtikrinti šilumos gamybą ir šilumos tiekimo vartotojams paslaugos teikimą ir tam būtinų centralizuoto šilumos tiekimo sistemų funkcionavimą;</text:span></text:p>
      <text:p text:style-name="P505"><text:span text:style-name="T506">4.6.5</text:span><text:span text:style-name="T507">. 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text:p>
      <text:p text:style-name="P508"><text:span text:style-name="T509">4.6.6</text:span><text:span text:style-name="T510">. užtikrinti savivaldybei pavaldžių ilgalaikę socialinę globą teikiančių įstaigų veiklos tęstinumą bei ko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511"><text:span text:style-name="T512">4.6.7</text:span><text:span text:style-name="T513">. užtikrinti į civilinio mobilizacinio personalo rezervą įrašytų asmenų vaikų (įvaikių, globotinių (rūpintinių)) iki 14 metų (dėl įgimtų ar įgytų sutrikimų turinčių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514"><text:span text:style-name="T515">4.7</text:span><text:span text:style-name="T516">. Lietuvos Respublikos švietimo, mokslo ir sporto ministerijai – koordinuoti į civilinio mobilizacinio personalo rezervą įrašytų asmenų vaikų (įvaikių, globotinių (rūpintinių)) iki 14 metų (dėl įgimtų ar įgytų sutrikimų turinčių didelių ar labai didelių specialiųjų ugdymosi poreikių – iki 21 metų) dienos priežiūrą, įskaitant maitinimą ir visuomenės sveikatos priežiūros paslaugas, savivaldybių mokyklose, nustatant dienos priežiūros organizavimo tvarką;</text:span></text:p>
      <text:p text:style-name="P517"><text:span text:style-name="T518">4.8</text:span><text:span text:style-name="T519">. Socialinės apsaugos ir darbo ministerijai:</text:span></text:p>
      <text:p text:style-name="P520"><text:span text:style-name="T521">4.8.1</text:span><text:span text:style-name="T522">. užtikrinti maitinimo, būtiniausių sveikatos priežiūros paslaugų, kurias įprastai teikia socialinės globos įstaigos, teikimą ir geriamojo vandens, medikamentų tiekimą ministerijai pavaldžių socialinių paslaugų įstaigų gyventojams ir užtikrinti šių įstaigų veiklos tęstinumą;</text:span></text:p>
      <text:p text:style-name="P523"><text:span text:style-name="T524">4.8.2</text:span><text:span text:style-name="T525">. koordinuoti ilgalaikės ir trumpalaikės globos paslaugų teikimą, nustatant šių paslaugų teikimo organizavimo ir koordinavimo tvarką ir principus;<text:s/></text:span></text:p>
      <text:p text:style-name="P526"><text:span text:style-name="T527">4.8.3</text:span><text:span text:style-name="T528">. valstybės mastu koordinuoti tarptautinių humanitarinių organizacijų ir nevyriausybinių organizacijų veiklą, kiek tai reikalinga gyventojų būtiniesiems poreikiams tenkinti;</text:span></text:p>
      <text:p text:style-name="P529"><text:span text:style-name="T530">4.8.4</text:span><text:span text:style-name="T531">. koordinuoti vaiko teisių apsaugą, kiek tai būtina Valstybės vaiko teisių apsaugos ir įvaikinimo tarnybos prie Socialinės apsaugos ir darbo ministerijos nepertraukiamai veiklai užtikrinti, kai būtina apsaugoti vaikus nuo pavojaus vaiko gyvybei, sveikatai ir (ar) normaliai raidai;</text:span></text:p>
      <text:p text:style-name="P532"><text:span text:style-name="T533">4.9</text:span><text:span text:style-name="T534">. Aplinkos ministerijai – koordinuoti savivaldybių institucijų veiklą geriamojo vandens tiekimo ir (ar) nuotekų tvarkymo srityje.</text:span></text:p>
      <text:p text:style-name="P535"><text:span text:style-name="T536">5</text:span><text:span text:style-name="T537">. Valstybinės mobilizacinės užduotys gyvybiškai svarbiai valstybės funkcijai „Vidaus saugumas“ atlikti Vidaus reikalų ministerijai:</text:span></text:p>
      <text:p text:style-name="P538"><text:span text:style-name="T539">5.1</text:span><text:span text:style-name="T540">. užtikrinti įstaigų prie Vidaus reikalų ministerijos krizių valdymo ir civilinės saugos sistemos uždavinių įgyvendinimo koordinavimą ir kontrolę;</text:span></text:p>
      <text:p text:style-name="P541"><text:span text:style-name="T542">5.2</text:span><text:span text:style-name="T543">. užtikrinti eismo automobilių keliais priežiūrą;</text:span></text:p>
      <text:p text:style-name="P544"><text:span text:style-name="T545">5.3</text:span><text:span text:style-name="T546">. užtikrinti asmens, visuomenės saugumą ir viešąją tvarką, asmenų neteisėtų ir (ar) ginkluotų veiksmų, nukreiptų prieš valstybinės reikšmės objektų funkcionavimą ir (ar) veiklą, valstybės suverenitetą, konstitucinę santvarką, neutralizavimą;</text:span></text:p>
      <text:p text:style-name="P547"><text:span text:style-name="T548">5.4</text:span><text:span text:style-name="T549">. užtikrinti Valstybinės priešgaisrinės gelbėjimo tarnybos parengtį, reagavimą į pagalbos prašymus, gelbėjimo, paieškos ir neatidėliotinų darbų atlikimą, gyventojų evakavimo koordinavimą;<text:s/></text:span></text:p>
      <text:p text:style-name="P550"><text:span text:style-name="T551">5.5</text:span><text:span text:style-name="T552">. užtikrinti valstybės civilinės saugos priemonių atsargų rezervo kaupimą, panaudojimą ir atkūrimą;</text:span></text:p>
      <text:p text:style-name="P553"><text:span text:style-name="T554">5.6</text:span><text:span text:style-name="T555">. užtikrinti valstybės įmonės „Regitra“ tvarkomų valstybės informacinių išteklių duomenų, reikalingų suinteresuotiems mobilizacijos sistemos subjektams, teikimą Valstybės informacinių išteklių valdymo įstatymo ir asmens duomenų tvarkymą reglamentuojančių teisės aktų nustatyta tvarka.</text:span></text:p>
      <text:p text:style-name="P556"><text:span text:style-name="T557">6</text:span><text:span text:style-name="T558">. Valstybinės mobilizacinės užduotys gyvybiškai svarbiai valstybės funkcijai „Tarptautinė veikla“ atlikti:</text:span></text:p>
      <text:p text:style-name="P559"><text:span text:style-name="T560">6.1</text:span><text:span text:style-name="T561">. Užsienio reikalų ministerijai:</text:span></text:p>
      <text:p text:style-name="P562"><text:span text:style-name="T563">6.1.1</text:span><text:span text:style-name="T564">. užtikrinti atstovavimą Lietuvos Respublikai užsienio valstybėse ir tarptautinėse organizacijose, palaikyti ryšius su užsienio valstybėmis ir tarptautinėmis organizacijomis ir teikti joms informaciją apie mobilizaciją ir agresijos aktus prieš Lietuvos Respubliką;</text:span></text:p>
      <text:p text:style-name="P565"><text:span text:style-name="T566">6.1.2</text:span><text:span text:style-name="T567">. teikti valstybės institucijoms ir įstaigoms informaciją apie tarptautinę padėtį, rekomendacijas ir pasiūlymus dėl užsienio ir saugumo politikos krypčių, saugumo užtikrinimo priemonių;</text:span></text:p>
      <text:p text:style-name="P568"><text:span text:style-name="T569">6.1.3</text:span><text:span text:style-name="T570">. organizuoti užsienio valstybių, tarptautinių organizacijų, užsienio lietuvių bendruomenių ir kitų organizacijų paramą Lietuvos Respublikos valstybingumui užtikrinti, viešą palaikymą Lietuvos Respublikai;</text:span></text:p>
      <text:p text:style-name="P571"><text:span text:style-name="T572">6.1.4</text:span><text:span text:style-name="T573">. organizuoti konsulinių paslaugų teikimą Lietuvos Respublikos piliečiams užsienyje;<text:s/></text:span></text:p>
      <text:p text:style-name="P574"><text:span text:style-name="T575">6.1.5</text:span><text:span text:style-name="T576">. užtikrinti Lietuvos Respublikos diplomatinių atstovybių veiklos tęstinumą;</text:span></text:p>
      <text:p text:style-name="P577"><text:span text:style-name="T578">6.2</text:span><text:span text:style-name="T579">. Užsienio reikalų ministerijai kartu su Vyriausybės kanceliarija – organizuoti Vyriausybės veiklą užsienyje.<text:s/></text:span></text:p>
      <text:p text:style-name="P580"><text:span text:style-name="T581">7</text:span><text:span text:style-name="T582">. Valstybinė mobilizacinė užduotis Krašto apsaugos ministerijai – parengti ir paskelbus mobilizaciją arba įvedus karo padėtį pateikti Vyriausybei karo padėties metu valstybės, ginkluotųjų pajėgų ir (ar) visuomenės reikmėms reikalingas prekes tiekiančių ir (ar) paslaugas teikiančių, ir savo veiklos tęstinumą privalančių užtikrinti ūkio subjektų sąrašą.</text:span></text:p>
      <text:p text:style-name="P583"/>
      <text:p text:style-name="P584"><text:span text:style-name="T585">––––––––––––––––––––</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8</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19:41:00Z</meta:creation-date>
    <dc:date>2023-04-21T19:41:00Z</dc:date>
    <meta:print-date>2017-07-31T05:30:00Z</meta:print-date>
    <meta:template xlink:href="Normal.dotm" xlink:type="simple"/>
    <meta:editing-cycles>2</meta:editing-cycles>
    <meta:editing-duration>PT0S</meta:editing-duration>
    <meta:document-statistic meta:page-count="12" meta:paragraph-count="452" meta:word-count="3774" meta:character-count="28536" meta:row-count="869" meta:non-whitespace-character-count="25214"/>
  </office:meta>
</office:document-meta>
</file>