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6.6%"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text-align="justify" style:vertical-align="baseline"/>
      <style:text-properties style:font-weight-complex="bold" style:letter-kerning="true" style:font-size-complex="12pt" fo:hyphenate="false"/>
    </style:style>
    <style:style style:name="P170" style:parent-style-name="Normal" style:family="paragraph">
      <style:paragraph-properties fo:text-align="justify" style:vertical-align="baseline">
        <style:tab-stops>
          <style:tab-stop style:type="left" style:position="4.2333in"/>
          <style:tab-stop style:type="left" style:position="4.5284in"/>
        </style:tab-stops>
      </style:paragraph-properties>
      <style:text-properties style:font-weight-complex="bold" style:letter-kerning="true" style:font-size-complex="12pt" fo:hyphenate="false"/>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BALANDŽIO 18 D.</text:p>
      <text:p text:style-name="P17">NUTARIMO NR. 435 „DĖL ĮTARIAMŲJŲ, KALTINAMŲJŲ IR NUTEISTŲJŲ REGISTRO NUOSTATŲ PATVIRTINIMO“ PAKEITIMO</text:p>
      <text:p text:style-name="P18"/>
      <text:p text:style-name="P19">2022 m. rugpjūčio 3 d. Nr. 792<text:line-break/>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12 m. balandžio 18 d. nutarimą Nr. 435 „Dėl Įtariamųjų, kaltinamųjų ir nuteistųjų registro nuostatų patvirtinimo“:<text:s/></text:span></text:p>
      <text:p text:style-name="P27"><text:span text:style-name="T28">1</text:span><text:span text:style-name="T29">.</text:span><text:span text:style-name="T30"><text:tab/></text:span><text:span text:style-name="T31"><text:s/>Pakeisti preambulę ir ją išdėstyti taip:</text:span></text:p>
      <text:p text:style-name="P32"><text:span text:style-name="T33">„Vadovaudamasi Lietuvos Respublikos įtariamųjų, kaltinamųjų ir nuteistųjų registro įstatymo 3 straipsnio 1 dalimi, Lietuvos Respublikos valstybės informacinių išteklių valdymo įstatymo 18 straipsnio 2 dalimi ir įgyvendindama 2009 m. vasario 26 d. Tarybos pamatinį sprendimą<text:s/></text:span><text:soft-page-break/><text:span text:style-name="T34">2009/315/TVR dėl valstybių narių keitimosi informacija iš nuosprendžių registro organizavimo ir turinio, su paskutiniais pakeitimais, padarytais 2019 m. balandžio 17 d. Europos Parlamento ir Tarybos direktyva (ES) 2019/884, 2016 m. liepos 6 d. Europos Parlamento ir Tarybos reglamentą (ES) 2016/1191, kuriuo skatinamas laisvas piliečių judėjimas supaprastinant tam tikrų viešųjų dokumentų pateikimo Europos Sąjungoje reikalavimus ir iš dalies keičiamas Reglamentas (ES) Nr. 1024/2012, 2019 m. balandžio 17 d. Europos Parlamento ir Tarybos reglamentą (ES) 2019/816,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ES) 2018/1726 su paskutiniais pakeitimais, padarytais 2021 m. liepos 7 d. Europos Parlamento ir Tarybos reglamentu (ES) 2021/1151, 2019 m. balandžio 17 d. Europos Parlamento ir Tarybos direktyvą (ES) 2019/884, kuria dėl keitimosi informacija apie trečiųjų šalių piliečius ir Europos nuosprendžių registrų informacinės sistemos (ECRIS) iš dalies keičiamas Tarybos pamatinis sprendimas 2009/315/TVR ir pakeičiamas Tarybos sprendimas 2009/316/TVR, 2019 m. gegužės 20 d. Europos Parlamento ir Tarybos reglamentą (ES) 2019/818 dėl ES informacinių sistemų policijos ir teisminio bendradarbiavimo, prieglobsčio ir migracijos srityje sąveikumo sistemos sukūrimo, kuriuo iš dalies keičiami reglamentai (ES) 2018/1726, (ES) 2018/1862 ir (ES)<text:s/></text:span><text:soft-page-break/><text:span text:style-name="T35">2019/816 su paskutiniais pakeitimais, padarytais 2021 m. liepos 7 d. Europos Parlamento ir Tarybos <text:s/>Reglamentu (ES) 2021/1151,</text:span><text:span text:style-name="T36"><text:s/></text:span><text:span text:style-name="T37">Lietuvos Respublikos Vyriausybė<text:s/></text:span><text:span text:style-name="T38">nutari</text:span><text:span text:style-name="T39">a:“</text:span></text:p>
      <text:p text:style-name="P40"><text:span text:style-name="T41">2</text:span><text:span text:style-name="T42">. Pakeisti nurodytu nutarimu patvirtintus Įtariamųjų, kaltinamųjų ir nuteistųjų registro nuostatus:</text:span></text:p>
      <text:p text:style-name="P43"><text:span text:style-name="T44">2.1</text:span><text:span text:style-name="T45">. Pakeisti 6 punktą ir jį išdėstyti taip:</text:span></text:p>
      <text:p text:style-name="P46"><text:span text:style-name="T47">„</text:span><text:span text:style-name="T48">6</text:span><text:span text:style-name="T49">. Registras kuriamas ir tvarkomas vadovaujantis 2016 m. balandžio 27 d. Europos Parlamento ir Tarybos reglamentu (ES) 2016/679 dėl fizinių asmenų apsaugos tvarkant asmens duomenis ir dėl laisvo tokių duomenų judėjimo ir kuriuo panaikinama Direktyva 95/46/EB (Bendrasis duomenų apsaugos reglamentas), 2016 m. liepos 6 d. Europos Parlamento ir Tarybos reglamentu (ES) 2016/1191, kuriuo skatinamas laisvas piliečių judėjimas supaprastinant tam tikrų viešųjų dokumentų pateikimo Europos Sąjungoje reikalavimus ir iš dalies keičiamas Reglamentas (ES) Nr. 1024/2012, 2019 m. balandžio 17 d. Europos Parlamento ir Tarybos reglamentu (ES) 2019/816,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ES) 2018/1726 su paskutiniais pakeitimais, padarytais 2021 m. liepos 7 d. Europos Parlamento ir Tarybos reglamentu (ES) 2021/1151, 2019 m. gegužės 20 d. Europos<text:s/></text:span><text:soft-page-break/><text:span text:style-name="T50">Parlamento ir Tarybos reglamentu (ES) 2019/818 dėl ES informacinių sistemų policijos ir teisminio bendradarbiavimo, prieglobsčio ir migracijos srityje sąveikumo sistemos sukūrimo, kuriuo iš dalies keičiami reglamentai (ES) 2018/1726, (ES) 2018/1862 ir (ES) 2019/816 su paskutiniais pakeitimais, padarytais 2021 m. liepos 7 d. Europos Parlamento ir Tarybos Reglamentu (ES) 2021/1151, Lietuvos Respublikos valstybės informacinių išteklių valdymo įstatymu, Lietuvos Respublikos įtariamųjų, kaltinamųjų ir nuteistųjų registro įstatymu,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Lietuvos Respublikos elektroninės atpažinties ir elektroninių operacijų patikimumo užtikrinimo paslaugų įstatymu, Lietuvos Respublikos teisės gauti informaciją<text:s/></text:span><text:span text:style-name="T51">ir duomenų</text:span><text:span text:style-name="T52"><text:s/>pakartotinio naudojimo įstatymu, Lietuvos Respublikos kibernetinio saugumo įstatymu, Lietuvos Respublikos probacijos įstatymu, Lietuvos Respublikos baudžiamuoju kodeksu (1961 metų redakcija), Lietuvos Respublikos baudžiamuoju kodeksu, Lietuvos Respublikos baudžiamojo proceso kodeksu (1961 metų redakcija), Lietuvos Respublikos baudžiamojo proceso kodeksu, Lietuvos Respublikos bausmių vykdymo kodeksu, Registrų steigimo, kūrimo, reorganizavimo ir likvidavimo tvarkos aprašu, patvirtintu Lietuvos Respublikos Vyriausybės 2012 m. liepos 18 d. nutarimu Nr. 881 „Dėl<text:s/></text:span><text:soft-page-break/><text:span text:style-name="T53">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ostatais ir kitais teisės aktais, reglamentuojančiais Registro veiklą.“</text:span></text:p>
      <text:p text:style-name="P54"><text:span text:style-name="T55">2.2</text:span><text:span text:style-name="T56">. Pakeisti 9.3 papunktį ir jį išdėstyti taip:</text:span></text:p>
      <text:p text:style-name="P57"><text:span text:style-name="T58">„</text:span><text:span text:style-name="T59">9.3</text:span><text:span text:style-name="T60">. užtikrina Registro sąveiką su kitais registrais ir valstybės informacinėmis sistemomis, Europos nuosprendžių registrų informacine sistema ECRIS (toliau – ECRIS),<text:s/></text:span><text:span text:style-name="T61">Centralizuota valstybių narių, turinčių informacijos apie priimtus trečiųjų šalių piliečių ir asmenų be pilietybės apkaltinamuosius nuosprendžius, nustatymo sistema ECRIS-TCN (toliau – ECRIS-TCN) ir per Europos Sąjungos informacinių sistemų sąveikumo sistemą (toliau – Sąveikumo sistema) keičiasi duomenimis su kitomis Europos Sąjungos informacinėmis sistemomis</text:span><text:span text:style-name="T62">;“.</text:span></text:p>
      <text:p text:style-name="P63"><text:span text:style-name="T64">2.3</text:span><text:span text:style-name="T65">. Pakeisti 9.7 papunktį ir jį išdėstyti taip:</text:span></text:p>
      <text:p text:style-name="P66"><text:span text:style-name="T67">„</text:span><text:span text:style-name="T68">9.7</text:span><text:span text:style-name="T69">. atlieka centrinės institucijos, atliekančios Reglamento (ES) 2016/1191 16 straipsnyje nustatytas funkcijas, teikiant pagalbą dėl prašymų pateikti informaciją dėl dokumentų, patvirtinančių Reglamento (ES) 2016/1191 2 straipsnio 1 dalies m punkte nurodytą faktą.“</text:span></text:p>
      <text:p text:style-name="P70"><text:span text:style-name="T71">2.4</text:span><text:span text:style-name="T72">. Papildyti 9.8 papunkčiu:</text:span></text:p>
      <text:p text:style-name="P73"><text:span text:style-name="T74">„</text:span><text:span text:style-name="T75">9.8</text:span><text:span text:style-name="T76">. atlieka nacionalinio centrinio prieigos punkto pagal Reglamentą (ES) 2019/816 funkcijas.“</text:span></text:p>
      <text:p text:style-name="P77"><text:span text:style-name="T78">2.5</text:span><text:span text:style-name="T79">. Pakeisti 13 punktą ir jį išdėstyti taip:</text:span></text:p>
      <text:p text:style-name="P80"><text:span text:style-name="T81">„</text:span><text:span text:style-name="T82">13</text:span><text:span text:style-name="T83">. Bendrieji Registro duomenys, nurodyti Nuostatų 11.11, 11.13–11.16 papunkčiuose, Registre tvarkomi nuo 2012 m. balandžio 27 d. ir tik tais atvejais, kai juos perduoda Europos Sąjungos valstybių narių centrinės institucijos, paskirtos vadovaujantis Pamatiniu sprendimu<text:s/></text:span><text:span text:style-name="T84">2009/315/TVR</text:span><text:span text:style-name="T85"><text:s/>(toliau – Europos Sąjungos valstybių narių centrinės institucijos).“</text:span></text:p>
      <text:p text:style-name="P86"><text:span text:style-name="T87">2.6</text:span><text:span text:style-name="T88">. Pakeisti 24 punktą ir jį išdėstyti taip:</text:span></text:p>
      <text:p text:style-name="P89"><text:span text:style-name="T90">„</text:span><text:span text:style-name="T91">24</text:span><text:span text:style-name="T92">.</text:span><text:span text:style-name="T93"><text:s/></text:span><text:span text:style-name="T94">Fiziniam asmeniui paskirtų bausmių – arešto, terminuoto laisvės atėmimo ir laisvės atėmimo iki gyvos galvos – atvejais Registre tvarkomi unikalaus daktiloskopinės kortelės identifikacinio kodo duomenys ir rankų atspaudų duomenys.“</text:span></text:p>
      <text:p text:style-name="P95"><text:span text:style-name="T96">2.7</text:span><text:span text:style-name="T97">. Papildyti 24</text:span><text:span text:style-name="T98">1</text:span><text:span text:style-name="T99"><text:s/>punktu:</text:span></text:p>
      <text:p text:style-name="P100"><text:span text:style-name="T101">„24</text:span><text:span text:style-name="T102">1</text:span><text:span text:style-name="T103">. Fiziniam asmeniui paskirtų bausmių – arešto, terminuoto laisvės atėmimo ir laisvės atėmimo iki gyvos galvos – atvejais Registre tvarkomi Habitoskopinių duomenų registro objekto identifikavimo kodas ir skaitmeninis veido atvaizdas.“</text:span></text:p>
      <text:p text:style-name="P104"><text:span text:style-name="T105">2.8</text:span><text:span text:style-name="T106">. Pakeisti 27.7 papunktį ir jį išdėstyti taip:</text:span></text:p>
      <text:p text:style-name="P107"><text:span text:style-name="T108">„</text:span><text:span text:style-name="T109">27.7</text:span><text:span text:style-name="T110">. Europos Komisijos</text:span><text:span text:style-name="T111"><text:s/></text:span><text:span text:style-name="T112">patvirtintas paskirtos bausmės kategorijos ir kriterijaus kodas ir pavadinimas.“</text:span></text:p>
      <text:p text:style-name="P113"><text:span text:style-name="T114">2.9</text:span><text:span text:style-name="T115">. Pakeisti 28.5 papunktį ir jį išdėstyti taip:</text:span></text:p>
      <text:p text:style-name="P116"><text:span text:style-name="T117">„</text:span><text:span text:style-name="T118">28.5</text:span><text:span text:style-name="T119">. Europos Komisijos patvirtintas nusikalstamos veikos kategorijos ir kriterijaus kodas ir pavadinimas.“</text:span></text:p>
      <text:p text:style-name="P120"><text:span text:style-name="T121">2.10</text:span><text:span text:style-name="T122">. Pakeisti 44.7 papunktį ir jį išdėstyti taip:</text:span></text:p>
      <text:p text:style-name="P123"><text:span text:style-name="T124">„</text:span><text:span text:style-name="T125">44.7</text:span><text:span text:style-name="T126">.</text:span><text:span text:style-name="T127"><text:tab/><text:s/>bausmių</text:span><text:span text:style-name="T128"><text:s/></text:span><text:span text:style-name="T129">vykdymo institucijos – pataisos įstaigos ir Lietuvos probacijos tarnyba – Registro duomenis, nurodytus Nuostatų 11.2–11.6 ir 38.13 papunkčiuose, pateikdamos pranešimą apie Prezidento dekreto dėl malonės suteikimo įvykdymą.“</text:span></text:p>
      <text:p text:style-name="P130"><text:span text:style-name="T131">2.11</text:span><text:span text:style-name="T132">. Pakeisti 71.4 papunktį ir jį išdėstyti taip:</text:span></text:p>
      <text:p text:style-name="P133"><text:span text:style-name="T134">„</text:span><text:span text:style-name="T135">71.4</text:span><text:span text:style-name="T136">.</text:span><text:span text:style-name="T137"><text:tab/><text:s/>Policijos registruojamų įvykių registru – Nuostatų 11.2–11.8 ir 19.1.10–19.1.13 papunkčiuose nurodytiems duomenims apie fizinius asmenis, kuriems paskirta kardomoji priemonė – suėmimas ir jeigu jie laikomi teritorinės policijos įstaigos areštinėje, gauti;“.</text:span></text:p>
      <text:p text:style-name="P138"><text:span text:style-name="T139">2.12</text:span><text:span text:style-name="T140">. Papildyti 71.14 papunkčiu:</text:span></text:p>
      <text:p text:style-name="P141"><text:span text:style-name="T142">„</text:span><text:span text:style-name="T143">71.14</text:span><text:span text:style-name="T144">. Habitoskopinių duomenų registru – Nuostatų 24¹ punkte nurodytiems duomenims gauti.“</text:span><text:span text:style-name="T145"><text:s/></text:span></text:p>
      <text:p text:style-name="P146"><text:span text:style-name="T147">2.13</text:span><text:span text:style-name="T148">. Pakeisti 88 punktą ir jį išdėstyti taip:</text:span></text:p>
      <text:p text:style-name="P149"><text:span text:style-name="T150">„</text:span><text:span text:style-name="T151">88</text:span><text:span text:style-name="T152">. Registro duomenys ir Registro dokumentai Europos Sąjungos valstybių narių centrinėms institucijoms, Europos Sąjungos valstybių narių piliečiams, trečiųjų šalių piliečiams ir asmenims be pilietybės teikiami Registro valdytojo nustatyta tvarka.“<text:s/></text:span></text:p>
      <text:p text:style-name="P153"><text:span text:style-name="T154">2.14</text:span><text:span text:style-name="T155">. Papildyti 88</text:span><text:span text:style-name="T156">1</text:span><text:span text:style-name="T157"><text:s/>punktu:</text:span></text:p>
      <text:p text:style-name="P158"><text:span text:style-name="T159">„</text:span><text:span text:style-name="T160">88</text:span><text:span text:style-name="T161">1</text:span><text:span text:style-name="T162">. Registro duomenys apie Lietuvos Respublikoje nuteistus trečiųjų šalių piliečius ir asmenis be pilietybės į ECRIS-TCN ir Sąveikumo sistemą teikiami vadovaujantis Reglamentu (ES) 2019/816 ir Reglamentu (ES) 2019/818.“</text:span></text:p>
      <text:p text:style-name="P163"/>
      <text:p text:style-name="P164"/>
      <text:p text:style-name="P165"/>
      <text:p text:style-name="P166">Ministrė Pirmininkė<text:tab/>Ingrida Šimonytė</text:p>
      <text:p text:style-name="P167"/>
      <text:p text:style-name="P168"/>
      <text:p text:style-name="P169">Teisingumo ministrė,<text:s/></text:p>
      <text:p text:style-name="P170">pavaduojanti vidaus reikalų ministrą<text:tab/><text:tab/>Ewelina Dobrowolska</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2:31:00Z</meta:creation-date>
    <dc:date>2022-08-05T12:31:00Z</dc:date>
    <meta:print-date>2019-09-30T12:12:00Z</meta:print-date>
    <meta:template xlink:href="Normal.dotm" xlink:type="simple"/>
    <meta:editing-cycles>2</meta:editing-cycles>
    <meta:editing-duration>PT0S</meta:editing-duration>
    <meta:document-statistic meta:page-count="8" meta:paragraph-count="380" meta:word-count="1152" meta:character-count="9508" meta:row-count="513" meta:non-whitespace-character-count="8736"/>
  </office:meta>
</office:document-meta>
</file>