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fo:letter-spacing="0.0416in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style:font-weight-complex="bold" fo:color="#000000" style:font-size-complex="12pt" fo:background-color="#FFFFFF"/>
    </style:style>
    <style:style style:name="T46" style:parent-style-name="DefaultParagraphFont" style:family="text">
      <style:text-properties fo:color="#000000" style:font-size-complex="12pt"/>
    </style:style>
    <style:style style:name="P4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1" style:parent-style-name="DefaultParagraphFont" style:family="text">
      <style:text-properties fo:language="en" fo:country="US"/>
    </style:style>
    <style:style style:name="T52" style:parent-style-name="DefaultParagraphFont" style:family="text">
      <style:text-properties fo:text-transform="uppercase"/>
    </style:style>
    <style:style style:name="T53" style:parent-style-name="DefaultParagraphFont" style:family="text">
      <style:text-properties fo:language="en" fo:country="US"/>
    </style:style>
    <style:style style:name="P5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ARMINO LYDEKOS DALYVAVIMO DISKUSIJOJE „JUODOJO KASPINO DIENA – NACIŲ IR SOVIETŲ PAKTUI ATMINTI“</text:p>
      <text:p text:style-name="P21"/>
      <text:p text:style-name="P22"><text:span text:style-name="T23">2024</text:span><text:span text:style-name="T24"><text:s/>m.<text:s/></text:span><text:span text:style-name="T25">rugpjūčio</text:span><text:span text:style-name="T26"><text:s/></text:span><text:span text:style-name="T27">7</text:span><text:span text:style-name="T28"><text:s/>d. Nr. SV-S-</text:span><text:span text:style-name="T29">1482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<text:s/></text:span><text:span text:style-name="T36">nusprendži</text:span><text:span text:style-name="T37">a:</text:span></text:p>
        <text:p text:style-name="P38"><text:span text:style-name="T39">Pritarti</text:span><text:span text:style-name="T40"><text:s/></text:span><text:span text:style-name="T41">Lietuvos Respublikos<text:s/></text:span><text:span text:style-name="T42">Seimo nario Armino Lydekos kelionei<text:s/></text:span><text:span text:style-name="T43">2024 m. rugpjūčio 21–23 d. dalyvauti</text:span><text:span text:style-name="T44"><text:s/>d</text:span><text:span text:style-name="T45">iskusijoje „Juodojo kaspino diena – nacių ir sovietų paktui atminti“ Briuselyje (Belgijos Karalystė</text:span><text:span text:style-name="T46">).</text:span></text:p>
        <text:p text:style-name="P47"/>
        <text:p text:style-name="P48"/>
        <text:p text:style-name="P49"/>
        <text:p text:style-name="P50"><text:span text:style-name="T51">Seimo Pirmininkė</text:span><text:span text:style-name="T52"><text:tab/></text:span><text:span text:style-name="T53">Viktorija Čmilytė-Nielsen</text:span></text:p>
        <text:p text:style-name="P54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08-07T19:34:00Z</meta:creation-date>
    <dc:date>2024-08-07T19:34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60" meta:character-count="507" meta:row-count="13" meta:non-whitespace-character-count="451"/>
  </office:meta>
</office:document-meta>
</file>