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background-color="#FFFFFF"/>
    </style:style>
    <style:style style:name="T32" style:parent-style-name="DefaultParagraphFont" style:family="text">
      <style:text-properties style:font-size-complex="12pt"/>
    </style:style>
    <style:style style:name="T33" style:parent-style-name="DefaultParagraphFont" style:family="text">
      <style:text-properties fo:background-color="#FFFFFF"/>
    </style:style>
    <style:style style:name="T34" style:parent-style-name="DefaultParagraphFont" style:family="text">
      <style:text-properties style:font-size-complex="12pt"/>
    </style:style>
    <style:style style:name="T35" style:parent-style-name="DefaultParagraphFont" style:family="text">
      <style:text-properties fo:background-color="#FFFFFF"/>
    </style:style>
    <style:style style:name="T36" style:parent-style-name="DefaultParagraphFont" style:family="text">
      <style:text-properties style:font-size-complex="12pt"/>
    </style:style>
    <style:style style:name="T37" style:parent-style-name="DefaultParagraphFont" style:family="text">
      <style:text-properties fo:background-color="#FFFFFF"/>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background-color="#FFFFFF"/>
    </style:style>
    <style:style style:name="P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fo:color="#FF0000"/>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background-color="#FFFFFF"/>
    </style:style>
    <style:style style:name="P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fo:background-color="#FFFFFF"/>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background-color="#FFFFFF"/>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language-asian="lt" style:country-asian="LT"/>
    </style:style>
    <style:style style:name="T94" style:parent-style-name="DefaultParagraphFont" style:family="text">
      <style:text-properties fo:background-color="#FFFFFF"/>
    </style:style>
    <style:style style:name="P95" style:parent-style-name="Normal" style:family="paragraph">
      <style:paragraph-properties fo:text-align="justify"/>
    </style:style>
    <style:style style:name="T96" style:parent-style-name="DefaultParagraphFont" style:family="text">
      <style:text-properties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4pt" style:font-size-asian="4pt" style:font-size-complex="4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PAVEDIMO ORGANIZUOTI, KOORDINUOTI IR VYKDY</text:span><text:span text:style-name="T16">TI BANDOMĄJĮ<text:s/></text:span><text:span text:style-name="T17">SAVANORIŠKĄ</text:span><text:s/><text:span text:style-name="T18">PROFILAKTINĮ<text:s/></text:span><text:span text:style-name="T19">TYRIMĄ</text:span></text:p>
      <text:p text:style-name="P20"/>
      <text:p text:style-name="P21">2021 m. vasario 12 d. Nr. V-303</text:p>
      <text:p text:style-name="P22">Vilnius</text:p>
      <text:p text:style-name="P23"/>
      <text:p text:style-name="P24"><text:span text:style-name="T25">Vadovaudamasis<text:s/></text:span>Lietuvos Respublikos civilinės saugos įstatymo 15 straipsnio 2 dalies 4 punktu,<text:s/><text:span text:style-name="T26">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27">Lietuvos Respublikos Vyriausybės 2020 m. lapkričio 4 d. nutarimu Nr. 1226 „Dėl karantino Lietuvos Respublikos teritorijoje</text:span><text:span text:style-name="T28"> </text:span><text:span text:style-name="T29">paskelbimo“, Lietuvos Respublikos Vyriausybės 2020 m. gruodžio 16 d. nutarimu Nr. 1419 „Dėl valstybės lygio ekstremaliosios situacijos valstybės operacijų vadovo paskyrimo“</text:span><text:span text:style-name="T30">, Lietuvos Respublikos Vyriausybės 2021 m. vasario<text:s/></text:span><text:span text:style-name="T31">12</text:span><text:span text:style-name="T32"><text:s/>d. pasitarimo posėdžio protokolu Nr. </text:span><text:span text:style-name="T33">10</text:span><text:span text:style-name="T34"><text:s/>(</text:span><text:span text:style-name="T35">2</text:span><text:span text:style-name="T36"><text:s/>klausimas)<text:s/></text:span><text:span text:style-name="T37">n u s p r e n d ž i u:</text:span></text:p>
      <text:p text:style-name="P38"><text:span text:style-name="T39">1</text:span><text:span text:style-name="T40">.</text:span><text:span text:style-name="T41"><text:tab/></text:span><text:span text:style-name="T42">Įpareigoti</text:span><text:s/>Vilniaus miesto savivaldybės administracijos direktorių:</text:p>
      <text:p text:style-name="P43">1.1.<text:tab/>dvi pasirinktas<text:s/><text:span text:style-name="T44">2021 m. vasario – kovo savaites<text:s/></text:span>organizuoti, koordinuoti ir vykdyti bandomąjį savanorišką profilaktinį tyrimą (toliau – tyrimas) – kas<text:s/><text:span text:style-name="T45">4-</text:span>7 dienas šių asmenų nosies landų tepinėlių ėminių kaupinių tyrimą SARS-CoV-2 (2019-nCoV) RNR nustatyti tikralaikės PGR metodu, kai ėminiai ėminių paėmimo vietoje grupuojami toje pačioje virusologinėje terpėje (toliau – kaupinių PGR tyrimas) :</text:p>
      <text:p text:style-name="P46">1.1.1.<text:tab/>pasirinktų įmonių, kurių savininkė (dalininkė) yra Vilniaus miesto savivaldybė (toliau – įmonė), kontaktiniu būdu dirbančių darbuotojų, kai atlikti funkcijas (darbą) jie turi būtinai vykti į darbo vietą;</text:p>
      <text:p text:style-name="P47">1.1.2.<text:tab/>pasirinktos ugdymo įstaigos, vykdančios pradinio ugdymo programą (toliau – mokykla), pagal pradinio ugdymo programą ugdomų mokinių (toliau – mokiniai) namų ūkių ir mokykloje <text:s/>kontaktiniu būdu<text:s/><text:span text:style-name="T48">dirbančių darbuotojų<text:s/></text:span>(toliau – mokyklos darbuotojai). Mokinių namų ūkiai tiriami <text:s/>pirmojo tyrimo metu, vėlesnių tyrimų metu tiriami tik mokiniai ir mokyklos darbuotojai;</text:p>
      <text:p text:style-name="P49">1.2.<text:tab/>organizuoti pirmojo tyrimo ėminių paėmimą Vilniaus mobiliame punkte;</text:p>
      <text:p text:style-name="P50">1.3.<text:tab/>organizuoti vėlesnių tyrimų ėminių paėmimą įmonėse ir mokykloje;</text:p>
      <text:p text:style-name="P51">1.4.<text:tab/>organizuoti tyrimo ėminių pristatymą VšĮ Vilniaus universiteto ligoninei Santaros klinikoms (toliau – VUL Santaros klinikos);</text:p>
      <text:p text:style-name="P52">1.5.<text:tab/>organizuoti šio sprendimo 1.1 papunktyje nurodytų asmenų pavėžėjimą į Vilniaus mobilų punktą atlikti pirmąjį tyrimą tais atvejais, kai tiriamieji neturi galimybės nuvykti savo, artimųjų, pavėžėjų ar taksi transportu;</text:p>
      <text:p text:style-name="P53">1.6.<text:tab/>per<text:s/><text:span text:style-name="T54">1</text:span><text:s/>darbo dieną nuo viso tyrimo pabaigos dienos pateikti Lietuvos Respublikos sveikatos apsaugos ministerijai el. paštu<text:s/><text:span text:style-name="T55">covid19@sam.lt</text:span><text:s/>informaciją apie tyrime dalyvavusių tiriamųjų skaičių, sudarytų kaupinių PGR tyrimų skaičių, atliktų tyrimų apibendrintus rezultatus ir taikytus darbo organizavimo ir ugdymo vykdymo būdus priklausomai nuo tyrimų rezultatų.</text:p>
      <text:p text:style-name="P56">2.<text:tab/><text:span text:style-name="T57">Pavesti</text:span><text:s/>VUL Santaros klinikoms:</text:p>
      <text:p text:style-name="P58">2.1.<text:tab/>iki 2021 m. vasario<text:span text:style-name="T59"><text:s/></text:span>18 <text:s/>d. instruktuoti sveikatos priežiūros specialistus, dirbančius Vilniaus mobiliame punkte, apie tepinėlių iš nosies landų paėmimą ir ėminių žymėjimą imant nosies landų ėminius kaupinių PGR tyrimui;<text:s/></text:p>
      <text:p text:style-name="P60">2.2.<text:tab/>atlikti tyrimus;</text:p>
      <text:p text:style-name="P61">2.3.<text:tab/>tyrimui naudoti tinkamus RNR skyrimo ir PGR detekcijos reagentus pagal gamintojo nustatytus reikalavimus ir sąlygas;</text:p>
      <text:p text:style-name="P62">2.4.<text:tab/>suvesti tyrimo rezultatus<text:s/><text:span text:style-name="T63">Elektroninėje sveikatos paslaugų ir bendradarbiavimo infrastruktūros informacinėje sistemoje (toliau – ESPBI IS) į<text:s/></text:span>formą E200-a, nurodant šio sprendimo 1.1 papunktyje taikytą tyrimo metodą.</text:p>
      <text:p text:style-name="P64">3.<text:tab/><text:span text:style-name="T65">Pavesti VšĮ Kauno miesto greitosios medicinos pagalbos stočiai, organizuojančiai<text:s/></text:span>Karštąją koronaviruso liniją 1808:</text:p>
      <text:p text:style-name="P66">3.1.<text:tab/>iki 2021 m. vasario 18 d. registravimo tyrimui formoje sukurti naują klasifikatorių, leidžiantį atpažinti tyrimą, ir jį naudoti atliekant tiriamųjų registravimą tyrimui;</text:p>
      <text:p text:style-name="P67">3.2.<text:tab/>organizuoti tiriamųjų registravimą elektroniniu būdu į Vilniaus mobilų punktą tyrimui;</text:p>
      <text:p text:style-name="P68">3.3.<text:tab/>organizuoti tiriamųjų informavimą apie tyrimo rezultatus, o teigiamo tyrimo rezultato atveju – informavimą apie tyrimo rezultatus ir registravimą papildomam tyrimui SARS-CoV-2 (2019-nCoV) RNR nustatyti tikralaikės PGR metodu (toliau – PGR tyrimas), siekiant nustatyti konkretų sergantį (-čius) COVID-<text:span text:style-name="T69">19</text:span><text:s/>liga (koronaviruso infekcija) asmenį (-is);</text:p>
      <text:p text:style-name="P70">4.<text:tab/><text:span text:style-name="T71">Pavesti</text:span><text:s/>Vilniaus mobilaus punkto koordinatoriui vykdyti ėminių tyrimui paėmimą ir žymėjimą.</text:p>
      <text:p text:style-name="P72">5.<text:tab/><text:span text:style-name="T73">Pavesti</text:span><text:s/>įmonių ir mokyklos vadovams:</text:p>
      <text:p text:style-name="P74">5.1.<text:tab/>informuoti šio sprendimo 1.1 papunktyje nurodytus asmenis:</text:p>
      <text:p text:style-name="P75">5.1.1.<text:tab/>apie įmonės darbo organizavimo ar mokyklos darbo ir ugdymo organizavimo būdą tyrimo vykdymo metu;</text:p>
      <text:p text:style-name="P76">5.1.2.<text:tab/>apie registravimąsi elektroniniu būdu per Karštąją koronaviruso liniją 1808 tyrimui į Vilniaus mobilų punktą;</text:p>
      <text:p text:style-name="P77">5.1.3.<text:tab/>apie vėlesnių tyrimų ėminių paėmimą įmonėse ar mokykloje;</text:p>
      <text:p text:style-name="P78"><text:span text:style-name="T79">5.2</text:span><text:span text:style-name="T80">.</text:span><text:span text:style-name="T81"><text:tab/></text:span>užtikrinti, kad sutinkantys dalyvauti tyrime tiriamieji pasirašytų sutikimus, kuriais būtų informuojami apie tyrimo tikslą, sąlygas, tyrimo atlikimo tvarką ir pareigą apie tyrimo rezultatus pranešti įmonės ar mokyklos vadovui, izoliavimosi sąlygas ir kt.</text:p>
      <text:p text:style-name="P82">6.<text:tab/><text:span text:style-name="T83">Pavesti</text:span><text:s/>mokyklos vadovui organizuoti mokinių ugdymą mišriu būdu vadovaujantis kiekvienos klasės namų ūkių, mokinių ir mokyklos darbuotojų profilaktinio tyrimo rezultatais.</text:p>
      <text:p text:style-name="P84"><text:span text:style-name="T85">7</text:span><text:span text:style-name="T86">.</text:span><text:span text:style-name="T87"><text:tab/></text:span>Pavesti<text:span text:style-name="T88"><text:s/></text:span>Nacionalinei visuomenės sveikatos priežiūros laboratorijai užtikrinti Vilniaus mobiliojo punkto ir VUL Santaros klinikų aprūpinimą tyrimui atlikti reikalingomis priemonėmis pagal Vilniaus miesto savivaldybės administracijos direktoriaus pateiktą poreikį.</text:p>
      <text:p text:style-name="P89"/>
      <text:p text:style-name="P90"/>
      <text:p text:style-name="P91"/>
      <text:p text:style-name="P92"><text:span text:style-name="T93">Sveikatos apsaugos ministras,<text:s/></text:span><text:span text:style-name="T94">valstybės lygio</text:span></text:p>
      <text:p text:style-name="P95"><text:span text:style-name="T96">ekstremaliosios situacijos v</text:span><text:span text:style-name="T97">alstybės operacijų vadovas<text:s/></text:span><text:span text:style-name="T98"><text:tab/></text:span><text:span text:style-name="T99"><text:tab/><text:s/></text:span><text:span text:style-name="T100"><text:tab/></text:span><text:span text:style-name="T101"><text:tab/><text:s text:c="3"/></text:span>Arūnas Dulkys</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21:45:00Z</meta:creation-date>
    <dc:date>2021-06-30T21:45: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34" meta:word-count="733" meta:character-count="5896" meta:row-count="140" meta:non-whitespace-character-count="5197"/>
  </office:meta>
</office:document-meta>
</file>