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fo:font-style="italic" style:font-style-asian="italic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5 M. BALANDŽIO 1 D. ĮSAKYMO NR. 3D-245 „DĖL LIETUVOS KAIMO PLĖTROS 2014–2020 METŲ PROGRAMOS PRIEMONĖS „IŠMOKOS UŽ VIETOVES, KURIOSE ESAMA GAMTINIŲ AR KITŲ SPECIFINIŲ KLIŪČIŲ“ ĮGYVENDINIMO TAISYKLIŲ PATVIRTINIMO“ PAKEITIMO</text:p>
      <text:p text:style-name="P9"/>
      <text:p text:style-name="P10">2018 m. balandžio 5 d. <text:s/>Nr. 3D-203<text:s/></text:p>
      <text:p text:style-name="P11">Vilnius</text:p>
      <text:p text:style-name="P12"/>
      <text:p text:style-name="P13"/>
      <text:p text:style-name="P14">P a k e i č i u Lietuvos kaimo plėtros 2014–2020 metų programos priemonės „Išmokos už vietoves, kuriose esama gamtinių ar kitų specifinių kliūčių“ įgyvendinimo taisykles, patvirtintas Lietuvos Respublikos žemės ūkio ministro 2015 m. balandžio 1 d. įsakymu Nr. 3D-245 „Dėl Lietuvos kaimo plėtros 2014–2020 metų programos priemonės „Išmokos už vietoves, kuriose esama gamtinių ar kitų specifinių kliūčių“ įgyvendinimo taisyklių patvirtinimo“, ir 21.3 papunkčio pirmąją pastraipą išdėstau taip:</text:p>
      <text:p text:style-name="P15">„21.3. vietovėse, kurios neteko mažiau palankių ūkininkauti vietovių statuso, patvirtinus naująsias vietovių, kuriose esama didelių gamtinių kliūčių, ribas, kompensacinė metinė išmoka už einamaisiais metais deklaruotą plotą – 25 Eur už ha pereinamuoju (angl.<text:s/><text:span text:style-name="T16">phasing out scheme</text:span>) laikotarpiu 2018 m.:“.</text:p>
      <text:p text:style-name="P17"/>
      <text:p text:style-name="P18"/>
      <text:p text:style-name="P19"/>
      <text:p text:style-name="P20">Žemės ūkio ministras<text:tab/><text:tab/><text:tab/><text:tab/><text:tab/><text:tab/><text:tab/><text:s text:c="6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06T08:01:00Z</meta:creation-date>
    <dc:date>2018-04-06T08:01:00Z</dc:date>
    <meta:template xlink:href="Normal.dotm" xlink:type="simple"/>
    <meta:editing-cycles>1</meta:editing-cycles>
    <meta:editing-duration>PT0S</meta:editing-duration>
    <meta:document-statistic meta:page-count="1" meta:paragraph-count="18" meta:word-count="152" meta:character-count="1193" meta:row-count="70" meta:non-whitespace-character-count="1059"/>
  </office:meta>
</office:document-meta>
</file>