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fo:font-style="italic" style:font-style-asian="italic" fo:text-transform="uppercase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34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left" style:position="0.143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text-transform="uppercase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font-style="italic" style:font-style-asian="italic" fo:color="#FF0000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text-transform="uppercase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text-transform="uppercase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style:font-name="Arial" style:font-name-complex="Arial" fo:color="#000000" fo:font-size="11pt" style:font-size-asian="11p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text-transform="uppercase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text-transform="uppercase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letter-spacing="0.0347in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101" style:parent-style-name="Normal" style:master-page-name="MPF1" style:family="paragraph">
      <style:paragraph-properties fo:break-before="page" fo:margin-left="3.937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106" style:parent-style-name="Normal" style:family="paragraph">
      <style:paragraph-properties fo:margin-left="3.937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107" style:parent-style-name="Normal" style:family="paragraph">
      <style:paragraph-properties fo:margin-left="3.937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108" style:parent-style-name="Normal" style:family="paragraph">
      <style:paragraph-properties fo:margin-left="3.937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109" style:parent-style-name="Normal" style:family="paragraph">
      <style:paragraph-properties fo:margin-left="3.9375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110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.5pt" style:font-size-asian="11.5pt" style:font-size-complex="11.5pt" style:language-asian="lt" style:country-asian="L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 style:language-asian="lt" style:country-asian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letter-spacing="-0.0013in" fo:font-size="11.5pt" style:font-size-asian="11.5pt" style:font-size-complex="11.5pt"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letter-spacing="-0.0013in" fo:font-size="11.5pt" style:font-size-asian="11.5pt" style:font-size-complex="11.5pt" style:language-asian="lt" style:country-asian="LT"/>
    </style:style>
    <style:style style:name="P1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1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26" style:parent-style-name="Normal" style:family="paragraph">
      <style:paragraph-properties fo:text-align="justify" fo:text-indent="0.043in"/>
      <style:text-properties fo:text-transform="uppercase" fo:font-size="11.5pt" style:font-size-asian="11.5pt" style:font-size-complex="11.5pt" fo:language="en" fo:country="US" style:language-asian="lt" style:country-asian="LT"/>
    </style:style>
    <style:style style:name="P127" style:parent-style-name="Normal" style:family="paragraph">
      <style:paragraph-properties fo:text-align="justify" fo:line-height="150%" fo:text-indent="0.3937in"/>
    </style:style>
    <style:style style:name="T1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6" style:parent-style-name="DefaultParagraphFont" style:family="text">
      <style:text-properties fo:font-style="italic" style:font-style-asian="italic" fo:font-size="11.5pt" style:font-size-asian="11.5pt" style:font-size-complex="11.5pt" style:language-asian="lt" style:country-asian="LT"/>
    </style:style>
    <style:style style:name="T13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38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139" style:parent-style-name="DefaultParagraphFont" style:family="text">
      <style:text-properties style:font-name="Symbol" fo:font-size="11.5pt" style:font-size-asian="11.5pt" style:font-size-complex="11.5pt" style:language-asian="lt" style:country-asian="LT"/>
    </style:style>
    <style:style style:name="T140" style:parent-style-name="DefaultParagraphFont" style:family="text">
      <style:text-properties style:font-name="Symbol" fo:font-size="11.5pt" style:font-size-asian="11.5pt" style:font-size-complex="11.5pt" style:language-asian="lt" style:country-asian="LT"/>
    </style:style>
    <style:style style:name="T14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42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143" style:parent-style-name="DefaultParagraphFont" style:family="text">
      <style:text-properties style:font-name="Symbol" fo:text-transform="uppercase" fo:font-size="11.5pt" style:font-size-asian="11.5pt" style:font-size-complex="11.5pt" fo:language="en" fo:country="US" style:language-asian="lt" style:country-asian="LT"/>
    </style:style>
    <style:style style:name="T144" style:parent-style-name="DefaultParagraphFont" style:family="text">
      <style:text-properties style:font-name="Symbol" fo:text-transform="uppercase" fo:font-size="11.5pt" style:font-size-asian="11.5pt" style:font-size-complex="11.5pt" fo:language="en" fo:country="US" style:language-asian="lt" style:country-asian="LT"/>
    </style:style>
    <style:style style:name="T14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46" style:parent-style-name="Normal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147" style:parent-style-name="Normal" style:family="paragraph">
      <style:text-properties fo:font-size="11.5pt" style:font-size-asian="11.5pt" style:font-size-complex="11.5pt"/>
    </style:style>
    <style:style style:name="P148" style:parent-style-name="Normal" style:family="paragraph">
      <style:text-properties fo:font-size="11.5pt" style:font-size-asian="11.5pt" style:font-size-complex="11.5pt"/>
    </style:style>
    <style:style style:name="T149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P150" style:parent-style-name="Normal" style:family="paragraph">
      <style:paragraph-properties fo:margin-left="0.7875in" fo:text-indent="-0.7875in">
        <style:tab-stops>
          <style:tab-stop style:type="left" style:position="-0.7875in"/>
          <style:tab-stop style:type="left" style:position="-0.5902in"/>
        </style:tab-stops>
      </style:paragraph-properties>
    </style:style>
    <style:style style:name="T151" style:parent-style-name="DefaultParagraphFont" style:family="text">
      <style:text-properties style:font-name="Symbol" fo:text-transform="uppercase" fo:font-size="11.5pt" style:font-size-asian="11.5pt" style:font-size-complex="11.5pt" fo:language="en" fo:country="US" style:language-asian="lt" style:country-asian="LT"/>
    </style:style>
    <style:style style:name="T152" style:parent-style-name="DefaultParagraphFont" style:family="text">
      <style:text-properties style:font-name="Symbol" fo:text-transform="uppercase" fo:font-size="11.5pt" style:font-size-asian="11.5pt" style:font-size-complex="11.5pt" fo:language="en" fo:country="US" style:language-asian="lt" style:country-asian="LT"/>
    </style:style>
    <style:style style:name="T1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54" style:parent-style-name="Normal" style:family="paragraph">
      <style:paragraph-properties fo:margin-left="0.7875in" fo:text-indent="-0.7875in">
        <style:tab-stops>
          <style:tab-stop style:type="left" style:position="-0.7875in"/>
          <style:tab-stop style:type="left" style:position="-0.5902in"/>
        </style:tab-stops>
      </style:paragraph-properties>
    </style:style>
    <style:style style:name="T155" style:parent-style-name="DefaultParagraphFont" style:family="text">
      <style:text-properties style:font-name="Symbol" fo:text-transform="uppercase" fo:font-size="11.5pt" style:font-size-asian="11.5pt" style:font-size-complex="11.5pt" fo:language="en" fo:country="US" style:language-asian="lt" style:country-asian="LT"/>
    </style:style>
    <style:style style:name="T156" style:parent-style-name="DefaultParagraphFont" style:family="text">
      <style:text-properties style:font-name="Symbol" fo:text-transform="uppercase" fo:font-size="11.5pt" style:font-size-asian="11.5pt" style:font-size-complex="11.5pt" fo:language="en" fo:country="US" style:language-asian="lt" style:country-asian="LT"/>
    </style:style>
    <style:style style:name="T15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58" style:parent-style-name="Normal" style:family="paragraph">
      <style:paragraph-properties fo:line-height="115%" fo:margin-left="0.7875in" fo:text-indent="-0.7875in">
        <style:tab-stops>
          <style:tab-stop style:type="left" style:position="-0.7875in"/>
          <style:tab-stop style:type="left" style:position="-0.5902in"/>
        </style:tab-stops>
      </style:paragraph-properties>
    </style:style>
    <style:style style:name="T159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160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16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font-size="5pt" style:font-size-asian="5pt" style:font-size-complex="5pt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fo:font-size="11.5pt" style:font-size-asian="11.5pt" style:font-size-complex="11.5pt"/>
    </style:style>
    <style:style style:name="T165" style:parent-style-name="DefaultParagraphFont" style:family="text">
      <style:text-properties fo:text-transform="uppercase" fo:font-size="11.5pt" style:font-size-asian="11.5pt" style:font-size-complex="11.5pt"/>
    </style:style>
    <style:style style:name="T166" style:parent-style-name="DefaultParagraphFont" style:family="text">
      <style:text-properties fo:font-size="11.5pt" style:font-size-asian="11.5pt" style:font-size-complex="11.5pt"/>
    </style:style>
    <style:style style:name="P167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68" style:parent-style-name="DefaultParagraphFont" style:family="text">
      <style:text-properties fo:font-size="11.5pt" style:font-size-asian="11.5pt" style:font-size-complex="11.5pt"/>
    </style:style>
    <style:style style:name="P169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70" style:parent-style-name="DefaultParagraphFont" style:family="text">
      <style:text-properties fo:font-size="11.5pt" style:font-size-asian="11.5pt" style:font-size-complex="11.5pt"/>
    </style:style>
    <style:style style:name="T171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P172" style:parent-style-name="Normal" style:family="paragraph">
      <style:paragraph-properties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73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174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175" style:parent-style-name="DefaultParagraphFont" style:family="text">
      <style:text-properties fo:font-size="11.5pt" style:font-size-asian="11.5pt" style:font-size-complex="11.5pt" style:language-asian="ru" style:country-asian="RU"/>
    </style:style>
    <style:style style:name="T17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77" style:parent-style-name="DefaultParagraphFont" style:family="text">
      <style:text-properties fo:font-size="11.5pt" style:font-size-asian="11.5pt" style:font-size-complex="11.5pt" style:language-asian="ru" style:country-asian="RU"/>
    </style:style>
    <style:style style:name="P178" style:parent-style-name="Normal" style:family="paragraph">
      <style:paragraph-properties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180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181" style:parent-style-name="DefaultParagraphFont" style:family="text">
      <style:text-properties fo:font-size="11.5pt" style:font-size-asian="11.5pt" style:font-size-complex="11.5pt"/>
    </style:style>
    <style:style style:name="P182" style:parent-style-name="Normal" style:family="paragraph">
      <style:paragraph-properties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83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184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18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86" style:parent-style-name="Normal" style:family="paragraph">
      <style:paragraph-properties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87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188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18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90" style:parent-style-name="Normal" style:family="paragraph">
      <style:paragraph-properties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192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19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94" style:parent-style-name="Normal" style:family="paragraph">
      <style:paragraph-properties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196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19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98" style:parent-style-name="Normal" style:family="paragraph">
      <style:paragraph-properties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200" style:parent-style-name="DefaultParagraphFont" style:family="text">
      <style:text-properties style:font-name="Symbol" fo:text-transform="uppercase" fo:font-size="11.5pt" style:font-size-asian="11.5pt" style:font-size-complex="11.5pt"/>
    </style:style>
    <style:style style:name="T201" style:parent-style-name="DefaultParagraphFont" style:family="text">
      <style:text-properties fo:font-size="11.5pt" style:font-size-asian="11.5pt" style:font-size-complex="11.5pt" style:language-asian="ru" style:country-asian="RU"/>
    </style:style>
    <style:style style:name="P202" style:parent-style-name="Normal" style:family="paragraph">
      <style:paragraph-properties fo:text-align="justify"/>
      <style:text-properties fo:text-transform="uppercase" fo:font-size="11.5pt" style:font-size-asian="11.5pt" style:font-size-complex="11.5p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font-style="italic" style:font-style-asian="italic" fo:font-size="11pt" style:font-size-asian="11pt" style:font-size-complex="11pt" fo:background-color="#FFFFFF" style:language-asian="lt" style:country-asian="LT"/>
    </style:style>
    <style:style style:name="T205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fo:font-style="italic" style:font-style-asian="italic" fo:font-size="11pt" style:font-size-asian="11pt" style:font-size-complex="11pt" fo:background-color="#FFFFFF" style:language-asian="lt" style:country-asian="LT"/>
    </style:style>
    <style:style style:name="T207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fo:font-style="italic" style:font-style-asian="italic" fo:font-size="11pt" style:font-size-asian="11pt" style:font-size-complex="11pt" fo:background-color="#FFFFFF" style:language-asian="lt" style:country-asian="LT"/>
    </style:style>
    <style:style style:name="P20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10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1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212" style:parent-style-name="Normal" style:family="paragraph">
      <style:paragraph-properties fo:text-align="justify" fo:text-indent="1.0145in"/>
      <style:text-properties fo:font-size="11.5pt" style:font-size-asian="11.5pt" style:font-size-complex="11.5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color="#000000" fo:font-size="9pt" style:font-size-asian="9pt" style:font-size-complex="9pt"/>
    </style:style>
    <style:style style:name="T215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color="#000000"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RADVILIŠKIO RAJONO SAVIVALDYBĖS TARYBA</text:p>
      <text:p text:style-name="P9"/>
      <text:p text:style-name="P10">SPRENDIMAS</text:p>
      <text:p text:style-name="P11"><text:span text:style-name="T12">DĖL INDIVIDUALIŲ NUOTEKŲ VALYMO ĮRENGINIŲ ARBA NUOTEKŲ IŠSĖMIMO REZERVUARŲ ĮRENGIMO DALINIO FINANSAVIMO TVARKOS APRAŠO , PATVIRTINTO<text:s/></text:span><text:span text:style-name="T13">RADVILIŠKIO RAJONO SAVIVALDYBĖS TARYBOS 2018 M. BALANDŽIO 5 D. SPRENDIMU</text:span><text:span text:style-name="T14"><text:s/>NR. T-796 „DĖL INDIVIDUALIŲ NUOTEKŲ VALYMO ĮRENGINIŲ ARBA NUOTEKŲ IŠSĖMIMO REZERVUARŲ ĮRENGIMO DALINIO FINANSAVIMO TVARKOS APRAŠO PATVIRTINIMO“, DALINIO PAKEITIMO</text:span></text:p>
      <text:p text:style-name="P15"/>
      <text:p text:style-name="P16">20<text:span text:style-name="T17">22</text:span><text:s/>m. kovo 24 d. Nr. T-684</text:p>
      <text:p text:style-name="P18">Radviliškis</text:p>
      <text:p text:style-name="P19"/>
      <text:p text:style-name="P20"/>
      <text:p text:style-name="P21"><text:span text:style-name="T22">Vadovaudamasi<text:s/></text:span><text:span text:style-name="T23">Lietuvos Respublikos vietos savivaldos įstatymo 18 straipsnio 1 dalimi, Radviliškio rajono savivaldybės taryba<text:s/></text:span><text:span text:style-name="T24">nusprendži</text:span><text:span text:style-name="T25">a:</text:span></text:p>
      <text:p text:style-name="P26"><text:span text:style-name="T27">1</text:span><text:span text:style-name="T28">.</text:span><text:span text:style-name="T29"><text:tab/></text:span><text:span text:style-name="T30">Pakeist</text:span><text:span text:style-name="T31">i Individualių nuotekų valymo įrenginių arba nuotekų išsėmimo rezervuarų įrengimo dalinio finansavimo tvarkos aprašo, patvirtinto Radviliškio rajono savivaldybės tarybos 2018 m. balandžio 5 d. sprendimu Nr. T-796 „Dėl Individualių nuotekų valymo įrenginių arba nuotekų išsėmimo rezervuarų įrengimo dalinio finansavimo tvarkos aprašo patvirtinimo“:</text:span></text:p>
      <text:p text:style-name="P32"><text:span text:style-name="T33">1.1</text:span><text:span text:style-name="T34">.</text:span><text:span text:style-name="T35"><text:tab/><text:s text:c="3"/>6 punktą ir jį išdėstyti taip:</text:span></text:p>
      <text:p text:style-name="P36"><text:span text:style-name="T37">„</text:span><text:span text:style-name="T38">6</text:span><text:span text:style-name="T39">. Paraiškas daliniam finansavimui gauti gali teikti gyventojai, savo gyvenamąją vietą deklaravę Radviliškio rajono savivaldybėje (toliau – Pareiškėjai), individualius buityje susidarančių nuotekų valymo įrenginius arba nuotekų išsėmimo rezervuarus (toliau – darbai) įsirengę Radviliškio rajono savivaldybės teritorijoje.“</text:span></text:p>
      <text:p text:style-name="P40"><text:span text:style-name="T41">1.2</text:span><text:span text:style-name="T42">.</text:span><text:span text:style-name="T43"><text:tab/>7 punktą ir jį išdėstyti taip:</text:span></text:p>
      <text:p text:style-name="P44"><text:span text:style-name="T45">„</text:span><text:span text:style-name="T46">7</text:span><text:span text:style-name="T47">. Paraiškas Pareiškėjai gali teikti nuo einamųjų metų balandžio 1 dienos iki einamųjų metų lapkričio 1 dienos Radviliškio rajono savivaldybės administracijos Investicijų ir turto valdymo skyriui tiesiogiai, paštu arba elektroniniu paštu (paraiškos forma pridedama).“</text:span></text:p>
      <text:p text:style-name="P48"><text:span text:style-name="T49">1.3</text:span><text:span text:style-name="T50">.</text:span><text:span text:style-name="T51"><text:tab/>15 punktą ir jį išdėstyti taip:</text:span></text:p>
      <text:p text:style-name="P52">„15.<text:s/><text:span text:style-name="T53">Finansavimas skiriamas:</text:span></text:p>
      <text:p text:style-name="P54"><text:span text:style-name="T55">15.1</text:span><text:span text:style-name="T56">. vieno būsto pareiškėjui:</text:span></text:p>
      <text:p text:style-name="P57"><text:span text:style-name="T58">15.1.1</text:span><text:span text:style-name="T59">. įsirengusiam individualų nuotekų valymo įrenginį –<text:s/></text:span><text:span text:style-name="T60">600</text:span><text:span text:style-name="T61"><text:s/>Eur už vieną įrenginį;</text:span></text:p>
      <text:p text:style-name="P62"><text:span text:style-name="T63">15.1.2</text:span><text:span text:style-name="T64">. įsirengusiam</text:span><text:span text:style-name="T65"><text:s/></text:span><text:span text:style-name="T66">nuotekų išsėmimo rezervuarą –<text:s/></text:span><text:span text:style-name="T67">350</text:span><text:span text:style-name="T68"><text:s/>Eur už vieną įrenginį;</text:span></text:p>
      <text:p text:style-name="P69"><text:span text:style-name="T70">15.2</text:span><text:span text:style-name="T71">. dviejų būstų kiekvienam pareiškėjui, įsirengusiam bendro naudojimo nuotekų valymo įrenginį, –<text:s/></text:span><text:span text:style-name="T72">400</text:span><text:span text:style-name="T73"><text:s/>Eur;</text:span></text:p>
      <text:p text:style-name="P74"><text:span text:style-name="T75">15.3</text:span><text:span text:style-name="T76">. trijų–aštuonių būstų kiekvienam pareiškėjui, įsirengusiam<text:s/></text:span><text:span text:style-name="T77">bendro naudojimo</text:span><text:span text:style-name="T78"><text:s/></text:span><text:span text:style-name="T79">nuotekų valymo įrenginį –<text:s/></text:span><text:span text:style-name="T80">350</text:span><text:span text:style-name="T81"><text:s/>Eur;</text:span></text:p>
      <text:p text:style-name="P82"><text:span text:style-name="T83">15.4</text:span><text:span text:style-name="T84">. devynių ir daugiau būstų kiekvienam pareiškėjui, įsirengusiam bendro naudojimo nuotekų valymo įrenginį –<text:s/></text:span><text:span text:style-name="T85">250</text:span><text:span text:style-name="T86"><text:s/>Eur.“</text:span></text:p>
      <text:p text:style-name="P87"><text:span text:style-name="T88">1.4</text:span><text:span text:style-name="T89">.</text:span><text:span text:style-name="T90"><text:tab/>paraiškos dėl individualių nuotekų valymo įrenginių arba nuotekų išsėmimo rezervuarų įrengimo dalinio finansavimo formą ir ją išdėstyti nauja redakcija (pridedama).</text:span></text:p>
      <text:p text:style-name="P91"><text:span text:style-name="T92">2</text:span><text:span text:style-name="T93">.</text:span><text:span text:style-name="T94"><text:tab/></text:span><text:span text:style-name="T95">Nurodyti</text:span><text:span text:style-name="T96">, kad šis sprendimas gali būti skundžiamas Lietuvos Respublikos administracinių bylų teisenos įstatymo nustatyta tvarka ir sąlygomis.</text:span></text:p>
      <text:p text:style-name="P97"/>
      <text:p text:style-name="P98"/>
      <text:p text:style-name="P99"/>
      <text:p text:style-name="P100">Savivaldybės meras<text:tab/><text:tab/><text:s text:c="3"/>Vytautas Simelis</text:p>
      <text:soft-page-break/>
      <text:p text:style-name="P101">Individualių nuotekų valymo įrenginių</text:p>
      <text:p text:style-name="P106">arba nuotekų išsėmimo rezervuarų</text:p>
      <text:p text:style-name="P107">įrengimo dalinio finansavimo tvarkos</text:p>
      <text:p text:style-name="P108">aprašo</text:p>
      <text:p text:style-name="P109">priedas</text:p>
      <text:p text:style-name="P110"/>
      <text:p text:style-name="P111"><text:span text:style-name="T112">(Paraiškos forma)</text:span></text:p>
      <text:p text:style-name="P113"/>
      <text:p text:style-name="P114"><text:span text:style-name="T115">PARAIŠKA</text:span></text:p>
      <text:p text:style-name="P116"><text:span text:style-name="T117">DĖL individualiŲ nuotekų valymo įrenginiŲ ARBA NUOTEKŲ IŠSĖMIMO REZERVUARŲ ĮRENGIMO DALINIO<text:s/></text:span><text:span text:style-name="T118">FINANSAVIMO</text:span></text:p>
      <text:p text:style-name="P119"><text:span text:style-name="T120">_____________</text:span></text:p>
      <text:p text:style-name="P121"><text:span text:style-name="T122">(pateikimo data)</text:span></text:p>
      <text:p text:style-name="P123"/>
      <text:p text:style-name="Normal"><text:span text:style-name="T124">Radviliškio rajono savivaldybės administracijos</text:span></text:p>
      <text:p text:style-name="Normal"><text:span text:style-name="T125">Investicijų ir turto valdymo skyriui</text:span></text:p>
      <text:p text:style-name="P126"/>
      <text:p text:style-name="P127"><text:span text:style-name="T128">Aš______________________________________________________________________________________________________________________________________________________________ ,</text:span></text:p>
      <text:p text:style-name="P129"><text:span text:style-name="T130">(Pareiškėjo vardas, pavardė, tel. nr., el. paštas)</text:span></text:p>
      <text:p text:style-name="P131"><text:span text:style-name="T132">20____ metais adresu _________________________________________________________________</text:span></text:p>
      <text:p text:style-name="P133"/>
      <text:p text:style-name="P134"><text:span text:style-name="T135">esu įsirengęs (-usi)<text:s/></text:span><text:span text:style-name="T136">(pasirinkti vieną):</text:span><text:span text:style-name="T137"><text:s/></text:span></text:p>
      <text:soft-page-break/>
      <text:p text:style-name="P138"><text:span text:style-name="T139"></text:span><text:span text:style-name="T140"><text:tab/></text:span><text:span text:style-name="T141">individualių nuotekų valymo įrenginį;</text:span></text:p>
      <text:p text:style-name="P142"><text:span text:style-name="T143"></text:span><text:span text:style-name="T144"><text:tab/></text:span><text:span text:style-name="T145">sertifikuotą nuotekų išsėmimo rezervuarą</text:span></text:p>
      <text:p text:style-name="P146">ir prašau skirti ______________ Eur kompensaciją.</text:p>
      <text:p text:style-name="P147"/>
      <text:p text:style-name="P148">Taip pat informuoju, kad būste, kuriame įrengtas buitinis nuotekų valymo įrenginys/ nuotekų išsėmimo rezervuaras, gyvena<text:s/></text:p>
      <text:p text:style-name="Normal"><text:span text:style-name="T149">(tinkamą pažymėti):</text:span></text:p>
      <text:p text:style-name="P150"><text:span text:style-name="T151"></text:span><text:span text:style-name="T152"><text:tab/></text:span><text:span text:style-name="T153">daugiavaikė šeima;</text:span></text:p>
      <text:p text:style-name="P154"><text:span text:style-name="T155"></text:span><text:span text:style-name="T156"><text:tab/></text:span><text:span text:style-name="T157">socialinę paramą gaunantis asmuo;</text:span></text:p>
      <text:p text:style-name="P158"><text:span text:style-name="T159"></text:span><text:span text:style-name="T160"><text:tab/></text:span><text:span text:style-name="T161">neįgalus asmuo.</text:span></text:p>
      <text:p text:style-name="P162"/>
      <text:p text:style-name="P163"><text:span text:style-name="T164">Prašau skirtą kompensaciją pervesti į ______________ banko <text:s/>sąskaitą<text:s/></text:span><text:span text:style-name="T165">N</text:span><text:span text:style-name="T166">r.</text:span></text:p>
      <text:p text:style-name="P167"><text:span text:style-name="T168">___________________________________________________________________________________</text:span></text:p>
      <text:p text:style-name="P169"><text:span text:style-name="T170">Pateikiu šiuos dokumentus<text:s/></text:span><text:span text:style-name="T171">(tinkamą pažymėti):</text:span></text:p>
      <text:p text:style-name="P172"><text:span text:style-name="T173"></text:span><text:span text:style-name="T174"><text:tab/></text:span><text:span text:style-name="T175">Nekilnojamojo turto registro centrinio duomenų banko išrašo apie nuosavybės teise įregistruotą žemės sklypą</text:span><text:span text:style-name="T176">, kuriame įrengti įrenginiai,</text:span><text:span text:style-name="T177"><text:s/>kopiją.</text:span></text:p>
      <text:p text:style-name="P178"><text:span text:style-name="T179"></text:span><text:span text:style-name="T180"><text:tab/></text:span><text:span text:style-name="T181">Žemės sklypo savininko sutikimą (taikoma, jei yra ne vienas žemės sklypo savininkas).</text:span></text:p>
      <text:p text:style-name="P182"><text:span text:style-name="T183"></text:span><text:span text:style-name="T184"><text:tab/></text:span><text:span text:style-name="T185">Nacionalinės žemės tarnybos prie Žemės ūkio ministerijos teritorinio padalinio sutikimas dėl numatytų darbų atlikimo (taikoma, jei darbai vykdomi valstybinėje žemėje).</text:span></text:p>
      <text:p text:style-name="P186"><text:span text:style-name="T187"></text:span><text:span text:style-name="T188"><text:tab/></text:span><text:span text:style-name="T189">Įrenginio pirkimo ir įrengimo išlaidas pagrindžiantys dokumentai.</text:span></text:p>
      <text:p text:style-name="P190"><text:span text:style-name="T191"></text:span><text:span text:style-name="T192"><text:tab/></text:span><text:span text:style-name="T193">Įrenginio eksploatacinių savybių deklaracija (įrenginio sertifikatas).</text:span></text:p>
      <text:p text:style-name="P194"><text:span text:style-name="T195"></text:span><text:span text:style-name="T196"><text:tab/></text:span><text:span text:style-name="T197">Kompensacijos skyrimo prioritetus įrodantys dokumentai.</text:span></text:p>
      <text:soft-page-break/>
      <text:p text:style-name="P198"><text:span text:style-name="T199"></text:span><text:span text:style-name="T200"><text:tab/></text:span><text:span text:style-name="T201">Kiti dokumentai: ___________________________________________________________________</text:span></text:p>
      <text:p text:style-name="P202">___________________________________________________________________________________</text:p>
      <text:p text:style-name="P203"><text:span text:style-name="T204">Pasirašydamas (-a) patvirtinu pateiktų duomenų ir dokumentų teisingumą ir sutinku, kad mano<text:s/></text:span><text:span text:style-name="T205">asmens<text:s/></text:span><text:span text:style-name="T206">duomenys, būtini kompensavimui gauti, būtų tikrinami valstybės informacinėse sistemose ir registruose bei būtų<text:s/></text:span><text:span text:style-name="T207">naudojami svarstant mano paraišką</text:span><text:span text:style-name="T208">.</text:span></text:p>
      <text:p text:style-name="P209"/>
      <text:p text:style-name="P210"/>
      <text:p text:style-name="P211">Pareiškėjas<text:tab/><text:s text:c="7"/>_____________<text:tab/><text:s text:c="10"/>__________________________________________</text:p>
      <text:p text:style-name="P212">(parašas)<text:tab/><text:s text:c="37"/>(vardas, pavardė)</text:p>
      <text:p text:style-name="P213"><text:span text:style-name="T214">Išsamią informaciją apie asmens duomenų apsaugą galite rasti interneto svetainės<text:s/></text:span><text:span text:style-name="T215">www.radviliskis.lt</text:span><text:span text:style-name="T216"><text:s/>skiltyje „Asmens duomenų apsauga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44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02"/>
      </style:header>
      <style:footer>
        <text:p text:style-name="P103"/>
      </style:footer>
    </style:master-page>
    <style:master-page style:next-style-name="MP1" style:name="MPF1" style:page-layout-name="PL1">
      <style:header>
        <text:p text:style-name="P104"/>
      </style:header>
      <style:footer>
        <text:p text:style-name="P1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L.Demidova</meta:initial-creator>
    <dc:creator>adlibuser</dc:creator>
    <meta:creation-date>2022-03-25T20:42:00Z</meta:creation-date>
    <dc:date>2022-03-25T20:42:00Z</dc:date>
    <meta:print-date>2018-11-15T07:53:00Z</meta:print-date>
    <meta:template xlink:href="Normal.dotm" xlink:type="simple"/>
    <meta:editing-cycles>2</meta:editing-cycles>
    <meta:editing-duration>PT0S</meta:editing-duration>
    <meta:document-statistic meta:page-count="6" meta:paragraph-count="310" meta:word-count="871" meta:character-count="4971" meta:row-count="400" meta:non-whitespace-character-count="4410"/>
  </office:meta>
</office:document-meta>
</file>