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ESČIO UŽ VALSTYBĖS TURTO NAUDOJIMĄ PATIKĖJIMO TEISE ĮSTATYMO NR. IX-2332 7 STRAIPSNIO PAKEITIMO</text:p>
      <text:p text:style-name="P17"><text:span text:style-name="T18">ĮSTATYMAS</text:span></text:p>
      <text:p text:style-name="P19"/>
      <text:p text:style-name="P20">2015 m. gruodžio 10 d. Nr. XII-2156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7 straipsnio pakeitimas</text:span></text:p>
      <text:p text:style-name="P28"><text:span text:style-name="T29">Pakeisti 7 straipsnio 2 dalį ir ją išdėstyti taip:</text:span></text:p>
      <text:p text:style-name="P30"><text:span text:style-name="T31">„</text:span><text:span text:style-name="T32">2</text:span><text:span text:style-name="T33">. Valstybės įmonė pateikia teritorinei valstybinei mokesčių</text:span><text:span text:style-name="T34"><text:s/></text:span><text:span text:style-name="T35">inspekcijai, kurioje ji įregistruota kaip mokesčių mokėtoja,</text:span><text:span text:style-name="T36"><text:s/></text:span><text:span text:style-name="T37">mokesčio deklaraciją iki mokestinio laikotarpio septinto mėnesio</text:span><text:span text:style-name="T38"><text:s/></text:span><text:span text:style-name="T39">penkioliktos dienos.“</text:span></text:p>
      <text:p text:style-name="P40"/>
      <text:p text:style-name="P41"><text:span text:style-name="T42">2</text:span><text:span text:style-name="T43"><text:s/>straipsnis.<text:s/></text:span><text:span text:style-name="T44">Įstatymo įsigaliojimas<text:s/></text:span></text:p>
      <text:p text:style-name="P45"><text:span text:style-name="T46">Šis įstatymas įsigalioja 2016 m. sausio 1 d.</text:span></text:p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/>
      <text:p text:style-name="P53">Respublikos Prezidentė<text:span text:style-name="T54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1-01T00:23:00Z</meta:creation-date>
    <dc:date>2016-01-01T00:23:00Z</dc:date>
    <meta:print-date>2015-12-10T09:0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5" meta:character-count="688" meta:row-count="16" meta:non-whitespace-character-count="617"/>
  </office:meta>
</office:document-meta>
</file>