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INIŲ PRIEMONIŲ RINKŲ ĮSTATYMO NR. X-1024 3 STRAIPSNIO PAKEITIMO</text:p>
      <text:p text:style-name="P17"><text:span text:style-name="T18">ĮSTATYMAS</text:span></text:p>
      <text:p text:style-name="P19"/>
      <text:p text:style-name="P20">2015 m. lapkričio 26 d. Nr. XII-2076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keisti 3 straipsnio 8 dalį ir ją išdėstyti taip:</text:span></text:p>
      <text:p text:style-name="P30"><text:span text:style-name="T31">„</text:span><text:span text:style-name="T32">8</text:span><text:span text:style-name="T33">. Finansų maklerio įmonės akcijų paketas – tiesiogiai ar netiesiogiai valdoma finansų maklerio įmonės įstatinio kapitalo ar balsavimo teisių dalis, sudaranti ne mažiau kaip 1/10 įstatinio kapitalo ar balsavimo teisių arba leidžianti daryti esminę įtaką finansų maklerio įmonės valdymui. Skaičiuojant, ar įmonės įstatinio kapitalo ar balsavimo teisių dalis sudaro ne mažiau kaip 1/10 įstatinio kapitalo, atsižvelgiama į Lietuvos Respublikos vertybinių popierių įstatyme nustatytą pareigą pranešti apie akcijų paketo įsigijimą ar jo netekimą ir asmens turimų balsų skaičiavimo tvarką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ė<text:span text:style-name="T4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09T09:07:00Z</meta:creation-date>
    <dc:date>2015-12-09T09:07:00Z</dc:date>
    <meta:print-date>2015-11-26T09:3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1" meta:character-count="935" meta:row-count="30" meta:non-whitespace-character-count="827"/>
  </office:meta>
</office:document-meta>
</file>