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0 M. BIRŽELIO 16 D.</text:span><text:s/><text:span text:style-name="T16">ĮSAKYMO NR. V-1478 „DĖL 2020 M. KOMPENSUOJAMŲJŲ VAISTINIŲ PREPARATŲ KAINYNO PATVIRTINIMO“ PAKEITIMO</text:span></text:p>
      <text:p text:style-name="P17"/>
      <text:p text:style-name="P18">2020 m. <text:s/>rugsėjo 11 d. Nr. V-2024</text:p>
      <text:p text:style-name="P19">Vilnius</text:p>
      <text:p text:style-name="P20"/>
      <text:p text:style-name="P21"/>
      <text:p text:style-name="P22"><text:span text:style-name="T23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4"><text:span text:style-name="T25">1</text:span><text:span text:style-name="T26">.<text:s/></text:span><text:span text:style-name="T27">P a k e i č i u 2020 m. kompensuojamųjų vaistinių preparatų kainyną, patvirtintą Lietuvos Respublikos sveikatos apsaugos ministro 2020 m. birželio 16 d. įsakymu Nr. V-1478 „Dėl 2020 m. kompensuojamųjų vaistinių preparatų kainyno patvirtinimo“:</text:span></text:p>
      <text:p text:style-name="P28">2. N u s t a t a u, kad šis įsakymas įsigalioja 2020 m. rugsėjo 17 d.</text:p>
      <text:p text:style-name="P29"/>
      <text:p text:style-name="P30"/>
      <text:p text:style-name="P31"/>
      <text:p text:style-name="P32"><text:span text:style-name="T33">Sveikatos apsaugos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38333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20-09-30T21:36:00Z</meta:creation-date>
    <dc:date>2020-09-30T21:36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171" meta:character-count="1204" meta:row-count="71" meta:non-whitespace-character-count="1077"/>
  </office:meta>
</office:document-meta>
</file>