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style:tab-stops>
          <style:tab-stop style:type="left" style:position="2.4479in"/>
        </style:tab-stops>
      </style:paragraph-properties>
      <style:text-properties fo:font-weight="bold" style:font-weight-asian="bold" fo:letter-spacing="-0.0055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fo:line-height="110%" fo:text-indent="0.043in"/>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style:snap-to-layout-grid="false" fo:text-align="center"/>
      <style:text-properties style:font-size-complex="12pt"/>
    </style:style>
    <style:style style:name="P34" style:parent-style-name="Normal" style:family="paragraph">
      <style:paragraph-properties style:snap-to-layout-grid="false"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3"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4"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5"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2951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6"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FF"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30303" fo:font-size="10pt" style:font-size-asian="10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TimesNewRomanPSMT" style:font-size-complex="12pt"/>
    </style:style>
    <style:style style:name="T645" style:parent-style-name="DefaultParagraphFont" style:family="text">
      <style:text-properties style:font-name-asian="TimesNewRomanPSM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TimesNewRomanPSMT" fo:color="#000000" style:font-size-complex="12pt"/>
    </style:style>
    <style:style style:name="T648" style:parent-style-name="DefaultParagraphFont" style:family="text">
      <style:text-properties style:font-name-asian="TimesNewRomanPSMT"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TimesNewRomanPSMT"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TimesNewRomanPSMT" fo:color="#000000" style:font-size-complex="12pt"/>
    </style:style>
    <style:style style:name="T653" style:parent-style-name="DefaultParagraphFont" style:family="text">
      <style:text-properties style:font-name-asian="TimesNewRomanPSMT" fo:color="#000000" style:text-position="sub 66.6%" style:font-size-complex="12pt"/>
    </style:style>
    <style:style style:name="T654" style:parent-style-name="DefaultParagraphFont" style:family="text">
      <style:text-properties style:font-name-asian="TimesNewRomanPSMT" fo:color="#000000" style:font-size-complex="12pt"/>
    </style:style>
    <style:style style:name="T655" style:parent-style-name="DefaultParagraphFont" style:family="text">
      <style:text-properties style:font-name-asian="TimesNewRomanPSMT" fo:color="#000000" style:text-position="sub 66.6%" style:font-size-complex="12pt"/>
    </style:style>
    <style:style style:name="T656" style:parent-style-name="DefaultParagraphFont" style:family="text">
      <style:text-properties style:font-name-asian="TimesNewRomanPSMT" fo:color="#000000" style:font-size-complex="12pt"/>
    </style:style>
    <style:style style:name="T657" style:parent-style-name="DefaultParagraphFont" style:family="text">
      <style:text-properties style:font-name-asian="TimesNewRomanPSMT" fo:color="#000000" style:text-position="sub 66.6%" style:font-size-complex="12pt"/>
    </style:style>
    <style:style style:name="T658" style:parent-style-name="DefaultParagraphFont" style:family="text">
      <style:text-properties style:font-name-asian="TimesNewRomanPSMT" fo:color="#000000" style:font-size-complex="12pt"/>
    </style:style>
    <style:style style:name="T659" style:parent-style-name="DefaultParagraphFont" style:family="text">
      <style:text-properties style:font-name-asian="TimesNewRomanPSMT" fo:color="#000000" style:text-position="sub 66.6%" style:font-size-complex="12pt"/>
    </style:style>
    <style:style style:name="T660" style:parent-style-name="DefaultParagraphFont" style:family="text">
      <style:text-properties style:font-name-asian="TimesNewRomanPSMT"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TimesNewRomanPSMT"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TimesNewRomanPSMT" style:font-size-complex="12pt"/>
    </style:style>
    <style:style style:name="T665" style:parent-style-name="DefaultParagraphFont" style:family="text">
      <style:text-properties style:font-name-asian="TimesNewRomanPSMT"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NewRomanPSMT"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TimesNewRomanPSMT" style:font-size-complex="12pt"/>
    </style:style>
    <style:style style:name="T674" style:parent-style-name="DefaultParagraphFont" style:family="text">
      <style:text-properties style:font-name-asian="TimesNewRomanPSMT"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TimesNewRomanPSM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TimesNewRomanPSMT" style:font-size-complex="12pt"/>
    </style:style>
    <style:style style:name="T683" style:parent-style-name="DefaultParagraphFont" style:family="text">
      <style:text-properties style:font-name-asian="TimesNewRomanPSMT"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TimesNewRomanPSMT"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TimesNewRomanPSMT" style:font-size-complex="12pt"/>
    </style:style>
    <style:style style:name="T694" style:parent-style-name="DefaultParagraphFont" style:family="text">
      <style:text-properties style:font-name-asian="TimesNewRomanPSMT" style:font-size-complex="12p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language="en" fo:country="GB"/>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NewRomanPSMT" style:font-size-complex="12pt"/>
    </style:style>
    <style:style style:name="P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33C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USISIEKIMO MINISTRAS</text:p>
      <text:p text:style-name="P13"/>
      <text:p text:style-name="P14">ĮSAKYMAS</text:p>
      <text:p text:style-name="P15">DĖL LIETUVOS RESPUBLIKOS SUSISIEKIMO MINISTRO 2008 M. BIRŽELIO 30 D. ĮSAKYMO NR. 3-246 „DĖL KLAIPĖDOS VALSTYBINIO JŪRŲ UOSTO RINKLIAVŲ TAIKYMO TAISYKLIŲ PATVIRTINIMO“ PAKEITIMO</text:p>
      <text:p text:style-name="P16"/>
      <text:p text:style-name="P17"><text:span text:style-name="T18">202</text:span><text:span text:style-name="T19">2</text:span><text:span text:style-name="T20"><text:s/>m. vasario 11 d. Nr.<text:s/></text:span>3-90</text:p>
      <text:p text:style-name="P21">Vilnius</text:p>
      <text:p text:style-name="Normal"/>
      <text:p text:style-name="Normal"/>
      <text:p text:style-name="P22"><text:span text:style-name="T23">1</text:span><text:span text:style-name="T24">. P a k e i č i u Lietuvos Respublikos susisiekimo ministro 2008 m. birželio 30 d. įsakymą Nr. 3-246 „Dėl Klaipėdos valstybinio jūrų uosto rinkliavų taikymo taisyklių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DĖL KLAIPĖDOS VALSTYBINIO JŪRŲ UOSTO RINKLIAVŲ TAIKYMO<text:s/></text:p>
      <text:p text:style-name="P32">TAISYKLIŲ PATVIRTINIMO</text:p>
      <text:p text:style-name="P33"/>
      <text:p text:style-name="P34"/>
      <text:p text:style-name="P35"><text:span text:style-name="T36">Vadovaudamasis<text:s/></text:span><text:span text:style-name="T37">Lietuvos Respublikos Klaipėdos valstybinio jūrų uosto įstatymo 34 straipsnio 3 dalimi</text:span><text:span text:style-name="T38"><text:s/>ir įgyvendindamas<text:s/></text:span>2019 m. balandžio 17 d. Europos Parlamento ir Tarybos direktyvą (ES) 2019/883 dėl uosto priėmimo įrenginių, į kuriuos pristatomos laivų atliekos, kuria iš dalies keičiama Direktyva 2010/65/ES ir panaikinama Direktyva 2000/59/EB<text:span text:style-name="T39">,</text:span></text:p>
      <text:p text:style-name="P40"><text:span text:style-name="T41">tvirtinu<text:s/></text:span><text:span text:style-name="T42">Klaipėdos valstybinio jūrų uosto rinkliavų taikymo taisykles<text:s/></text:span><text:span text:style-name="T43">(pridedama).“</text:span></text:p>
      <text:p text:style-name="P44"><text:span text:style-name="T45">2</text:span><text:span text:style-name="T46">. N u s t a t a u, kad šis įsakymas įsigalioja 2022 m. kovo 1 d.</text:span></text:p>
      <text:p text:style-name="Normal"/>
      <text:p text:style-name="P47"/>
      <text:p text:style-name="P48"/>
      <text:p text:style-name="P49"><text:span text:style-name="T50">Susisiekimo ministras</text:span><text:span text:style-name="T51"><text:tab/></text:span><text:span text:style-name="T52"><text:tab/></text:span><text:span text:style-name="T53">Marius Skuodis</text:span></text:p>
      <text:soft-page-break/>
      <text:p text:style-name="P54">PATVIRTINTA</text:p>
      <text:p text:style-name="P63">Lietuvos Respublikos susisiekimo ministro<text:s/></text:p>
      <text:p text:style-name="P64">2008 m. birželio 30 d. įsakymu Nr. 3-246</text:p>
      <text:p text:style-name="P65">(Lietuvos Respublikos susisiekimo ministro</text:p>
      <text:p text:style-name="P66">2022 m.<text:s/>vasario 11<text:s/>d. įsakymo Nr.<text:s/>3-90</text:p>
      <text:p text:style-name="P67">redakcija)</text:p>
      <text:p text:style-name="P68"/>
      <text:p text:style-name="P69"/>
      <text:p text:style-name="P70">KLAIPĖDOS VALSTYBINIO JŪRŲ UOSTO RINKLIAVŲ TAIKYMO TAISYKLĖS</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Klaipėdos valstybinio jūrų uosto rinkliavų taikymo taisyklės (toliau – Taisyklės) nustato Klaipėdos valstybinio jūrų uosto (toliau – Klaipėdos uostas) rinkliavų taikymo, skaičiavimo ir mokėjimo tvarką.</text:span></text:p>
      <text:p text:style-name="P81"><text:span text:style-name="T82">2</text:span><text:span text:style-name="T83">. Taisyklės parengtos vadovaujantis Lietuvos Respublikos<text:s/></text:span><text:span text:style-name="T84">Klaipėdos valstybinio jūrų uosto įstatymu</text:span><text:span text:style-name="T85"><text:s/></text:span><text:span text:style-name="T86">ir Lietuvos Respublikos Vyriausybės 2008 m. kovo 5 d. nutarimu Nr. 245 „Dėl Klaipėdos valstybinio jūrų uosto rinkliavų rūšių, jų maksimalių dydžių sąrašo ir taikymo principų aprašo patvirtinimo“.</text:span></text:p>
      <text:p text:style-name="P87"><text:span text:style-name="T88">3</text:span><text:span text:style-name="T89">. Klaipėdos uosto rinkliavų rūšys yra šios:</text:span></text:p>
      <text:p text:style-name="P90"><text:span text:style-name="T91">3.1</text:span><text:span text:style-name="T92">. laivo rinkliava;</text:span></text:p>
      <text:p text:style-name="P93"><text:span text:style-name="T94">3.2</text:span><text:span text:style-name="T95">. krantinės rinkliava;</text:span></text:p>
      <text:p text:style-name="P96"><text:span text:style-name="T97">3.3</text:span><text:span text:style-name="T98">. tonažo rinkliava;</text:span></text:p>
      <text:p text:style-name="P99"><text:span text:style-name="T100">3.4</text:span><text:span text:style-name="T101">. sanitarinė rinkliava;</text:span></text:p>
      <text:p text:style-name="P102"><text:span text:style-name="T103">3.5</text:span><text:span text:style-name="T104">. keleivio rinkliava;</text:span></text:p>
      <text:p text:style-name="P105"><text:span text:style-name="T106">3.6</text:span><text:span text:style-name="T107">. uosto akvatorijos rinkliava.</text:span></text:p>
      <text:p text:style-name="P108"><text:span text:style-name="T109">4</text:span><text:span text:style-name="T110">. Taisyklėse vartojamos sąvokos:</text:span></text:p>
      <text:p text:style-name="P111"><text:span text:style-name="T112">4.1</text:span><text:span text:style-name="T113">.<text:s/></text:span><text:span text:style-name="T114">Krovos operacija</text:span><text:span text:style-name="T115"><text:s/>– krovinių iškrovimas iš laivo,</text:span><text:span text:style-name="T116"><text:s/></text:span><text:span text:style-name="T117">pakrovimas, tvirtinimas ir krovinių dokumentų įforminimas.</text:span></text:p>
      <text:p text:style-name="P118"><text:span text:style-name="T119">4.2</text:span><text:span text:style-name="T120">.<text:s/></text:span><text:span text:style-name="T121">Vienarūšių krovinių srautas</text:span><text:span text:style-name="T122"><text:s/>– vieno vežėjo</text:span><text:span text:style-name="T123"><text:s/></text:span><text:span text:style-name="T124">(operatoriaus) laivais nuolat į konkrečius uostus arba iš jų vežami vienarūšiai kroviniai. Vienarūšių krovinių srautas registruojamas valstybės įmonės Klaipėdos valstybinio jūrų uosto direkcijos sprendimu, kuriame nurodomas krovinių srauto pavadinimas, uostas arba uostai, į kuriuos arba iš kurių vežami kroviniai.</text:span></text:p>
      <text:p text:style-name="P125"><text:span text:style-name="T126">4.3</text:span><text:span text:style-name="T127">. Kitos Taisyklėse vartojamos sąvokos suprantamos taip, kaip jos apibrėžtos 1965 m. Konvencijoje dėl tarptautinės jūrų laivybos sąlygų lengvinimo (FAL konvencija), Lietuvos Respublikos<text:s/></text:span><text:span text:style-name="T128">vidaus vandenų transporto kodekse</text:span><text:span text:style-name="T129">,<text:s/></text:span><text:span text:style-name="T130">Klaipėdos valstybinio jūrų uosto įsta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 terminalo įstatyme</text:span><text:span text:style-name="T141">,<text:s/></text:span><text:span text:style-name="T142">Lietuvos Respublikos jūros aplinkos apsaugos įstatyme.</text:span></text:p>
      <text:p text:style-name="P143"/>
      <text:p text:style-name="P144"><text:span text:style-name="T145">II</text:span><text:span text:style-name="T146"><text:s/>SKYRIUS</text:span></text:p>
      <text:p text:style-name="P147"><text:span text:style-name="T148">KLAIPĖDOS UOSTO RINKLIAVŲ APSKAIČIAVIMO<text:s/></text:span></text:p>
      <text:p text:style-name="P149"><text:span text:style-name="T150">IR MOKĖJIMO TVARKA</text:span></text:p>
      <text:p text:style-name="P151"/>
      <text:p text:style-name="P152"><text:span text:style-name="T153">5</text:span><text:span text:style-name="T154">. Klaipėdos uosto rinkliavų dydžius konkrečiam laivui apskaičiuoja valstybės įmonė Klaipėdos valstybinio jūrų uosto direkcija (toliau – Uosto direkcija).<text:s/></text:span></text:p>
      <text:p text:style-name="P155"><text:span text:style-name="T156">6</text:span><text:span text:style-name="T157">. Laivo kapitonas arba kitas laivo kapitono ar laivo savininko (valdytojo) įgaliotas asmuo <text:s/>per laivo agentą arba tiesiogiai privalo pateikti Uosto direkcijai laivo deklaraciją arba tarpinę laivo deklaraciją, pildomą vadovaujantis Klaipėdos valstybinio jūrų uosto laivybos taisyklėmis, patvirtintomis Lietuvos Respublikos susisiekimo ministro 2008 m. rugsėjo 10 d. įsakymu Nr. 3-</text:span><text:soft-page-break/><text:span text:style-name="T158">327<text:s/></text:span><text:span text:style-name="T159">„</text:span><text:span text:style-name="T160">Dėl Klaipėdos valstybinio jūrų uosto laivybos taisyklių patvirtinimo“ (toliau – Laivybos taisyklės)</text:span><text:span text:style-name="T161">, arba vidaus vandenų laivo (vidaus vandenų transporto priemonės) registracijos dokumento kopiją.</text:span></text:p>
      <text:p text:style-name="P162"><text:span text:style-name="T163">7</text:span><text:span text:style-name="T164">. Duomenys, kurių reikia Klaipėdos uosto rinkliavoms apskaičiuoti:</text:span></text:p>
      <text:p text:style-name="P165"><text:span text:style-name="T166">7.1</text:span><text:span text:style-name="T167">. didžiausias laivo ilgis tiesiniais metrais (L);<text:s/></text:span></text:p>
      <text:p text:style-name="P168"><text:span text:style-name="T169">7.2</text:span><text:span text:style-name="T170">. maksimali<text:s/></text:span>laivo grimzlė (iki vasaros vaterlinijos) metrais (T);</text:p>
      <text:p text:style-name="P171"><text:span text:style-name="T172">7.3</text:span><text:span text:style-name="T173">. bendroji laivo talpa vienetais (BT);</text:span></text:p>
      <text:p text:style-name="P174"><text:span text:style-name="T175">7.4</text:span><text:span text:style-name="T176">. laivo vasaros dedveitas (DWT);</text:span></text:p>
      <text:p text:style-name="P177"><text:span text:style-name="T178">7.5</text:span><text:span text:style-name="T179">. suskystintų gamtinių dujų kiekis kubiniais metrais (m</text:span><text:span text:style-name="T180">3</text:span><text:span text:style-name="T181">).<text:s/></text:span></text:p>
      <text:p text:style-name="P182"><text:span text:style-name="T183">8</text:span><text:span text:style-name="T184">. Už pateiktų duomenų teisingumą atsako duomenis pateikęs asmuo.</text:span></text:p>
      <text:p text:style-name="P185"><text:span text:style-name="T186">9</text:span><text:span text:style-name="T187">. Klaipėdos uosto rinkliavos mokamos į Uosto direkcijos sąskaitą pagal jos pateiktą pridėtinės vertės mokesčio sąskaitą faktūrą (toliau – PVM sąskaita faktūra). Laivo, plaukiojančio tik Lietuvos Respublikos vidaus vandenyse,<text:s/></text:span><text:span text:style-name="T188">jūros rajono vidaus vandenyse, teritorinėje jūroje ar Lietuvos Respublikos išskirtinėje ekonominėje zonoje Baltijos jūroje</text:span><text:span text:style-name="T189">, savininkui (valdytojui) ar laivo savininko (valdytojo) įgaliotam asmeniui arba laivo agentui Uosto direkcija PVM sąskaitas faktūras už Klaipėdos uosto rinkliavas pateikia kiekvieną mėnesį, o laivo, plaukiojančio tarptautiniais maršrutais, savininkui (valdytojui) ar laivo savininko (valdytojo) įgaliotam asmeniui arba laivo agentui – už kiekvieną įplaukimą ir (ar) išplaukimą.<text:s/></text:span></text:p>
      <text:p text:style-name="P190"><text:span text:style-name="T191">10</text:span><text:span text:style-name="T192">. Asmuo, teikiantis laivo agento paslaugas Klaipėdos uoste, privalo su Uosto direkcija sudaryti sutartį dėl Klaipėdos uosto rinkliavų mokėjimo tvarkos pagal Uosto direkcijos parengtą projektą.</text:span></text:p>
      <text:p text:style-name="P193"><text:span text:style-name="T194">11</text:span><text:span text:style-name="T195">. Laivo, plaukiojančio tik Lietuvos Respublikos vidaus vandenyse,<text:s/></text:span><text:span text:style-name="T196">jūros rajono vidaus vandenyse, teritorinėje jūroje ar Lietuvos Respublikos išskirtinėje ekonominėje zonoje Baltijos jūroje,<text:s/></text:span><text:span text:style-name="T197">savininkas (valdytojas), nesinaudojantis laivo agento paslaugomis, privalo su Uosto direkcija sudaryti sutartį dėl Klaipėdos uosto rinkliavų mokėjimo tvarkos pagal Uosto direkcijos parengtą projektą.<text:s/></text:span></text:p>
      <text:p text:style-name="P198"><text:span text:style-name="T199">12</text:span><text:span text:style-name="T200">. Laivo, plaukiojančio tarptautiniais maršrutais, savininkas (valdytojas), nesinaudojantis laivo agento paslaugomis, visas nustatytas Klaipėdos uosto rinkliavas privalo sumokėti prieš laivui išplaukiant iš Klaipėdos uosto.<text:s/></text:span></text:p>
      <text:p text:style-name="P201"><text:span text:style-name="T202">13</text:span><text:span text:style-name="T203">. Klaipėdos uosto rinkliavos, išskyrus keleivio rinkliavą ir tonažo rinkliavą laivui, skirtam kroviniams gabenti ir kuris įrengtas taip, kad į jį galėtų įvažiuoti ir iš jo išvažiuoti kelių ir (arba) geležinkelių transporto priemonės, ir kuris gali vežti ne daugiau kaip 12 keleivių (toliau – krovininis įvažiuojamasis laivas) (angl.<text:s/></text:span><text:span text:style-name="T204">ro-ro</text:span><text:span text:style-name="T205">), keleiviniam įvažiuojamajam laivui (angl.</text:span><text:span text:style-name="T206"><text:s/>ro-pax</text:span><text:span text:style-name="T207">) ir laivui, į kurį konteineriai pakraunami (iškraunami) kranu (toliau – konteinerius vežantis laivas), taip pat tonažo rinkliavą suskystintų gamtinių dujų tanklaiviui, kurio bendroji talpa (toliau – BT) mažesnė kaip <text:s text:c="9"/>25 000 vienetų, apskaičiuojamos:</text:span></text:p>
      <text:p text:style-name="P208"><text:span text:style-name="T209">13.1</text:span><text:span text:style-name="T210">. jūrų laivui – pagal tarptautiniame laivo matmenų liudijime nurodytą BT, apskaičiuotą vadovaujantis 1969 metų Tarptautine konvencija dėl laivų matmenų nustatymo; jeigu laivas neturi tarptautinio laivo matmenų liudijimo, atitinkama rinkliava apskaičiuojama pagal laivo ilgį tiesiniais metrais (L), nurodytą laivo deklaracijoje arba tarpinėje laivo deklaracijoje; Taisyklėse numatytais atvejais mažinant Klaipėdos uosto rinkliavų dydžius, naudojama ir<text:s/></text:span>maksimali laivo grimzlė (iki vasaros vaterlinijos) metrais (T), ir<text:span text:style-name="T211"><text:s/>laivo vasaros dedveitas (toliau – DWT);<text:s/></text:span></text:p>
      <text:p text:style-name="P212"><text:span text:style-name="T213">13.2</text:span><text:span text:style-name="T214">. vidaus vandenų laivui, įregistruotam Lietuvos Respublikos vidaus vandenų laivų registre, – pagal vidaus vandenų transporto priemonės registracijos dokumente (toliau – registracijos dokumentas) nurodytą laivo BT; jeigu registracijos dokumente nenurodyta laivo BT, Klaipėdos uosto rinkliavos apskaičiuojamos tik pagal registracijos dokumente nurodytą laivo ilgį (L); jeigu laivas neturi registracijos dokumento arba yra išregistruotas iš Vidaus vandenų laivų registro, atitinkama rinkliava apskaičiuojama pagal laivo ilgį tiesiniais metrais (L);<text:s/></text:span></text:p>
      <text:p text:style-name="P215"><text:span text:style-name="T216">13.3</text:span><text:span text:style-name="T217">. kruiziniam laivui – pagal laivo BT; skaičiuojant laivo, krantinės, sanitarinę ir uosto akvatorijos rinkliavas kruiziniam laivui, kurio BT didesnė kaip 50 000 vienetų, taikomas maksimalus BT dydis – 50 000 vienetų;</text:span></text:p>
      <text:p text:style-name="P218"><text:span text:style-name="T219">13.4</text:span><text:span text:style-name="T220">. suskystintų gamtinių dujų tanklaiviui, kurio BT mažesnė kaip 25 000<text:s/></text:span><text:span text:style-name="T221">vienetų</text:span><text:span text:style-name="T222">, tonažo rinkliava apskaičiuojama pagal įpilamų suskystintų gamtinių dujų kiekį kubiniais metrais (m</text:span><text:span text:style-name="T223">3</text:span><text:span text:style-name="T224">);</text:span></text:p>
      <text:p text:style-name="P225"><text:span text:style-name="T226">13.5</text:span><text:span text:style-name="T227">. konteinerius vežančiam laivui – pagal laivo BT; skaičiuojant laivo, krantinės, sanitarinę ir uosto akvatorijos rinkliavas konteinerius vežančiam laivui, kurio BT didesnė kaip 60 000 vienetų, taikomas maksimalus BT dydis – 60 000 vienetų.</text:span><text:s/></text:p>
      <text:p text:style-name="P228"><text:span text:style-name="T229">14</text:span><text:span text:style-name="T230">. Jeigu laivybos bendrovė nesumokėjo tam laivui apskaičiuotų Klaipėdos uosto rinkliavų ir baudų, Klaipėdos uosto kapitonas turi teisę neleisti laivui išplaukti iš Klaipėdos uosto, kol bus sumokėtos Klaipėdos uosto rinkliavos ir baudos arba kol bus pateiktas prievolių įvykdymo užtikrinimas Lietuvos Respublikos įstatymų nustatytais būdais.</text:span></text:p>
      <text:p text:style-name="P231"><text:span text:style-name="T232">15</text:span><text:span text:style-name="T233">. Laivo savininkas (valdytojas), laivo savininko (valdytojo) įgaliotas asmuo, laivo agentas, nesumokėjęs Klaipėdos uosto rinkliavų nustatyta tvarka ir terminais, atsako Lietuvos Respublikos teisės aktų nustatyta tvarka.<text:s/></text:span></text:p>
      <text:p text:style-name="P234"><text:span text:style-name="T235">16</text:span><text:span text:style-name="T236">. Klaipėdos uosto rinkliavos skaičiuojamos eurais. Jeigu laivo savininkas (valdytojas) ar laivo savininko (valdytojo) įgaliotas asmuo arba laivo agentas moka rinkliavas JAV doleriais, mokėtina suma skaičiuojama atitinkamai pagal Lietuvos banko patvirtintą euro</text:span><text:span text:style-name="T237"><text:s/></text:span><text:span text:style-name="T238">ir JAV dolerio santykį buhalteriniams atsiskaitymams sąskaitos išrašymo dieną.</text:span></text:p>
      <text:p text:style-name="P239"><text:span text:style-name="T240">17</text:span><text:span text:style-name="T241">. Skaičiuojant Klaipėdos uosto rinkliavas, ne visa para skaičiuojama kaip visa nuo pirmos stovėjimo Klaipėdos uoste valandos (laivui stovint Klaipėdos uoste 25 val. laikoma, kad laivas stovi 2 paras), ne visa valanda nuo 31 minutės skaičiuojama kaip visa (laivui stovint Klaipėdos uoste 31 minutę laikoma, kad laivas stovi 1 val.). Ši nuostata netaikoma Taisyklių 29 punkte nurodytiems laivams.</text:span></text:p>
      <text:p text:style-name="P242"><text:span text:style-name="T243">18</text:span><text:span text:style-name="T244">. Linijinį laivą pakeitus kitu dėl laivo remonto ar krovinių apimties pokyčio (ne trumpesniam kaip vieno mėnesio laikotarpiui, iš anksto apie tai pranešus Uosto direkcijai), pakeisto laivo ir jį pakeitusio laivo įplaukimai kalendoriniais metais sumuojami.</text:span></text:p>
      <text:p text:style-name="P245"><text:span text:style-name="T246">19</text:span><text:span text:style-name="T247">. Jeigu rinkliavos dydis gali būti mažinamas pagal Taisyklių 24, 28, 32, 35 ir 39 punktuose nustatytą tvarką, tuomet rinkliavos dydis skaičiuojamas eilės tvarka nuo jau sumažinto rinkliavos dydžio.</text:span></text:p>
      <text:p text:style-name="P248"><text:span text:style-name="T249">20</text:span><text:span text:style-name="T250">. Taisyklėse kalendoriniais metais laikomas laikotarpis nuo sausio 1 d. iki gruodžio<text:s/></text:span><text:span text:style-name="T251"><text:line-break/>31 d.</text:span></text:p>
      <text:p text:style-name="P252"/>
      <text:p text:style-name="P253"><text:span text:style-name="T254">III</text:span><text:span text:style-name="T255"><text:s/>SKYRIUS<text:s/></text:span></text:p>
      <text:p text:style-name="P256"><text:span text:style-name="T257">LAIVO RINKLIAVA</text:span></text:p>
      <text:p text:style-name="P258"/>
      <text:p text:style-name="P259"><text:span text:style-name="T260">21</text:span><text:span text:style-name="T261">. Už kiekvieną laivo įplaukimą į Klaipėdos uostą (vidaus vandenų laivo – už naudojimąsi Klaipėdos uostu) mokama ši laivo rinkliava:<text:s/></text:span></text:p>
      <text:p text:style-name="P262"><text:span text:style-name="T263">21.1</text:span><text:span text:style-name="T264">. kruizinio laivo – 0,284 euro</text:span><text:span text:style-name="T265"><text:s/></text:span><text:span text:style-name="T266">už BT vienetą;</text:span></text:p>
      <text:p text:style-name="P267"><text:span text:style-name="T268">21.2</text:span><text:span text:style-name="T269">. linijinio laivo:</text:span></text:p>
      <text:p text:style-name="P270"><text:span text:style-name="T271">21.2.1</text:span><text:span text:style-name="T272">. laivo, skirto kroviniams gabenti (toliau – linijinis krovininis laivas), – 0,804 euro</text:span><text:span text:style-name="T273"><text:s/></text:span><text:span text:style-name="T274">už BT vienetą;</text:span></text:p>
      <text:p text:style-name="P275"><text:span text:style-name="T276">21.2.2</text:span><text:span text:style-name="T277">. keleivinio įvažiuojamojo<text:s/></text:span><text:span text:style-name="T278">laivo</text:span><text:span text:style-name="T279"><text:s/></text:span><text:span text:style-name="T280">(toliau – linijinis keleivinis įvažiuojamasis laivas)</text:span><text:span text:style-name="T281"><text:s/></text:span><text:span text:style-name="T282">– 0,194 euro</text:span><text:span text:style-name="T283"><text:s/></text:span><text:span text:style-name="T284">už BT vienetą;<text:s/></text:span></text:p>
      <text:p text:style-name="P285"><text:span text:style-name="T286">21.2.3</text:span><text:span text:style-name="T287">. krovininio įvažiuojamojo laivo (toliau – linijinis krovininis įvažiuojamasis laivas) ir konteinerius vežančio laivo (toliau – linijinis konteinerius vežantis laivas) – 0,424 euro</text:span><text:span text:style-name="T288"><text:s/></text:span><text:span text:style-name="T289">už BT vienetą;</text:span></text:p>
      <text:p text:style-name="P290"><text:span text:style-name="T291">21.2.4</text:span><text:span text:style-name="T292">. linijinio keleivinio įvažiuojamojo laivo ar linijinio krovininio įvažiuojamojo laivo, įplaukiančio į Klaipėdos uostą ne mažiau kaip vieną kartą per savaitę, – 0,05 euro</text:span><text:span text:style-name="T293"><text:s/></text:span><text:span text:style-name="T294">už BT vienetą;</text:span><text:s/></text:p>
      <text:p text:style-name="P295"><text:span text:style-name="T296">21.3</text:span><text:span text:style-name="T297">. krovininio laivo, skirto skystiesiems ir piltiniams kroviniams vežti (toliau – tanklaivis), kuris gali vežti izoliuotą balastą specialiose talpyklose ir kuris sukonstruotas, pastatytas su jame įmontuota įranga ir naudojamas kaip izoliuoto balasto tanklaivis, įskaitant dvigubo korpuso ar alternatyvių konstrukcijų tanklaivius, kurie atitinka 1969 metų Tarptautinės konvencijos dėl laivų<text:s/></text:span><text:soft-page-break/><text:span text:style-name="T298">matmenų nustatymo reikalavimus ir turi tarptautinį laivo matmenų liudijimą, – 0,715 euro už BT vienetą;</text:span></text:p>
      <text:p text:style-name="P299"><text:span text:style-name="T300">21.4</text:span><text:span text:style-name="T301">. nelinijinio krovininio įvažiuojamojo laivo (toliau – trampinis krovininis įvažiuojamasis laivas), nelinijinio keleivinio įvažiuojamojo laivo (toliau – trampinis keleivinis įvažiuojamasis laivas) ir nelinijinio konteinerius vežančio laivo (toliau – trampinis konteinerius vežantis laivas) –<text:s/></text:span><text:span text:style-name="T302">0,454 euro</text:span><text:span text:style-name="T303"><text:s/></text:span><text:span text:style-name="T304">už BT vienetą;<text:s/></text:span></text:p>
      <text:p text:style-name="P305"><text:span text:style-name="T306">21.5</text:span><text:span text:style-name="T307">. nelinijinio krovininio, nelinijinio keleivinio arba nelinijinio krovininio-keleivinio laivo (toliau – trampinis laivas), nenurodyto Taisyklių 21.1, 21.3, 21.4, 21.6 ir 21.8–21.12 papunkčiuose, – 0,835 euro</text:span><text:span text:style-name="T308"><text:s/></text:span><text:span text:style-name="T309">už BT vienetą;</text:span></text:p>
      <text:p text:style-name="P310"><text:span text:style-name="T311">21.6</text:span><text:span text:style-name="T312">. trampinio laivo, laivo, kurio registracijos dokumente nurodytas laivo tipas „vilkikas“ (nepriklausomai nuo to, kokiame registre jis registruotas) ir kuris velka (stumia) kitus laivus (toliau – vilkikas), ir žvejybos laivo, kurių BT mažesnė kaip 1 000 vienetų, – 0,18 euro už BT vienetą;</text:span></text:p>
      <text:p text:style-name="P313"><text:span text:style-name="T314">21.7</text:span><text:span text:style-name="T315">. vidaus vandenų laivo, plaukiojančio tarptautiniais maršrutais:</text:span></text:p>
      <text:p text:style-name="P316"><text:span text:style-name="T317">21.7.1</text:span><text:span text:style-name="T318">.<text:s/></text:span><text:span text:style-name="T319">vidaus vandenų laivo, kurio registracijos dokumente nurodytas laivo tipas „barža“, „plaukiojantis kranas“, „pontonas“,<text:s/></text:span><text:span text:style-name="T320">– 0,23 euro</text:span><text:span text:style-name="T321"><text:s/></text:span><text:span text:style-name="T322">už BT vienetą;</text:span></text:p>
      <text:p text:style-name="P323"><text:span text:style-name="T324">21.7.2</text:span><text:span text:style-name="T325">. kito vidaus vandenų laivo, nenurodyto Taisyklių 21.7.1 papunktyje, – 0,32 euro</text:span><text:span text:style-name="T326"><text:s/></text:span><text:span text:style-name="T327">už BT vienetą;</text:span></text:p>
      <text:p text:style-name="P328"><text:span text:style-name="T329">21.7.3</text:span><text:span text:style-name="T330">. vidaus vandenų laivo, kurio laivo<text:s/></text:span><text:span text:style-name="T331">registracijos dokumente</text:span><text:span text:style-name="T332"><text:s/></text:span><text:span text:style-name="T333">nenurodyta BT, – 0,98 euro</text:span><text:span text:style-name="T334"><text:s/></text:span><text:span text:style-name="T335">už vieną tiesinį metrą (L),<text:s/></text:span><text:span text:style-name="T336">nurodytą laivo registracijos dokumente</text:span><text:span text:style-name="T337">;<text:s/></text:span></text:p>
      <text:p text:style-name="P338"><text:span text:style-name="T339">21.8</text:span><text:span text:style-name="T340">. laivo, kurio BT didesnė kaip 1 000 vienetų, atplaukiančio ne dėl krovos operacijų – pasipildyti atsargų, pakeisti įgulos, pasislėpti nuo audros, – 0,454 euro</text:span><text:span text:style-name="T341"><text:s/></text:span><text:span text:style-name="T342">už BT vienetą;</text:span></text:p>
      <text:p text:style-name="P343"><text:span text:style-name="T344">21.9</text:span><text:span text:style-name="T345">. laivo, kurio BT didesnė kaip 1 000 vienetų ir kuris atplaukia iš kito uosto ne dėl krovos darbų – į remontą, – 0,394 euro už BT vienetą;</text:span></text:p>
      <text:p text:style-name="P346"><text:span text:style-name="T347">21.10</text:span><text:span text:style-name="T348">. keletą uždarų denių turinčio specialiojo laivo, skirto automobiliams vežti (toliau – laivas, skirtas automobiliams vežti) (angl.<text:s/></text:span><text:span text:style-name="T349">car carrier</text:span><text:span text:style-name="T350">), turinčio laivo klasės liudijimą, – 0,284 euro</text:span><text:span text:style-name="T351"><text:s/></text:span><text:span text:style-name="T352">už BT vienetą;</text:span></text:p>
      <text:p text:style-name="P353"><text:span text:style-name="T354">21.11</text:span><text:span text:style-name="T355">. statomo, demontuojamo laivo, kuris turi tarptautinį laivo matmenų liudijimą, – <text:s text:c="7"/>0,394 euro už BT vienetą;</text:span></text:p>
      <text:p text:style-name="P356"><text:span text:style-name="T357">21.12</text:span><text:span text:style-name="T358">. statomo, demontuojamo laivo, kuris neturi tarptautinio laivo matmenų liudijimo, – 10,</text:span><text:span text:style-name="T359">10<text:s/></text:span><text:span text:style-name="T360">euro</text:span><text:span text:style-name="T361"><text:s/></text:span><text:span text:style-name="T362">už vieną tiesinį metrą (L),<text:s/></text:span><text:span text:style-name="T363">nurodytą laivo registracijos dokumente</text:span><text:span text:style-name="T364">.</text:span></text:p>
      <text:p text:style-name="P365"><text:span text:style-name="T366">22</text:span><text:span text:style-name="T367">. Už laivą, stovintį Klaipėdos uoste ilgiau kaip 1 mėnesį, už kiekvieną kitą mėnesį mokamos pratęstos laivo rinkliavos:</text:span></text:p>
      <text:p text:style-name="P368"><text:span text:style-name="T369">22.1</text:span><text:span text:style-name="T370">. už remontuojamą laivą – 0,128 euro</text:span><text:span text:style-name="T371"><text:s/></text:span><text:span text:style-name="T372">už BT vienetą;<text:s/></text:span></text:p>
      <text:p text:style-name="P373"><text:span text:style-name="T374">22.2</text:span><text:span text:style-name="T375">. už statomą, demontuojamą laivą, kuris turi tarptautinį laivo matmenų liudijimą, – <text:s text:c="7"/>0,09 euro</text:span><text:span text:style-name="T376"><text:s/></text:span><text:span text:style-name="T377">už BT vienetą;</text:span></text:p>
      <text:p text:style-name="P378"><text:span text:style-name="T379">22.3</text:span><text:span text:style-name="T380">. už statomą, demontuojamą laivą, kuris neturi tarptautinio laivo matmenų liudijimo, – 3,23 euro už vieną tiesinį metrą (L),<text:s/></text:span><text:span text:style-name="T381">nurodytą laivo registracijos dokumente</text:span><text:span text:style-name="T382">;</text:span></text:p>
      <text:p text:style-name="P383"><text:span text:style-name="T384">22.4</text:span><text:span text:style-name="T385">. už trampinį laivą, vilkiką ar žvejybos laivą, kurio BT mažesnė kaip 1 000 vienetų, – <text:s/>0,12 euro;</text:span></text:p>
      <text:p text:style-name="P386"><text:span text:style-name="T387">22.5</text:span><text:span text:style-name="T388">. už kitą laivą, nenurodytą Taisyklių 22.1–22.4 papunkčiuose, – 0,23 euro<text:s/></text:span><text:span text:style-name="T389">už BT vienetą</text:span><text:span text:style-name="T390">.</text:span></text:p>
      <text:p text:style-name="P391"><text:span text:style-name="T392">23</text:span><text:span text:style-name="T393">. Už laivą, plaukiojantį tik Lietuvos Respublikos vidaus vandenyse,<text:s/></text:span><text:span text:style-name="T394">jūros rajono vidaus vandenyse, teritorinėje jūroje ar Lietuvos Respublikos išskirtinėje ekonominėje zonoje Baltijos jūroje<text:s/></text:span><text:span text:style-name="T395">(išskyrus vilkikus, plaukiančius už Klaipėdos uosto akvatorijos ribų), laivo rinkliava mokama už metus:<text:s/></text:span></text:p>
      <text:p text:style-name="P396"><text:span text:style-name="T397">23.1</text:span><text:span text:style-name="T398">. jūrų laivo, vidaus vandenų keleivinio kelto, vežančio krovinius ir keleivius pagal viešai paskelbtą grafiką Klaipėdos uosto akvatorijos ribose, – 1,09 euro</text:span><text:span text:style-name="T399"><text:s/></text:span><text:span text:style-name="T400">už BT vienetą;</text:span></text:p>
      <text:p text:style-name="P401"><text:span text:style-name="T402">23.2</text:span><text:span text:style-name="T403">. vidaus vandenų laivo,<text:s/></text:span><text:span text:style-name="T404">kurio registracijos dokumente nurodytas laivo tipas „barža“, „plaukiojantis kranas“, „pontonas“,<text:s/></text:span><text:span text:style-name="T405">– 1,03 euro</text:span><text:span text:style-name="T406"><text:s/></text:span><text:span text:style-name="T407">už BT vienetą;<text:s/></text:span></text:p>
      <text:p text:style-name="P408"><text:span text:style-name="T409">23.3</text:span><text:span text:style-name="T410">. kito vidaus vandenų laivo, nenurodyto Taisyklių 23.1 ir 23.2 papunkčiuose, – 2,10 euro</text:span><text:span text:style-name="T411"><text:s/></text:span><text:span text:style-name="T412">už BT vienetą;<text:s/></text:span></text:p>
      <text:p text:style-name="P413"><text:span text:style-name="T414">23.4</text:span><text:span text:style-name="T415">. vidaus vandenų laivo, kurio laivo<text:s/></text:span><text:span text:style-name="T416">registracijos dokumente</text:span><text:span text:style-name="T417"><text:s/></text:span><text:span text:style-name="T418">nenurodyta BT, – 6,28 euro už vieną tiesinį metrą (L),<text:s/></text:span><text:span text:style-name="T419">nurodytą laivo registracijos dokumente</text:span><text:span text:style-name="T420">.</text:span></text:p>
      <text:p text:style-name="P421"><text:span text:style-name="T422">24</text:span><text:span text:style-name="T423">. Laivo rinkliavos dydis mažinamas:</text:span></text:p>
      <text:p text:style-name="P424"><text:span text:style-name="T425">24.1</text:span><text:span text:style-name="T426">. kruizinio laivo:</text:span></text:p>
      <text:p text:style-name="P427"><text:span text:style-name="T428">24.1.1</text:span><text:span text:style-name="T429">. už antrą ir trečią įplaukimus kalendoriniais metais – 20 procentų;<text:s/></text:span></text:p>
      <text:p text:style-name="P430"><text:span text:style-name="T431">24.1.2</text:span><text:span text:style-name="T432">.<text:s/></text:span><text:span text:style-name="T433">nuo ketvirto įplaukimo kalendoriniais metais – 50 procentų;<text:s/></text:span></text:p>
      <text:p text:style-name="P434"><text:span text:style-name="T435">24.2</text:span><text:span text:style-name="T436">. linijinio laivo:<text:s/></text:span></text:p>
      <text:p text:style-name="P437"><text:span text:style-name="T438">24.2.1</text:span><text:span text:style-name="T439">. už devintą–dvidešimt septintą įplaukimus kalendoriniais metais – 25 procentais;</text:span></text:p>
      <text:p text:style-name="P440"><text:span text:style-name="T441">24.2.2</text:span><text:span text:style-name="T442">. nuo dvidešimt aštunto įplaukimo kalendoriniais metais – 50 procentų;<text:s/></text:span></text:p>
      <text:p text:style-name="P443"><text:span text:style-name="T444">24.3</text:span><text:span text:style-name="T445">. laivo, nuolat vežančio vienarūšius <text:s/>krovinius, arba trampinio laivo:<text:s/></text:span></text:p>
      <text:p text:style-name="P446"><text:span text:style-name="T447">24.3.1</text:span><text:span text:style-name="T448">. už keturioliktą–dvidešimt aštuntą įplaukimus kalendoriniais metais – 10 procentų;</text:span></text:p>
      <text:p text:style-name="P449"><text:span text:style-name="T450">24.3.2</text:span><text:span text:style-name="T451">. nuo dvidešimt devinto įplaukimo kalendoriniais metais – 20 procentų;<text:s/></text:span></text:p>
      <text:p text:style-name="P452"><text:span text:style-name="T453">24.4</text:span><text:span text:style-name="T454">. laivo, grįžtančio po bandymų jūroje ir po išplaukimo audros laikotarpiu, – 60 <text:s/>procentų;<text:s/></text:span></text:p>
      <text:p text:style-name="P455"><text:span text:style-name="T456">24.5</text:span><text:span text:style-name="T457">. laivo, kuris dėl nepakankamo Klaipėdos uosto gylio negali įplaukti į Klaipėdos uostą arba išplaukti iš jo visiškai pakrautas, rinkliava mažinama apskaičiuojant pagal formulę (T – T (m) / T x 100 procentų), kur T – maksimali laivo grimzlė (iki vasaros vaterlinijos), metrais, T (m) – <text:s/>maksimali leistina Klaipėdos uoste laivo grimzlė, metrais;</text:span></text:p>
      <text:p text:style-name="P458"><text:span text:style-name="T459">24.</text:span><text:span text:style-name="T460">6</text:span><text:span text:style-name="T461">. suskystintomis gamtinėmis dujomis varomo laivo, kuris įplaukia į Klaipėdos uostą ne dėl krovos operacijų, o tik pripildyti degalų talpyklas suskystintų gamtinių dujų savo reikmėms, – 70 procentų.</text:span></text:p>
      <text:p text:style-name="P462"><text:span text:style-name="T463">25</text:span><text:span text:style-name="T464">. Jeigu rinkliavos dydis mažinamas pagal Taisyklių 24.2 papunktį, tai Taisyklių <text:s text:c="17"/>24.3 papunkčio nuostatos netaikomos.</text:span></text:p>
      <text:p text:style-name="P465"/>
      <text:p text:style-name="P466"><text:span text:style-name="T467">IV</text:span><text:span text:style-name="T468"><text:s/>SKYRIUS</text:span></text:p>
      <text:p text:style-name="P469"><text:span text:style-name="T470">KRANTINĖS RINKLIAVA</text:span></text:p>
      <text:p text:style-name="P471"/>
      <text:p text:style-name="P472"><text:span text:style-name="T473">26</text:span><text:span text:style-name="T474">. Už laivo stovėjimą prie krantinės mokama ši krantinės rinkliava:</text:span></text:p>
      <text:p text:style-name="P475"><text:span text:style-name="T476">26.1</text:span><text:span text:style-name="T477">. kiekvieną kartą įplaukus vykdyti krovos darbų:</text:span></text:p>
      <text:p text:style-name="P478"><text:span text:style-name="T479">26.1.1</text:span><text:span text:style-name="T480">. linijinio krovininio laivo, trampinio laivo ir žvejybos laivo – 0,158 euro</text:span><text:span text:style-name="T481"><text:s/></text:span><text:span text:style-name="T482">už BT vienetą;</text:span></text:p>
      <text:p text:style-name="P483"><text:span text:style-name="T484">26.1.2</text:span><text:span text:style-name="T485">. linijinio keleivinio įvažiuojamojo laivo, linijinio krovininio įvažiuojamojo laivo ir linijinio konteinerius vežančio laivo – 0,07 euro</text:span><text:span text:style-name="T486"><text:s/></text:span><text:span text:style-name="T487">už BT vienetą;</text:span></text:p>
      <text:p text:style-name="P488"><text:span text:style-name="T489">26.1.3</text:span><text:span text:style-name="T490">. linijinio keleivinio įvažiuojamojo laivo ar linijinio krovininio įvažiuojamojo laivo, kuris įplaukia į Klaipėdos uostą ne mažiau kaip vieną kartą per savaitę, – 0,03 euro už BT vienetą;</text:span><text:s/></text:p>
      <text:p text:style-name="P491"><text:span text:style-name="T492">26.1.4</text:span><text:span text:style-name="T493">. trampinio krovininio įvažiuojamojo laivo, trampinio keleivinio įvažiuojamojo laivo ir trampinio konteinerius vežančio laivo – 0,09 euro už BT vienetą;</text:span></text:p>
      <text:p text:style-name="P494"><text:span text:style-name="T495">26.1.5</text:span><text:span text:style-name="T496">. laivo, skirto automobiliams vežti, turinčio laivo klasės liudijimą, – 0,078 euro už BT vienetą;</text:span></text:p>
      <text:p text:style-name="P497"><text:span text:style-name="T498">26.2</text:span><text:span text:style-name="T499">. nevykdant <text:s/>krovos darbų, už parą ir gavus Uosto direkcijos leidimą:</text:span></text:p>
      <text:p text:style-name="P500"><text:span text:style-name="T501">26.2.1</text:span><text:span text:style-name="T502">. kruizinio laivo – 0,01 euro už BT vienetą;</text:span></text:p>
      <text:p text:style-name="P503"><text:span text:style-name="T504">26.2.2</text:span><text:span text:style-name="T505">. linijinio krovininio laivo, linijinio keleivinio įvažiuojamojo laivo, linijinio krovininio įvažiuojamojo laivo ir konteinerius vežančio linijinio laivo – 0,01 euro už BT vienetą;</text:span></text:p>
      <text:p text:style-name="P506"><text:span text:style-name="T507">26.2.3</text:span><text:span text:style-name="T508">. trampinio laivo, vilkiko ir žvejybos laivo – 0,01 euro už BT vienetą;</text:span></text:p>
      <text:p text:style-name="P509"><text:span text:style-name="T510">26.2.4</text:span><text:span text:style-name="T511">. remontuojamo laivo – 0,007 euro</text:span><text:span text:style-name="T512"><text:s/></text:span><text:span text:style-name="T513">už BT vienetą;</text:span></text:p>
      <text:p text:style-name="P514"><text:span text:style-name="T515">26.2.5</text:span><text:span text:style-name="T516">. statomo, demontuojamo laivo, kuris turi tarptautinį laivo matmenų liudijimą, – <text:s text:c="5"/>0,007 euro už BT vienetą;</text:span></text:p>
      <text:p text:style-name="P517"><text:span text:style-name="T518">26.2.6</text:span><text:span text:style-name="T519">. statomo, demontuojamo laivo, kuris neturi tarptautinio laivo matmenų liudijimo, – 0,24 euro už vieną tiesinį metrą (L);</text:span></text:p>
      <text:p text:style-name="P520"><text:span text:style-name="T521">26.3</text:span><text:span text:style-name="T522">. laivo, plaukiojančio tik Lietuvos Respublikos vidaus vandenyse,<text:s/></text:span><text:span text:style-name="T523">jūros rajono vidaus vandenyse, teritorinėje jūroje ar Lietuvos Respublikos išskirtinėje ekonominėje zonoje Baltijos jūroje<text:s/></text:span><text:span text:style-name="T524">(išskyrus vilkikus, plaukiančius už Klaipėdos uosto akvatorijos ribų), už parą:</text:span></text:p>
      <text:p text:style-name="P525"><text:span text:style-name="T526">26.3.1</text:span><text:span text:style-name="T527">. jūrų laivo, vidaus vandenų keleivinio kelto, vežančio krovinius ir keleivius pagal viešai paskelbtą grafiką Klaipėdos uosto akvatorijos ribose, – 0,004 euro už BT vienetą;</text:span></text:p>
      <text:p text:style-name="P528"><text:span text:style-name="T529">26.3.2</text:span><text:span text:style-name="T530">. <text:s/>vidaus vandenų laivo – 0,01 euro už BT vienetą;</text:span></text:p>
      <text:p text:style-name="P531"><text:span text:style-name="T532">26.3.3</text:span><text:span text:style-name="T533">. vidaus vandenų laivo, kurio laivo<text:s/></text:span><text:span text:style-name="T534">registracijos dokumente</text:span><text:span text:style-name="T535"><text:s/></text:span><text:span text:style-name="T536">nenurodyta BT, – 0,01 euro už vieną tiesinį metrą (L),<text:s/></text:span><text:span text:style-name="T537">nurodytą laivo registracijos dokumente</text:span><text:span text:style-name="T538">.</text:span></text:p>
      <text:p text:style-name="P539"><text:span text:style-name="T540">26.4</text:span><text:span text:style-name="T541">. plaukiojančiosios suskystintų gamtinių dujų saugyklos, stovinčios prie krantinės ilgiau kaip mėnesį, už kiekvieną kitą mėnesį mokama pratęsta krantinės rinkliava – 0,22</text:span><text:span text:style-name="T542"><text:s/></text:span><text:span text:style-name="T543">euro</text:span><text:span text:style-name="T544"><text:s/></text:span><text:span text:style-name="T545">už BT vienetą.</text:span></text:p>
      <text:p text:style-name="P546"><text:span text:style-name="T547">27</text:span><text:span text:style-name="T548">. Pasibaigus krovos operacijoms arba jas nutraukus ir daugiau neatnaujinant, už stovėjimą pirmąsias 4 valandas rinkliava nemokama, o jeigu laivas po krovos operacijos dėl laivo valdytojo kaltės stovi ilgiau kaip 4 valandas, mokama pagal Taisyklių 26.2 papunkčio nuostatas.</text:span></text:p>
      <text:p text:style-name="P549"><text:span text:style-name="T550">28</text:span><text:span text:style-name="T551">. Krantinės rinkliavos dydis mažinamas:<text:s/></text:span></text:p>
      <text:p text:style-name="P552"><text:span text:style-name="T553">28.1</text:span><text:span text:style-name="T554">. švartuojant laivą:</text:span></text:p>
      <text:p text:style-name="P555"><text:span text:style-name="T556">28.1.1</text:span><text:span text:style-name="T557">. antrojo laivo korpusu arba laivagaliu prie krantinės – 50 procentų;</text:span></text:p>
      <text:p text:style-name="P558"><text:span text:style-name="T559">28.1.2</text:span><text:span text:style-name="T560">. trečiojo laivo ir kitų toliau stovinčių laivų korpusais – 65 procentais;</text:span></text:p>
      <text:p text:style-name="P561"><text:span text:style-name="T562">28.2</text:span><text:span text:style-name="T563">. kruizinio laivo:</text:span></text:p>
      <text:p text:style-name="P564"><text:span text:style-name="T565">28.2.1</text:span><text:span text:style-name="T566">. už antrą ir trečią įplaukimus kalendoriniais metais – 20 procentų;</text:span></text:p>
      <text:p text:style-name="P567"><text:span text:style-name="T568">28.2.2</text:span><text:span text:style-name="T569">. nuo ketvirto įplaukimo kalendoriniais metais – 50 procentų;</text:span></text:p>
      <text:p text:style-name="P570"><text:span text:style-name="T571">28.3</text:span><text:span text:style-name="T572">. suskystintomis gamtinėmis dujomis varomo laivo, kuris įplaukia į Klaipėdos uostą ne dėl krovos darbų, o tik pripildyti degalų talpyklas suskystintų gamtinių dujų savo reikmėms, – 70 procentų.</text:span></text:p>
      <text:p text:style-name="P573"><text:span text:style-name="T574">29</text:span><text:span text:style-name="T575">. Laivų, plaukiojančių tik Lietuvos Respublikos vidaus vandenyse,<text:s/></text:span><text:span text:style-name="T576">jūros rajono vidaus vandenyse, teritorinėje jūroje ar Lietuvos Respublikos išskirtinėje ekonominėje zonoje Baltijos jūroje<text:s/></text:span><text:span text:style-name="T577"><text:s/>(išskyrus vilkikus, plaukiojančius už Klaipėdos uosto akvatorijos ribų), krantinės rinkliava skaičiuojama už faktiškai prie krantinės stovėtą laiką (valandos perskaičiuojamos į paras – laivo faktiškai stovėtų valandų skaičius einamąjį mėnesį sumuojamas ir dalijamas iš 24 val.).</text:span></text:p>
      <text:p text:style-name="P578"/>
      <text:p text:style-name="P579"><text:span text:style-name="T580">V</text:span><text:span text:style-name="T581"><text:s/>SKYRIUS</text:span></text:p>
      <text:p text:style-name="P582"><text:span text:style-name="T583">TONAŽO RINKLIAVA</text:span></text:p>
      <text:p text:style-name="P584"/>
      <text:p text:style-name="P585"><text:span text:style-name="T586">30</text:span><text:span text:style-name="T587">. Už naudojimąsi Klaipėdos uostu krovos darbams vykdyti mokama ši tonažo rinkliava:</text:span></text:p>
      <text:p text:style-name="P588"><text:span text:style-name="T589">30.1</text:span><text:span text:style-name="T590">. už tanklaivio pakrovimą arba iškrovimą:</text:span></text:p>
      <text:p text:style-name="P591"><text:span text:style-name="T592">30.1.1</text:span><text:span text:style-name="T593">. tanklaivio, vežančio naftą ir naftos produktus, – 0,43 euro už BT vienetą;</text:span></text:p>
      <text:p text:style-name="P594"><text:span text:style-name="T595">30.1.2</text:span><text:span text:style-name="T596">. plaukiojančiosios suskystintų gamtinių dujų saugyklos – 0,64 euro už BT vienetą;</text:span></text:p>
      <text:p text:style-name="P597"><text:span text:style-name="T598">30.1.3</text:span><text:span text:style-name="T599">. suskystintų gamtinių dujų tanklaivio, kurio BT mažesnė kaip 25 000 vienetų ir kuris įsipila suskystintų gamtinių dujų iš plaukiojančiosios suskystintų gamtinių dujų saugyklos, suskystintų gamtinių dujų paskirstymo stoties ar kito suskystintų gamtinių dujų tanklaivio, kurio BT mažesnė kaip 25 000 vienetų, – 0,73 euro už vieną kubinį metrą suskystintų gamtinių dujų;</text:span></text:p>
      <text:p text:style-name="P600"><text:span text:style-name="T601">30.2</text:span><text:span text:style-name="T602">. krovininio laivo pakrovimą arba iškrovimą, kurio BT:</text:span></text:p>
      <text:p text:style-name="P603"><text:span text:style-name="T604">30.2.1</text:span><text:span text:style-name="T605">. iki 3 500 vienetų – 0,43 euro už BT vienetą;</text:span></text:p>
      <text:p text:style-name="P606"><text:span text:style-name="T607">30.2.2</text:span><text:span text:style-name="T608">. nuo 3 501 vieneto ir daugiau – 0,64 euro už BT vienetą;</text:span></text:p>
      <text:p text:style-name="P609"><text:span text:style-name="T610">30.3</text:span><text:span text:style-name="T611">. už pakrautą į linijinį arba trampinį keleivinį įvažiuojamąjį laivą ir (ar) krovininį įvažiuojamąjį laivą ir iškrautą iš linijinio arba trampinio keleivinio įvažiuojamojo laivo ir (ar) krovininio įvažiuojamojo laivo transporto priemonę:</text:span></text:p>
      <text:p text:style-name="P612"><text:span text:style-name="T613">30.3.1</text:span><text:span text:style-name="T614">. už transporto priemonę, turinčią ne daugiau kaip 12 sėdimųjų vietų, įskaitant vairuotojo vietą, – 3,48 euro už vienetą;</text:span></text:p>
      <text:p text:style-name="P615"><text:span text:style-name="T616">30.3.2</text:span><text:span text:style-name="T617">. už transporto priemonę, turinčią daugiau kaip 12 sėdimųjų vietų, įskaitant vairuotojo vietą, – 5,79 euro už vienetą;</text:span></text:p>
      <text:p text:style-name="P618"><text:span text:style-name="T619">30.3.3</text:span><text:span text:style-name="T620">. už bet kurią krovininę transporto priemonę,<text:s/></text:span><text:span text:style-name="T621">transporto priemonę, skirtą linijinių arba trampinių įvažiuojamųjų laivų kroviniams krauti (angl.<text:s/></text:span><text:span text:style-name="T622">roltrailer</text:span><text:span text:style-name="T623">), su kroviniu,</text:span><text:span text:style-name="T624"><text:s/>konteinerį (su kroviniu ar be jo) ant ratinės važiuoklės vykdant krovos darbus ir geležinkelio vagoną su kroviniu<text:s/></text:span><text:span text:style-name="T625">– 5,79 euro už vienetą;</text:span></text:p>
      <text:p text:style-name="P626"><text:span text:style-name="T627">30.3.4</text:span><text:span text:style-name="T628">. už bet kurią krovininę transporto priemonę be krovinio – 2,03 euro už vienetą (už transporto priemonę, skirtą įvažiuojamųjų laivų kroviniams krauti, kuri yra laivo krovos įrangos dalis ir laivo nuosavybė, tonažo rinkliava nemokama);</text:span></text:p>
      <text:p text:style-name="P629"><text:span text:style-name="T630">30.4</text:span><text:span text:style-name="T631">. už kranu pakrautą į<text:s/></text:span><text:span text:style-name="T632">linijinį arba trampinį konteinerius vežantį laivą ir linijinį arba trampinį krovininį įvažiuojamąjį laivą ir iškrautą iš linijinio arba trampinio konteinerius vežančio laivo ir linijinio arba trampinio krovininio įvažiuojamojo laivo konteinerį</text:span><text:span text:style-name="T633">, skaičiuojant 20 pėdų konteinerio ekvivalentui (toliau – TEU):</text:span></text:p>
      <text:p text:style-name="P634"><text:span text:style-name="T635">30.4.1</text:span><text:span text:style-name="T636">. su kroviniu – 5,79 euro už TEU;</text:span></text:p>
      <text:p text:style-name="P637"><text:span text:style-name="T638">30.4.2</text:span><text:span text:style-name="T639">. be krovinio – 2,03 euro už TEU;</text:span></text:p>
      <text:p text:style-name="P640"><text:span text:style-name="T641">30.5</text:span><text:span text:style-name="T642">. plaukiojančiosios suskystintų gamtinių dujų saugyklos naudojimąsi Klaipėdos uostu krovos darbams vykdyti ilgiau kaip mėnesį, už kiekvieną kitą mėnesį mokama pratęsta tonažo rinkliava – 0,64 euro už BT vienetą;</text:span></text:p>
      <text:p text:style-name="P643"><text:span text:style-name="T644">30.6</text:span><text:span text:style-name="T645">. už transporto priemonės, gabenamos vidaus vandenų keleivinio kelto, vežančio krovinius ir keleivius pagal viešai paskelbtą grafiką Klaipėdos uosto akvatorijos ribose, perkėlimą į abi puses:</text:span></text:p>
      <text:p text:style-name="P646"><text:span text:style-name="T647">30.6.1</text:span><text:span text:style-name="T648">. už lengvąjį automobilį, jo priekabas, puspriekabes, lengvąjį krovininį automobilį (bendra masė iki 3,5 t),<text:s/></text:span><text:span text:style-name="T649">gyvenamąją priekabą,<text:s/></text:span><text:span text:style-name="T650">kurie pagal<text:s/></text:span><text:span text:style-name="T651">Lietuvos transporto saugos administracijos direktoriaus<text:s/></text:span><text:span text:style-name="T652">įsakymu tvirtinamus Motorinių transporto priemonių ir jų priekabų kategorijų ir klasių pagal konstrukciją reikalavimus yra M</text:span><text:span text:style-name="T653">1</text:span><text:span text:style-name="T654">, O</text:span><text:span text:style-name="T655">1</text:span><text:span text:style-name="T656">, O</text:span><text:span text:style-name="T657">2</text:span><text:span text:style-name="T658">, N</text:span><text:span text:style-name="T659">1<text:s/></text:span><text:span text:style-name="T660">klasės,<text:s/></text:span><text:span text:style-name="T661">O kategorijos SE specialiosios paskirties,</text:span><text:span text:style-name="T662"><text:s/>– 2,52 euro už vienetą;</text:span></text:p>
      <text:p text:style-name="P663"><text:span text:style-name="T664">30.6.2</text:span><text:span text:style-name="T665">. už autobusą iki 5 t, gyvenamąjį automobilį<text:s/></text:span><text:span text:style-name="T666">(M</text:span><text:span text:style-name="T667">2<text:s/></text:span><text:span text:style-name="T668">klasė, M</text:span><text:span text:style-name="T669"><text:s/></text:span><text:span text:style-name="T670">kategorija SA specialioji paskirtis)<text:s/></text:span><text:span text:style-name="T671">– 5 eurai už vienetą;</text:span></text:p>
      <text:p text:style-name="P672"><text:span text:style-name="T673">30.6.3</text:span><text:span text:style-name="T674">. už krovininį automobilį <text:s/>nuo daugiau kaip 3,5 t iki 12 t, krovininę automobilio priekabą<text:s/></text:span><text:span text:style-name="T675">(N</text:span><text:span text:style-name="T676">2</text:span><text:span text:style-name="T677">, O</text:span><text:span text:style-name="T678">3<text:s/></text:span><text:span text:style-name="T679">klasės)<text:s/></text:span><text:span text:style-name="T680">– 5,7 euro už vienetą;</text:span></text:p>
      <text:p text:style-name="P681"><text:span text:style-name="T682">30.6.4</text:span><text:span text:style-name="T683">. už autobusą daugiau kaip 5 t, krovininį automobilį daugiau kaip 12 t, krovininio automobilio priekabą daugiau kaip 10 t<text:s/></text:span><text:span text:style-name="T684">(M</text:span><text:span text:style-name="T685">3</text:span><text:span text:style-name="T686">, N</text:span><text:span text:style-name="T687">3</text:span><text:span text:style-name="T688">, O</text:span><text:span text:style-name="T689">4<text:s/></text:span><text:span text:style-name="T690">klasės)</text:span><text:span text:style-name="T691"><text:s/>– 8,10 euro už vienetą.</text:span></text:p>
      <text:p text:style-name="P692"><text:span text:style-name="T693">31</text:span><text:span text:style-name="T694">. Vidaus vandenų keltų veiklą vykdanti įmonė Uosto direkcijai vieną kartą per mėnesį pateikia pažymą apie gabentų priemonių iš Klaipėdos į Smiltynę skaičių.</text:span></text:p>
      <text:p text:style-name="P695"><text:span text:style-name="T696">32</text:span><text:span text:style-name="T697">. Tonažo rinkliavos dydis mažinamas:</text:span></text:p>
      <text:p text:style-name="P698"><text:span text:style-name="T699">32.1</text:span><text:span text:style-name="T700">. laivų, nurodytų Taisyklių 30.1.1, 30.1.2 ir 30.2 papunkčiuose:</text:span></text:p>
      <text:p text:style-name="P701"><text:span text:style-name="T702">32.1.1</text:span><text:span text:style-name="T703">. jeigu pakraunama arba iškraunama krovinio mažiau kaip 80 procentų DWT, – <text:s text:c="14"/>20 procentų;</text:span></text:p>
      <text:p text:style-name="P704"><text:span text:style-name="T705">32.1.2</text:span><text:span text:style-name="T706">. jeigu pakraunama arba iškraunama krovinio mažiau kaip 40 procentų DWT, – <text:s text:c="14"/>40 procentų;</text:span></text:p>
      <text:p text:style-name="P707"><text:span text:style-name="T708">32.2</text:span><text:span text:style-name="T709">. kraunant Taisyklių 30.4 papunktyje nurodytus krovinius:</text:span></text:p>
      <text:p text:style-name="P710"><text:span text:style-name="T711">32.2.1</text:span><text:span text:style-name="T712">. konteinerius su kroviniu, kurių kiekis yra didesnis kaip 800 TEU į vieną laivą, – <text:s text:c="10"/>50 procentų;</text:span></text:p>
      <text:p text:style-name="P713"><text:span text:style-name="T714">32.2.2</text:span><text:span text:style-name="T715">. konteinerius be krovinio, kurių kiekis yra didesnis kaip 800 TEU į vieną laivą, – <text:s text:c="10"/>50 procentų;</text:span></text:p>
      <text:p text:style-name="P716"><text:span text:style-name="T717">32.3</text:span><text:span text:style-name="T718">. už<text:s/></text:span><text:span text:style-name="T719">konteinerių paskirstymo veiklą (konteineriams, atgabenamiems į Klaipėdos uostą laivu, neatliekant jokių kitų darbų, išskyrus konteinerio saugojimą iki išgabenimo, ir išgabenamiems arba planuojamiems išgabenti laivu (angl.<text:s/></text:span><text:span text:style-name="T720">transshipment</text:span><text:span text:style-name="T721">) – 100 procentų;</text:span></text:p>
      <text:p text:style-name="P722"><text:span text:style-name="T723">32.4</text:span><text:span text:style-name="T724">. už kraunamą krovinio kiekį (jeigu vykdant krovos darbus pakraunami į vieną laivą arba iškraunami iš jo mažiau kaip 75 krovininio transporto vienetai Taisyklių 30.3.3 papunktyje išvardytų krovinių) – 50 procentų.</text:span></text:p>
      <text:p text:style-name="P725"><text:span text:style-name="T726">33</text:span><text:span text:style-name="T727">. Taisyklių 30.1.1, 30.1.2 ir 30.2 papunkčiuose nurodytų laivų, kurie yra pakraunami ir iškraunami Klaipėdos uoste, tonažo rinkliava skaičiuojama atskirai už pakrovimą ir iškrovimą pagal Taisyklių 30 ir 32 punktuose nustatytą tvarką.</text:span></text:p>
      <text:p text:style-name="P728"/>
      <text:p text:style-name="P729"><text:span text:style-name="T730">VI</text:span><text:span text:style-name="T731"><text:s/>SKYRIUS</text:span></text:p>
      <text:p text:style-name="P732"><text:span text:style-name="T733">SANITARINĖ RINKLIAVA</text:span></text:p>
      <text:p text:style-name="P734"/>
      <text:p text:style-name="P735"><text:span text:style-name="T736">34</text:span><text:span text:style-name="T737">. Stovint laivui Klaipėdos uoste mokama ši sanitarinė rinkliava:</text:span></text:p>
      <text:p text:style-name="P738"><text:span text:style-name="T739">34.1</text:span><text:span text:style-name="T740">. ne daugiau kaip 10 parų (įskaitytinai) – 0,032 euro už BT vienetą;</text:span></text:p>
      <text:p text:style-name="P741"><text:span text:style-name="T742">34.2</text:span><text:span text:style-name="T743">. nuo 11 paros už kiekvieną parą – 0,003 euro už BT vienetą;</text:span></text:p>
      <text:p text:style-name="P744"><text:span text:style-name="T745">34.3</text:span><text:span text:style-name="T746">. už remontuojamą laivą remonto metu mokama pagal Taisyklių 34.1 ir <text:s text:c="31"/>34.2 papunkčiuose nustatytus rinkliavos dydžius, bet ne daugiau kaip 280 eurų;<text:s/></text:span></text:p>
      <text:p text:style-name="P747"><text:span text:style-name="T748">34.4</text:span><text:span text:style-name="T749">. už demontuojamą laivą:</text:span></text:p>
      <text:p text:style-name="P750"><text:span text:style-name="T751">34.4.1</text:span><text:span text:style-name="T752">. kuris turi tarptautinį laivo matmenų liudijimą, mokama pagal Taisyklių 34.1 ir <text:s text:c="9"/>34.2 papunkčiuose nustatytus rinkliavos dydžius, bet ne daugiau kaip 280 eurų;<text:s/></text:span></text:p>
      <text:p text:style-name="P753"><text:span text:style-name="T754">34.4.2</text:span><text:span text:style-name="T755">. kuris neturi tarptautinio laivo matmenų liudijimo, mokama (už kiekvieną kitą mėnesį) <text:s/>2,78 euro už vieną tiesinį metrą (L), bet ne daugiau kaip 280 eurų;<text:s/></text:span></text:p>
      <text:p text:style-name="P756"><text:span text:style-name="T757">34.5</text:span><text:span text:style-name="T758">.<text:s/></text:span>keleivinio įvažiuojamojo laivo<text:s/><text:span text:style-name="T759">(už kiekvieną įplaukimą, stovint Klaipėdos uoste ne daugiau kaip 10 parų (įskaitytinai)</text:span><text:s/>– 0,06 euro už BT;</text:p>
      <text:p text:style-name="P760">34.<text:span text:style-name="T761">6</text:span>. kruizinio laivo<text:s/><text:span text:style-name="T762">(už kiekvieną įplaukimą, stovint Klaipėdos uoste ne daugiau kaip 10 parų (įskaitytinai)</text:span><text:s/>– 0,12 euro už BT vienetą;</text:p>
      <text:p text:style-name="P763"><text:span text:style-name="T764">34.7</text:span><text:span text:style-name="T765">. laivų, plaukiojančių tik Lietuvos Respublikos vidaus vandenyse,<text:s/></text:span><text:span text:style-name="T766">jūros rajono vidaus vandenyse, teritorinėje jūroje ar Lietuvos Respublikos išskirtinėje ekonominėje zonoje Baltijos jūroje, už metus</text:span><text:span text:style-name="T767">:</text:span></text:p>
      <text:p text:style-name="P768"><text:span text:style-name="T769">34.7.1</text:span><text:span text:style-name="T770">. jūrų laivo – 0,93 euro už BT vienetą;</text:span></text:p>
      <text:p text:style-name="P771"><text:span text:style-name="T772">34.7.2</text:span><text:span text:style-name="T773">. vidaus vandenų laivo – 0,93 euro už BT vienetą;</text:span></text:p>
      <text:p text:style-name="P774"><text:span text:style-name="T775">34.7.3</text:span><text:span text:style-name="T776">. vidaus vandenų laivo, kurio laivo<text:s/></text:span><text:span text:style-name="T777">registracijos dokumente</text:span><text:span text:style-name="T778"><text:s/></text:span><text:span text:style-name="T779">nenurodyta BT, – 2,78 euro už vieną tiesinį metrą (L),<text:s/></text:span><text:span text:style-name="T780">nurodytą laivo registracijos dokumente</text:span><text:span text:style-name="T781">.</text:span></text:p>
      <text:p text:style-name="P782"><text:span text:style-name="T783">35</text:span><text:span text:style-name="T784">. Laivų, kuriuose įrengta, eksploatuojama ir tarptautiniais sertifikatais pripažinta laivuose susidarančių atliekų apdorojimo sistema<text:s/></text:span><text:span text:style-name="T785">(pateikus tai įrodančius dokumentus)</text:span><text:span text:style-name="T786">, taip pat taikomos kitos šiuolaikinės atliekų tvarkymo sistemos, mažinančios atliekų kiekį, atliekos pakartotinai naudojamos ir rūšiuojamos, sanitarinė rinkliava mažinama 20 procentų.<text:s/></text:span></text:p>
      <text:p text:style-name="P787"><text:span text:style-name="T788">36</text:span><text:span text:style-name="T789">.<text:s/></text:span><text:span text:style-name="T790">Mokant sanitarinę rinkliavą atiduodamos visų rūšių laivų atliekos, kaip nurodyta Tarptautinėje konvencijoje dėl teršimo iš laivų prevencijos (MARPOL konvencija) ir Laivų atliekų tvarkymo nuostatuose, patvirtintuose Lietuvos Respublikos susisiekimo ministro ir Lietuvos Respublikos aplinkos ministro<text:s/></text:span><text:span text:style-name="T791">2003 m. liepos 9 d. įsakymu Nr. 3-414/346 „Dėl Laivų atliekų tvarkymo nuostatų patvirtinimo“</text:span><text:span text:style-name="T792">.</text:span></text:p>
      <text:p text:style-name="P793"/>
      <text:p text:style-name="P794"><text:span text:style-name="T795">VII</text:span><text:span text:style-name="T796"><text:s/>SKYRIUS</text:span></text:p>
      <text:p text:style-name="P797"><text:span text:style-name="T798">KELEIVIO RINKLIAVA</text:span></text:p>
      <text:p text:style-name="P799"/>
      <text:p text:style-name="P800"><text:span text:style-name="T801">37</text:span><text:span text:style-name="T802">. Už kiekvieną laivu atvykstantį į Klaipėdos uostą ir už kiekvieną išvykstantį iš Klaipėdos uosto keleivį, nurodytą laivo keleivių sąraše, išskyrus keleivius iki 7 metų ir tik Lietuvos Respublikos vidaus vandenyse,<text:s/></text:span><text:span text:style-name="T803">jūros rajono vidaus vandenyse, teritorinėje jūroje ar Lietuvos Respublikos išskirtinėje ekonominėje zonoje Baltijos jūroje</text:span><text:span text:style-name="T804"><text:s/>laivu plaukiančius keleivius, mokama 1 euro keleivio rinkliava.</text:span></text:p>
      <text:p text:style-name="P805"/>
      <text:p text:style-name="P806"><text:span text:style-name="T807">VIII</text:span><text:span text:style-name="T808"><text:s/>SKYRIUS</text:span></text:p>
      <text:p text:style-name="P809"><text:span text:style-name="T810">UOSTO AKVATORIJOS RINKLIAVA</text:span></text:p>
      <text:p text:style-name="P811"/>
      <text:p text:style-name="P812"><text:span text:style-name="T813">38</text:span><text:span text:style-name="T814">. Už naudojimąsi Klaipėdos uosto akvatorija mokama ši uosto akvatorijos rinkliava:</text:span></text:p>
      <text:p text:style-name="P815"><text:span text:style-name="T816">38.1</text:span><text:span text:style-name="T817">. už kiekvieną laivo naudojimąsi Klaipėdos uosto akvatorija nuo priėmimo plūduro iki krantinės arba atgal, išskyrus laivus, nurodytus Taisyklių 38.2 papunktyje, – 0,022 euro už BT vienetą;</text:span></text:p>
      <text:p text:style-name="P818"><text:span text:style-name="T819">38.2</text:span><text:span text:style-name="T820">. už kiekvieną tanklaivio, vežančio naftą ar naftos produktus, ir suskystintų gamtinių dujų tanklaivio, kurio BT mažesnė kaip 25 000 vienetų, naudojimąsi Klaipėdos uosto akvatorija nuo priėmimo plūduro iki krantinės arba atgal – 0,020 euro už BT vienetą;</text:span></text:p>
      <text:p text:style-name="P821"><text:span text:style-name="T822">38.3</text:span><text:span text:style-name="T823">. už kiekvieną naudojimąsi Klaipėdos uosto akvatorija laivui peršvartuoti, išskyrus Taisyklių 38.4 ir 38.5 papunkčiuose nurodytus laivus, – 0,015 euro už BT vienetą;</text:span></text:p>
      <text:p text:style-name="P824"><text:span text:style-name="T825">38.4</text:span><text:span text:style-name="T826">. už kiekvieną Klaipėdos uosto akvatorijos panaudojimą vidaus vandenų laivui, nesavaeigiam plaukiojančiam statiniui peršvartuoti – 0,08 euro už BT vienetą;</text:span></text:p>
      <text:p text:style-name="P827"><text:span text:style-name="T828">38.5</text:span><text:span text:style-name="T829">. už kiekvieną Klaipėdos uosto akvatorijos panaudojimą vidaus vandenų laivui ar nesavaeigiam plaukiojančiam statiniui, kurio laivo<text:s/></text:span><text:span text:style-name="T830">registracijos dokumente</text:span><text:span text:style-name="T831"><text:s/>nenurodyta laivo BT, peršvartuoti (už kiekvieną vedimą ir (ar) švartavimą Klaipėdos uoste) – 0,29 euro už vieną tiesinį metrą (L).</text:span></text:p>
      <text:p text:style-name="P832"><text:span text:style-name="T833">39</text:span><text:span text:style-name="T834">.<text:s/></text:span><text:span text:style-name="T835">K</text:span><text:span text:style-name="T836">ruiziniams laivams uosto akvatorijos rinkliava mažinama:</text:span></text:p>
      <text:p text:style-name="P837"><text:span text:style-name="T838">39.1</text:span><text:span text:style-name="T839">. už antrą ir trečią įplaukimus kalendoriniais metais – 20 procentų;</text:span></text:p>
      <text:p text:style-name="P840"><text:span text:style-name="T841">39.2</text:span><text:span text:style-name="T842">. nuo ketvirto įplaukimo kalendoriniais metais – 50 procentų.</text:span></text:p>
      <text:p text:style-name="P843"/>
      <text:p text:style-name="P844"><text:span text:style-name="T845">IX</text:span><text:span text:style-name="T846"><text:s/>SKYRIUS</text:span></text:p>
      <text:p text:style-name="P847"><text:span text:style-name="T848">KLAIPĖDOS UOSTO RINKLIAVŲ TAIKYMO IŠIMTYS</text:span></text:p>
      <text:p text:style-name="P849"/>
      <text:p text:style-name="P850"><text:span text:style-name="T851">40</text:span><text:span text:style-name="T852">. Laivo, krantinės, tonažo, sanitarinės ir keleivio rinkliavos nemoka:</text:span></text:p>
      <text:p text:style-name="P853"><text:span text:style-name="T854">40.1</text:span><text:span text:style-name="T855">. Lietuvos Respublikos krašto apsaugos, valstybės sienos apsaugos, policijos, saugios laivybos Klaipėdos uoste užtikrinimo funkcijas atliekantys laivai;</text:span></text:p>
      <text:p text:style-name="P856"><text:span text:style-name="T857">40.2</text:span><text:span text:style-name="T858">. Lietuvos Respublikoje įregistruoti gelbėjimo laivai ir specializuoti gaisrui gesinti naudojami laivai;</text:span></text:p>
      <text:p text:style-name="P859"><text:span text:style-name="T860">40.3</text:span><text:span text:style-name="T861">. Lietuvos Respublikoje įregistruoti laivai, naudojami hidrografiniams ir mokymo tikslams, mokslo tyrimams ir aplinkos apsaugai užtikrinti;</text:span></text:p>
      <text:p text:style-name="P862"><text:span text:style-name="T863">40.4</text:span><text:span text:style-name="T864">. laivai, kurie naudojami medicinos pagalbai teikti;</text:span></text:p>
      <text:p text:style-name="P865"><text:span text:style-name="T866">40.5</text:span><text:span text:style-name="T867">. Lietuvos Respublikoje įregistruoti sportiniai laivai;</text:span></text:p>
      <text:p text:style-name="P868"><text:span text:style-name="T869">40.6</text:span><text:span text:style-name="T870">. Uosto direkcijos naudojami laivai;</text:span></text:p>
      <text:p text:style-name="P871"><text:span text:style-name="T872">40.7</text:span><text:span text:style-name="T873">. laivai, dirbantys pagal Uosto direkcijos užsakymą ir atliekantys <text:s/>darbus, susijusius su Uosto direkcijos vykdomais projektais, jeigu tai numatyta darbų atlikimo sutartyje;</text:span></text:p>
      <text:p text:style-name="P874"><text:span text:style-name="T875">40.8</text:span><text:span text:style-name="T876">. Lietuvos Respublikoje registruoti iki 8 metrų ilgio laivai, kurių terminuotas išplaukimas įformintas Uosto direkcijoje, vadovaujantis Laivybos taisyklėmis, ir kurie plaukioja tik Lietuvos Respublikos vidaus vandenyse,<text:s/></text:span><text:span text:style-name="T877">jūros rajono vidaus vandenyse, teritorinėje jūroje ar Lietuvos Respublikos išskirtinėje ekonominėje zonoje Baltijos jūroje</text:span><text:span text:style-name="T878">;</text:span></text:p>
      <text:p text:style-name="P879"><text:span text:style-name="T880">40.9</text:span><text:span text:style-name="T881">. tradiciniai laivai, turintys Saugaus tradicinių laivų naudojimo Europos vandenyse pažymėjimų ir tradicinių laivų įgulų kompetencijos pažymėjimų abipusio pripažinimo susitarimo memorandumo I priede nurodytos formos Atitikties dokumentą, kuriuo nustatomi specialūs tradicinių laivų reikalavimai.</text:span></text:p>
      <text:p text:style-name="P882"><text:span text:style-name="T883">41</text:span><text:span text:style-name="T884">. Užsienio valstybių karo laivai atleidžiami nuo Klaipėdos uosto rinkliavų pagal Lietuvos Respublikos tarptautinių operacijų, pratybų ir kitų karinio bendradarbiavimo renginių įstatymą ir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text:s/></text:span><text:span text:style-name="T885">Nr. 277</text:span><text:span text:style-name="T886"><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p>
      <text:p text:style-name="P887"><text:span text:style-name="T888">42</text:span><text:span text:style-name="T889">. Uosto akvatorijos rinkliavos nemoka laivai, kuriems neprivalomas laivo vedimas Klaipėdos uosto akvatorijoje su locmanu ir toks vedimas nebuvo vykdomas, vadovaujantis Saugios laivybos įstatymo 20</text:span><text:span text:style-name="T890">1</text:span><text:span text:style-name="T891"><text:s/>straipsnio 1 dalies reikalavimais.</text:span></text:p>
      <text:p text:style-name="P892"><text:span text:style-name="T893">43</text:span><text:span text:style-name="T894">. Tonažo rinkliavos nemoka Lietuvos Respublikoje registruoti laivai, vežantys krovinius tik Lietuvos Respublikos vidaus vandenyse,<text:s/></text:span><text:span text:style-name="T895">jūros rajono vidaus vandenyse, teritorinėje jūroje ar Lietuvos Respublikos išskirtinėje ekonominėje zonoje Baltijos jūroje</text:span><text:span text:style-name="T896">,<text:s/></text:span><text:span text:style-name="T897">išskyrus vidaus vandenų keleivinius keltus, vežančius krovinius ir keleivius pagal viešai paskelbtą grafiką Klaipėdos uosto akvatorijos ribose.</text:span></text:p>
      <text:p text:style-name="P898"><text:span text:style-name="T899">44</text:span><text:span text:style-name="T900">. Sanitarinės rinkliavos nemoka statomi laivai.<text:s/></text:span></text:p>
      <text:p text:style-name="P901"><text:span text:style-name="T902">45</text:span><text:span text:style-name="T903">. Laivo ir krantinės rinkliavos nemoka suskystintų gamtinių dujų tanklaiviai, kurių BT mažesnė kaip 25 000 vienetų, kurie Klaipėdos uoste</text:span><text:span text:style-name="T904"><text:s/></text:span><text:span text:style-name="T905">įsipila ar ankstesnio įplaukimo į Klaipėdos uostą metu buvo įsipylę suskystintų gamtinių dujų iš plaukiojančiosios suskystintų gamtinių dujų saugyklos, suskystintų gamtinių dujų paskirstymo stoties ar kito suskystintų gamtinių dujų tanklaivio, kurio BT mažesnė kaip 25 000 vienetų. Jeigu suskystintų gamtinių dujų tanklaiviai, kurių BT mažesnė kaip 25 000 vienetų, neįsipila suskystintų gamtinių dujų Klaipėdos uoste, Uosto direkcijai turi būti pateikti dokumentai, kuriais įrodoma, kad neįveža kitur įsipiltų suskystintų gamtinių dujų.</text:span><text:s/></text:p>
      <text:p text:style-name="P906"><text:span text:style-name="T907">46</text:span><text:span text:style-name="T908">. Prašymai atleisti nuo Klaipėdos uosto rinkliavų mokėjimo ir atleidimo pagrindą patvirtinantys dokumentai pateikiami raštu (pageidautina elektronine forma) Uosto direkcijai. Uosto direkcija, gavusi prašymą, per 10 darbo dienų nuo prašymo gavimo dienos išnagrinėja jį ir per 2 darbo dienas laivo savininką (valdytoją) arba prašymo pateikėją raštu (pageidautina elektronine forma) informuoja apie priimtą sprendimą. Uosto direkcijos sprendimu nuo Klaipėdos uosto rinkliavų gali būti atleidžiami:</text:span></text:p>
      <text:p text:style-name="P909"><text:span text:style-name="T910">46.1</text:span><text:span text:style-name="T911">. laivai, atvežantys tik labdarą ir (ar) paramą Lietuvos Respublikos<text:s/></text:span><text:span text:style-name="T912">labdaros ir paramos įstatyme</text:span><text:span text:style-name="T913"><text:s/>nustatytiems gavėjams, ir laivai, išvežantys tik Lietuvos Respublikos valstybinę labdarą ir (ar) paramą, – nuo laivo, krantinės, tonažo, sanitarinės ir keleivio rinkliavos;</text:span></text:p>
      <text:p text:style-name="P914"><text:span text:style-name="T915">46.2</text:span><text:span text:style-name="T916">. užsienio valstybių laivai, atvykstantys į Klaipėdos uostą vykdyti nekomercinės veiklos (vizitai įvairių švenčių proga, bendradarbiavimo, pažintiniai, Klaipėdos uosto plėtros ir naujų kontaktų užmezgimo vizitai ir pan.), – nuo laivo, krantinės, tonažo, sanitarinės ir keleivio rinkliavos;</text:span></text:p>
      <text:p text:style-name="P917"><text:span text:style-name="T918">46.3</text:span><text:span text:style-name="T919">. Lietuvos Respublikoje registruoti laivai, plaukiojantys tik Lietuvos Respublikos vidaus vandenyse,<text:s/></text:span><text:span text:style-name="T920">jūros rajono vidaus vandenyse, teritorinėje jūroje ar Lietuvos Respublikos išskirtinėje ekonominėje zonoje Baltijos jūroje</text:span><text:span text:style-name="T921">, kurie laivų atliekas atiduoda laivų atliekų surinkimo paslaugas teikiančiai įmonei, sudarę su ja atitinkamą sutartį (sutarties kopija prieš priimant spendimą pateikiama Uosto direkcijai), – nuo sanitarinės rinkliavos;</text:span></text:p>
      <text:p text:style-name="P922"><text:span text:style-name="T923">46.4</text:span><text:span text:style-name="T924">. laivai, kurie plaukioja pagal tvarkaraštį ir dažnai bei reguliariai (bent kartą per dvi savaites) įplaukia į Klaipėdos uostą, turi susitarimą, kuriuo užtikrinama, kad laivų atliekos būtų pristatomos ir mokesčiai sumokami viename iš laivo maršruto uostų, – nuo sanitarinės rinkliavos. Šiuo atveju laivo savininkas (valdytojas) privalo pateikti Uosto direkcijai papildomus dokumentus (paslaugų sutartis, laivų plaukiojimo grafiką, dokumentus, kuriuose nurodomos išimtys, suteiktos kituose uostuose), kuriais įrodoma, kad laivo savininkas (valdytojas) savo lėšomis pristatys ir apdoros laivų atliekas;</text:span></text:p>
      <text:p text:style-name="P925"><text:span text:style-name="T926">46.5</text:span><text:span text:style-name="T927">.<text:s/></text:span><text:span text:style-name="T928">laivai, pagal atskirą Lietuvos Respublikos valstybinių institucijų užsakymą vykdantys žmonių su transporto priemonėmis arba be jų repatriaciją ir (ar) evakuaciją, – nuo visų Klaipėdos uosto rinkliavų.</text:span><text:s/></text:p>
      <text:p text:style-name="P929"><text:span text:style-name="T930">47</text:span><text:span text:style-name="T931">. Jeigu laivo išplaukimas atidedamas ne laivo savininko (valdytojo), bet Klaipėdos uosto kapitono sprendimu dėl blogų oro sąlygų, laivas atleidžiamas nuo krantinės rinkliavos už tolesnį laivo stovėjimo laiką, kol, pagerėjus oro sąlygoms, laivui bus leista išplaukti.</text:span></text:p>
      <text:p text:style-name="P932"><text:span text:style-name="T933">48</text:span><text:span text:style-name="T934">. Visų rūšių dokai, kurie naudojami tiesioginėms funkcijoms – laivo statymo ir remonto darbams vykdyti (pagal laivų statybos ir remonto įmonių Uosto direkcijai pateiktą doko atidavimo naudoti aktą, kuriame nurodyta darbų pradžia), tapę Klaipėdos uosto suprastruktūros dalimi, yra atleidžiami nuo laivo, krantinės ir sanitarinės rinkliavų mokėjimo.</text:span><text:s/></text:p>
      <text:p text:style-name="Normal"/>
      <text:p text:style-name="P935"><text:span text:style-name="T9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10</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9</text:page-number></text:p>
        <text:p text:style-name="P56"/>
      </style:header>
      <style:header-left>
        <text:p text:style-name="P57"><text:page-number text:fixed="false">10</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3T22:33:00Z</meta:creation-date>
    <dc:date>2023-01-03T22:33:00Z</dc:date>
    <meta:print-date>2021-04-15T05:23:00Z</meta:print-date>
    <meta:template xlink:href="Normal.dotm" xlink:type="simple"/>
    <meta:editing-cycles>2</meta:editing-cycles>
    <meta:editing-duration>PT0S</meta:editing-duration>
    <meta:document-statistic meta:page-count="9" meta:paragraph-count="552" meta:word-count="4700" meta:character-count="37050" meta:row-count="1316" meta:non-whitespace-character-count="32902"/>
  </office:meta>
</office:document-meta>
</file>