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5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 straipsnio pakeitimas</text:span></text:p>
        <text:p text:style-name="P36"><text:span text:style-name="T37">Papildyti 54 straipsnį 7 dalimi:</text:span></text:p>
        <text:p text:style-name="P38"><text:span text:style-name="T39">„</text:span><text:span text:style-name="T40">7</text:span><text:span text:style-name="T41">. Paskelbus nepaprastąją padėtį ar valstybės lygio ekstremaliąją situaciją, ar karantiną visoje Lietuvos Respublikos teritorijoje ir dėl to nustačiu</text:span><text:span text:style-name="T42">s rib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</text:span><text:span text:style-name="T45">ma. I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<text:s/></text:span><text:span text:style-name="T53">suėję 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</text:span><text:span text:style-name="T59">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9:53:00Z</meta:creation-date>
    <dc:date>2020-04-24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8" meta:character-count="1191" meta:row-count="75" meta:non-whitespace-character-count="1059"/>
  </office:meta>
</office:document-meta>
</file>