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5944in"/>
    </style:style>
    <style:style style:name="Table1" style:family="table" style:master-page-name="MPF0">
      <style:table-properties style:width="6.5944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justify" fo:text-indent="0.6888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keep-with-next="always" fo:text-align="justify" fo:text-indent="0.689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P33" style:parent-style-name="Normal" style:family="paragraph">
      <style:paragraph-properties fo:text-align="justify" fo:text-indent="0.6895in"/>
      <style:text-properties style:font-size-complex="12pt"/>
    </style:style>
    <style:style style:name="P3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6895in"/>
      <style:text-properties fo:color="#000000"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 fo:color="#000000"/>
    </style:style>
    <style:style style:name="P50" style:parent-style-name="Normal" style:family="paragraph">
      <style:paragraph-properties fo:text-align="justify" fo:text-indent="0.6895in"/>
      <style:text-properties fo:color="#000000"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 fo:color="#000000"/>
    </style:style>
    <style:style style:name="P70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  <style:text-properties fo:color="#000000" style:font-size-complex="12pt"/>
    </style:style>
    <style:style style:name="P79" style:parent-style-name="Normal" style:family="paragraph">
      <style:paragraph-properties fo:text-align="justify" fo:text-indent="0.6895in"/>
      <style:text-properties fo:color="#000000" style:font-size-complex="12pt"/>
    </style:style>
    <style:style style:name="P80" style:parent-style-name="Normal" style:family="paragraph">
      <style:paragraph-properties fo:text-align="justify" fo:text-indent="0.6895in"/>
      <style:text-properties fo:color="#000000" style:font-size-complex="12pt"/>
    </style:style>
    <style:style style:name="P81" style:parent-style-name="Normal" style:family="paragraph">
      <style:paragraph-properties fo:text-align="justify" fo:text-indent="0.6895in"/>
      <style:text-properties fo:color="#000000" style:font-size-complex="12pt"/>
    </style:style>
    <style:style style:name="P82" style:parent-style-name="Normal" style:family="paragraph">
      <style:paragraph-properties fo:text-align="justify" fo:text-indent="0.6895in"/>
      <style:text-properties fo:color="#000000" style:font-size-complex="12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1666in"/>
      <style:text-properties style:font-size-complex="12pt"/>
    </style:style>
    <style:style style:name="P86" style:parent-style-name="Normal" style:family="paragraph">
      <style:paragraph-properties fo:text-align="justify" style:line-height-at-least="0.1666in"/>
      <style:text-properties style:font-size-complex="12pt"/>
    </style:style>
    <style:style style:name="P87" style:parent-style-name="Normal" style:family="paragraph">
      <style:paragraph-properties style:line-height-at-least="0.16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IX ŠAUKIMO JONIŠKIO RAJONO SAVIVALDYBĖS TARYBOS</text:p>
      <text:p text:style-name="P19">34<text:s/>POSĖDŽIO SUŠAUKIMO</text:p>
      <text:p text:style-name="P20"/>
      <text:p text:style-name="P21">2022<text:s/>m.<text:s/>sausio<text:s/>21<text:s/>d. Nr. M-2</text:p>
      <text:p text:style-name="P22">Joniškis</text:p>
      <text:p text:style-name="P23"/>
      <text:p text:style-name="P24">1. Š a u k i u IX šaukimo Joniškio rajono savivaldybės tarybos 34 posėdį 2022 m. sausio 27 d. 13 val. Posėdis vyks nuotoliniu būdu.</text:p>
      <text:p text:style-name="P25">2. T e i k i u Joniškio rajono savivaldybės tarybai svarstyti šiuos klausimus:</text:p>
      <text:p text:style-name="P26">2.1.<text:s/>Dėl Joniškio rajono savivaldybės mero 2021 metų veiklos ataskaitos patvirtinimo.</text:p>
      <text:p text:style-name="P27">Pranešėjas<text:s/>–<text:s/>Joniškio rajono savivaldybės meras Vitalijus Gailius.</text:p>
      <text:h text:style-name="P28" text:outline-level="3"><text:span text:style-name="T29">2.2.</text:span><text:span text:style-name="T30"><text:s/></text:span><text:span text:style-name="T31">Dėl atleidimo nuo nekilnojamojo turto mokesčio</text:span><text:span text:style-name="T32">.</text:span></text:h>
      <text:p text:style-name="P33">Pranešėja –<text:s/>Finansų skyriaus vedėja Stefanija Šniukienė.</text:p>
      <text:p text:style-name="P34">2.3.<text:s/>Dėl atleidimo nuo nekilnojamojo turto mokesčio.</text:p>
      <text:p text:style-name="P35"><text:span text:style-name="T36">Pranešėja –<text:s/></text:span><text:bookmark-start text:name="_Hlk93404737"/><text:span text:style-name="T37">Finansų skyriaus vedėja Stefanija Šniukienė</text:span><text:bookmark-end text:name="_Hlk93404737"/><text:span text:style-name="T38">.</text:span></text:p>
      <text:p text:style-name="P39">2.4.<text:s/>Dėl atleidimo nuo nekilnojamojo turto mokesčio.</text:p>
      <text:p text:style-name="P40">Pranešėja –<text:s/>Finansų skyriaus vedėja Stefanija Šniukienė.</text:p>
      <text:p text:style-name="P41"><text:span text:style-name="T42">2.5.<text:s/></text:span><text:span text:style-name="T43">Dėl siūlymo įtraukti žemės sklypą į neprivatizuojamų žemių sąrašą</text:span><text:span text:style-name="T44">.</text:span></text:p>
      <text:soft-page-break/>
      <text:p text:style-name="P45">Pranešėja –<text:s/>Architektūros ir teritorijų planavimo skyriaus vedėja, vyriausioji<text:s/>architektė Daiva Bičkienė.</text:p>
      <text:p text:style-name="P46"><text:span text:style-name="T47">2.6.<text:s/></text:span><text:span text:style-name="T48">Dėl Jono Avyžiaus literatūros premijos skyrimo komisijos sudarymo</text:span><text:span text:style-name="T49">.</text:span></text:p>
      <text:p text:style-name="P50">Pranešėja –<text:s/>Švietimo, kultūros ir sporto skyriaus vyriausioji specialistė, vykdanti skyriaus vedėjo funkcijas, Aušra Lukšaitė Lapinskienė.</text:p>
      <text:p text:style-name="P51"><text:span text:style-name="T52">2.7.<text:s/></text:span><text:span text:style-name="T53">Dėl Joniškio rajono savivaldybės tarybos 2017 m. kovo 27 d. sprendimo Nr. T-52 „Dėl Biudžetinių įstaigų, kurių savininkė yra Joniškio rajono savivaldybė, vadovų darbo apmokėjimo sistemos patvirtinimo“ pakeitimo</text:span><text:span text:style-name="T54">.</text:span></text:p>
      <text:p text:style-name="P55">Pranešėja –<text:s/>Švietimo, kultūros ir sporto skyriaus vyriausioji<text:s/>specialistė, laikinai vykdanti skyriaus vedėjo funkcijas,<text:s/>Aušra Lukšaitė Lapinskienė.</text:p>
      <text:p text:style-name="P56"><text:span text:style-name="T57">2.8.<text:s/></text:span><text:span text:style-name="T58">Dėl Joniškio rajono savivaldybės tarybos 2013 m. spalio 10 d. sprendimo Nr. T-148 „Dėl Joniškio rajono savivaldybės viešųjų asmens sveikatos priežiūros įstaigų stebėtojų tarybos sudarymo“ pakeitimo</text:span><text:span text:style-name="T59">.</text:span></text:p>
      <text:p text:style-name="P60">Pranešėja –<text:s/>Socialinės paramos ir sveikatos skyriaus vedėja Laima Klemienė.</text:p>
      <text:p text:style-name="P61"><text:span text:style-name="T62">2.9.<text:s/></text:span><text:span text:style-name="T63">Dėl maksimalių socialinės globos išlaidų finansavimo Joniškio rajono gyventojams dydžių nustatymo</text:span><text:span text:style-name="T64">.</text:span></text:p>
      <text:p text:style-name="P65">Pranešėja –<text:s/>Socialinės paramos ir sveikatos skyriaus vedėja Laima Klemienė.</text:p>
      <text:p text:style-name="P66"><text:span text:style-name="T67">2.10.<text:s/></text:span><text:span text:style-name="T68">Dėl vidutinių kietojo ar kitokio kuro, kurio faktinės sąnaudos kiekvieną mėnesį nenustatomos, kainų, taikomų būsto šildymo ir karšto vandens išlaidų kompensacijoms apskaičiuoti, patvirtinimo</text:span><text:span text:style-name="T69">.</text:span></text:p>
      <text:p text:style-name="P70">Pranešėja –<text:s/>Socialinės paramos ir sveikatos skyriaus vedėja Laima Klemienė.</text:p>
      <text:p text:style-name="P71"><text:span text:style-name="T72">2.11.</text:span><text:span text:style-name="T73"><text:s/></text:span><text:span text:style-name="T74">Dėl sutikimo pertvarkyti Joniškio rajono savivaldybei nuosavybės teise priklausančias patalpas</text:span><text:span text:style-name="T75">.</text:span></text:p>
      <text:p text:style-name="P76">Pranešėjas –<text:s/>Infrastruktūros skyriaus vedėjas Arūnas Adomaitis.</text:p>
      <text:p text:style-name="P77"/>
      <text:soft-page-break/>
      <text:p text:style-name="P78">2.12.<text:s/>Dėl ilgalaikio ir trumpalaikio turto perėmimo savivaldybės nuosavybėn ir jo perdavimo valdyti, naudoti ir disponuoti juo patikėjimo teise.</text:p>
      <text:p text:style-name="P79">Pranešėjas – Infrastruktūros skyriaus vedėjas Arūnas Adomaitis.</text:p>
      <text:p text:style-name="P80">2.13.<text:s/>Dėl automobilio perdavimo valdyti, naudoti ir disponuoti patikėjimo teise.</text:p>
      <text:p text:style-name="P81">Pranešėjas – Infrastruktūros skyriaus vedėjas Arūnas Adomaitis.</text:p>
      <text:p text:style-name="P82">2.14.<text:s/>Dėl šilumos punkto perdavimo valdyti, naudoti ir disponuoti patikėjimo teise pagal turto patikėjimo sutartį uždarajai akcinei bendrovei Joniškio butų ūkiui.</text:p>
      <text:p text:style-name="P83"><text:span text:style-name="T84">Pranešėjas – Infrastruktūros skyriaus vedėjas Arūnas Adomaitis.</text:span></text:p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text:span text:style-name="T97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2-01-24T06:29:00Z</meta:creation-date>
    <dc:date>2022-01-24T06:29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52" meta:character-count="3099" meta:row-count="158" meta:non-whitespace-character-count="2693"/>
  </office:meta>
</office:document-meta>
</file>