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/>
      <style:text-properties style:font-weight-complex="bold" style:font-style-complex="italic" style:font-size-complex="12pt" fo:background-color="#FFFFFF"/>
    </style:style>
    <style:style style:name="P49" style:parent-style-name="Normal" style:family="paragraph">
      <style:paragraph-properties fo:text-align="justify" fo:line-height="150%" fo:text-indent="0.7875in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fo:text-align="justify" fo:text-indent="0.7875in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0">KUPIŠKIO RAJONO SAVIVALDYBĖS TARYBA</text:p>
      <text:p text:style-name="P11"/>
      <text:p text:style-name="P12">SPRENDIMAS</text:p>
      <text:p text:style-name="P13">DĖL KUPIŠKIO rajono savivaldybės atsinaujinančių išteklių energijos naudojimo plėtros veiksmų plano IKI 2030 M. tvirtinimo ir įgyvendinimo tvarkos aprašo PATVIRTINIMO</text:p>
      <text:p text:style-name="P14"/>
      <text:p text:style-name="P15">2023 m. kovo 16 d. Nr. TS-66</text:p>
      <text:p text:style-name="P16">Kupiškis</text:p>
      <text:p text:style-name="P17"/>
      <text:p text:style-name="P18"/>
      <text:p text:style-name="P19"><text:span text:style-name="T20">Vadovaudamasi Lietuvos Respublikos vietos savivaldos įstatymo 16 straipsnio 4 dalimi,<text:s/></text:span><text:span text:style-name="T21">Savivaldybių atsinaujinančių išteklių energijos naudojimo plėtros veiksmų planų rengimo, derinimo ir įgyvendinimo rezultatų skelbimo taisyklių, patvirtintų Lie</text:span><text:span text:style-name="T22">tuvos Respublikos energetikos ministro 2022 m. birželio 3 d. įsakymu Nr. 1-183 „Dėl Savivaldybių atsinaujinančių išteklių energijos naudojimo plėtros veiksmų planų rengimo, derinimo ir įgyvendinimo rezultatų skelbimo taisyklių patvirtinimo“, 22 ir 29 punkt</text:span><text:span text:style-name="T23">ais</text:span><text:span text:style-name="T24"><text:s/>ir vykdydama<text:s/></text:span><text:span text:style-name="T25">Vyriausybės atstovų įstaigos Vyriausybės atstovo Panevėžio ir Utenos apskrities 2023 m. sausio 4 d. reikalavimą Nr. TR3-4 (5.3E) „Dėl<text:s/></text:span><text:span text:style-name="T26">Savivaldybės atsinaujinančių išteklių energijos naudojimo plėtros veiksmų planų<text:s/></text:span><text:soft-page-break/><text:span text:style-name="T27">rengimo, derinimo ir <text:s/>įgy</text:span><text:span text:style-name="T28">vendinimo rezultatų skelbimo taisyklių 22 ir 29 punktų nuostatų vykdymo“, Kupiškio <text:s/>rajono savivaldybės taryba <text:s/>n u s p r e n d ž i a:</text:span></text:p>
      <text:p text:style-name="P29"><text:span text:style-name="T30">1</text:span><text:span text:style-name="T31">.</text:span><text:span text:style-name="T32"><text:tab/>Patvirtinti pridedamus:</text:span></text:p>
      <text:p text:style-name="P33"><text:span text:style-name="T34">1.1</text:span><text:span text:style-name="T35">. Kupiškio rajono savivaldybės atsinaujinančių išteklių energijos naudojimo plėtros vei</text:span><text:span text:style-name="T36">ksmų plano iki 2030 m. tvirtinimo ir įgyvendinimo tvarkos aprašą;</text:span></text:p>
      <text:p text:style-name="P37"><text:span text:style-name="T38">1.2</text:span><text:span text:style-name="T39">. Kupiškio rajono savivaldybės atsinaujinančių išteklių energijos naudojimo plėtros veiksmų planą (3 koncepcinis scenarijus) iki 2030 m.</text:span></text:p>
      <text:p text:style-name="P40"><text:span text:style-name="T41">2</text:span><text:span text:style-name="T42">. Pavesti Savivaldybės administracijos<text:s/></text:span><text:span text:style-name="T43">direktoriui paskirti už Kupiškio rajono savivaldybės atsinaujinančių išteklių energijos naudojimo plėtros veiksmų plano ir jo įgyvendinimo rezultatų skelbimą atsakingą asmenį.<text:s/></text:span></text:p>
      <text:p text:style-name="P44"><text:span text:style-name="T45">3</text:span><text:span text:style-name="T46">. Paskelbti šį sprendimą Savivaldybės interneto svetainėje www.kupiskis.lt</text:span><text:span text:style-name="T47">.</text:span></text:p>
      <text:p text:style-name="P48"/>
      <text:p text:style-name="P49"/>
      <text:p text:style-name="P50"><text:span text:style-name="T51">Savivaldybės mero pavaduotojas <text:s text:c="62"/>Augenijus Cesevičius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piškio rajono savivaldybės administracija</meta:initial-creator>
    <dc:creator>adlibuser</dc:creator>
    <meta:creation-date>2023-03-16T12:57:00Z</meta:creation-date>
    <dc:date>2023-03-16T12:57:00Z</dc:date>
    <meta:print-date>2023-03-16T10:0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2" meta:character-count="1882" meta:row-count="128" meta:non-whitespace-character-count="1668"/>
  </office:meta>
</office:document-meta>
</file>