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fo:letter-spacing="-0.0013in"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line-height="125%"/>
    </style:style>
    <style:style style:name="P49" style:parent-style-name="Normal" style:family="paragraph">
      <style:paragraph-properties fo:line-height="125%"/>
    </style:style>
    <style:style style:name="P50" style:parent-style-name="Normal" style:family="paragraph">
      <style:paragraph-properties fo:line-height="125%"/>
    </style:style>
    <style:style style:name="P51" style:parent-style-name="Normal" style:family="paragraph">
      <style:paragraph-properties fo:line-height="125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MENO MOKYKLOS ORGANIZUOJAMŲ FESTIVALIŲ DALYVIO MOKESČIO DYDŽIO NUSTATYMO</text:span></text:p>
      <text:p text:style-name="P16"/>
      <text:p text:style-name="P17">2017 m. kovo 9 d. Nr. T3-49</text:p>
      <text:p text:style-name="P18">Prien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37 punktu, Lietuvos Respublikos švietimo įstatymo<text:s/></text:span><text:span text:style-name="T24">70 straipsnio 9 dalimi ir atsižvelgdama į Prienų meno mokyklos 2017-02-22 prašymą Nr.<text:s/></text:span><text:span text:style-name="T25">(1.7)DV3-6</text:span><text:span text:style-name="T26">, Prienų rajono savivaldybės taryba <text:s text:c="18"/>n u s p r e n d ž i a:</text:span></text:p>
      <text:p text:style-name="P27"><text:span text:style-name="T28">1</text:span><text:span text:style-name="T29">. Nustatyti Prienų meno mokyklos organizuojamų festivalių dalyvio mokestį:</text:span></text:p>
      <text:p text:style-name="P30"><text:span text:style-name="T31">1.1</text:span><text:span text:style-name="T32">. Lietuvos meno ir muzikos mokyklų mokinių festivalio „Muzikinės kelionės“ <text:s/>dalyvio mokestį – 10 Eur;</text:span></text:p>
      <text:p text:style-name="P33"><text:span text:style-name="T34">1.2</text:span><text:span text:style-name="T35">. tarptautinio meno ir muzikos mokyklų festivalio „Pavasario spalvos“ dalyvio mokestį – 10 Eur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Prienų rajono savivaldybės meno ir muzikos mokyklų mokiniai atleidžiami nuo festivalių dalyvio mokesčio;</text:span></text:p>
      <text:p text:style-name="P42"><text:span text:style-name="T43">2.2</text:span><text:span text:style-name="T44">. dalyvio mokesčio lėšos naudojamos festivalių organizavimo išlaidoms (scenografijai, prizams, svečių maitinimo paslaugoms ir kt.) padengti;</text:span></text:p>
      <text:p text:style-name="P45"><text:span text:style-name="T46">2.3</text:span><text:span text:style-name="T47">. dalyvio mokestis yra Prienų meno mokyklos pajamos, kurios naudojamos Prienų rajono savivaldybės tarybos nustatyta tvarka.<text:s/>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text:s text:c="5"/></text:span><text:span text:style-name="T56"><text:tab/><text:s text:c="8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1-11-29T22:31:00Z</meta:creation-date>
    <dc:date>2021-11-29T22:3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4" meta:character-count="1264" meta:row-count="42" meta:non-whitespace-character-count="1101"/>
  </office:meta>
</office:document-meta>
</file>