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background-color="#FFFFFF">
        <style:tab-stops>
          <style:tab-stop style:type="left" style:position="5.7395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 fo:background-color="#FFFFFF"/>
      <style:text-properties fo:font-weight="bold" style:font-weight-asian="bold" fo:font-style="italic" style:font-style-asian="italic" fo:hyphenate="false"/>
    </style:style>
    <style:style style:name="P10" style:parent-style-name="Normal" style:family="paragraph">
      <style:paragraph-properties fo:text-align="center" style:vertical-align="baseline" fo:background-color="#FFFFFF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 fo:background-color="#FFFFFF"/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 fo:background-color="#FFFFFF"/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 fo:background-color="#FFFFFF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 fo:background-color="#FFFFFF"/>
      <style:text-properties fo:font-weight="bold" style:font-weight-asian="bold" fo:hyphenate="false"/>
    </style:style>
    <style:style style:name="P15" style:parent-style-name="Normal" style:family="paragraph">
      <style:paragraph-properties fo:text-align="justify" style:vertical-align="baseline" fo:background-color="#FFFFFF"/>
      <style:text-properties fo:font-weight="bold" style:font-weight-asian="bold" fo:font-style="italic" style:font-style-asian="italic" fo:hyphenate="false"/>
    </style:style>
    <style:style style:name="P1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P1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P18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19" style:parent-style-name="Normal" style:family="paragraph">
      <style:paragraph-properties style:punctuation-wrap="simple" fo:text-align="justify" style:vertical-align="baseline" fo:background-color="#FFFFFF"/>
    </style:style>
    <style:style style:name="P20" style:parent-style-name="Normal" style:family="paragraph">
      <style:paragraph-properties fo:text-align="justify" style:vertical-align="baseline" fo:line-height="150%" fo:text-indent="0.4923in" fo:background-color="#FFFFFF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style:punctuation-wrap="simple" fo:text-align="center" style:vertical-align="baseline" fo:background-color="#FFFFFF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 fo:background-color="#FFFFFF"/>
      <style:text-properties style:font-size-complex="12pt"/>
    </style:style>
    <style:style style:name="P26" style:parent-style-name="Normal" style:family="paragraph">
      <style:paragraph-properties fo:text-align="center" style:vertical-align="baseline" fo:background-color="#FFFFFF"/>
      <style:text-properties fo:font-weight="bold" style:font-weight-asian="bold" fo:hyphenate="false"/>
    </style:style>
    <style:style style:name="P2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/>
    </style:style>
    <style:style style:name="P31" style:parent-style-name="Normal" style:family="paragraph">
      <style:paragraph-properties style:punctuation-wrap="simple" style:vertical-align="baseline" fo:background-color="#FFFFFF"/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 fo:background-color="#FFFFFF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38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39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40" style:parent-style-name="Normal" style:family="paragraph">
      <style:paragraph-properties fo:text-align="justify" style:vertical-align="baselin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42" style:parent-style-name="Normal" style:master-page-name="MPF1" style:family="paragraph">
      <style:paragraph-properties fo:break-before="page" style:vertical-align="baseline" fo:margin-left="3.8395in" fo:background-color="#FFFFFF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style:vertical-align="baseline" fo:margin-left="3.8395in" fo:background-color="#FFFFFF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style:vertical-align="baseline" fo:margin-left="3.8395in" fo:background-color="#FFFFFF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style:vertical-align="baseline" fo:margin-left="3.8395in" fo:background-color="#FFFFFF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style:vertical-align="baseline" fo:margin-left="3.8395in" fo:background-color="#FFFFFF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style:vertical-align="baseline" fo:margin-left="3.8395in" fo:background-color="#FFFFFF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style:vertical-align="baseline" fo:line-height="150%" fo:margin-left="4.134in" fo:background-color="#FFFFFF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style:vertical-align="baseline" fo:line-height="150%" fo:margin-left="4.134in" fo:background-color="#FFFFFF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text-align="center" style:vertical-align="baseline" fo:line-height="150%" fo:background-color="#FFFFFF"/>
      <style:text-properties fo:hyphenate="false"/>
    </style:style>
    <style:style style:name="T5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7" style:parent-style-name="Normal" style:family="paragraph">
      <style:paragraph-properties fo:text-align="center" style:vertical-align="baseline" fo:line-height="150%" fo:text-indent="0.3937in" fo:background-color="#FFFFFF"/>
      <style:text-properties fo:font-weight="bold" style:font-weight-asian="bold" fo:text-transform="uppercase" style:font-size-complex="12pt" style:language-asian="lt" style:country-asian="LT" fo:hyphenate="false"/>
    </style:style>
    <style:style style:name="P58" style:parent-style-name="Normal" style:family="paragraph">
      <style:paragraph-properties fo:text-align="center" style:vertical-align="baseline" fo:line-height="150%" fo:text-indent="0.3937in" fo:background-color="#FFFFFF"/>
      <style:text-properties fo:hyphenate="false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 style:vertical-align="baseline" fo:line-height="150%" fo:text-indent="0.3937in" fo:background-color="#FFFFFF"/>
      <style:text-properties fo:hyphenate="false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2166in" fo:background-color="#FFFFFF"/>
      <style:text-properties style:language-asian="lt" style:country-asian="LT" fo:hyphenate="false"/>
    </style:style>
    <style:style style:name="P64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 style:vertical-align="baseline" fo:line-height="150%" fo:text-indent="0.4923in" fo:background-color="#FFFFFF"/>
      <style:text-properties fo:hyphenate="false"/>
    </style:style>
    <style:style style:name="P78" style:parent-style-name="Normal" style:family="paragraph">
      <style:paragraph-properties fo:text-align="center" style:vertical-align="baseline" fo:line-height="150%" fo:text-indent="0.4923in" fo:background-color="#FFFFFF"/>
      <style:text-properties fo:hyphenate="false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center" style:vertical-align="baseline" fo:line-height="150%" fo:text-indent="0.5354in" fo:background-color="#FFFFFF"/>
      <style:text-properties fo:hyphenate="false"/>
    </style:style>
    <style:style style:name="T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3" style:parent-style-name="Normal" style:family="paragraph">
      <style:paragraph-properties fo:text-align="center" style:vertical-align="baseline" fo:line-height="150%" fo:text-indent="0.4923in" fo:background-color="#FFFFFF"/>
      <style:text-properties fo:font-weight="bold" style:font-weight-asian="bold" fo:text-transform="uppercase"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P122" style:parent-style-name="Normal" style:family="paragraph">
      <style:paragraph-properties fo:text-align="center" style:vertical-align="baseline" fo:line-height="150%" fo:text-indent="0.4923in" fo:background-color="#FFFFFF"/>
      <style:text-properties fo:hyphenate="false"/>
    </style:style>
    <style:style style:name="P123" style:parent-style-name="Normal" style:family="paragraph">
      <style:paragraph-properties fo:text-align="center" style:vertical-align="baseline" fo:line-height="150%" fo:text-indent="0.4923in" fo:background-color="#FFFFFF"/>
      <style:text-properties fo:hyphenate="false"/>
    </style:style>
    <style:style style:name="T1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6" style:parent-style-name="Normal" style:family="paragraph">
      <style:paragraph-properties fo:text-align="center" style:vertical-align="baseline" fo:line-height="150%" fo:text-indent="0.4923in" fo:background-color="#FFFFFF"/>
      <style:text-properties fo:hyphenate="false"/>
    </style:style>
    <style:style style:name="T1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8" style:parent-style-name="Normal" style:family="paragraph">
      <style:paragraph-properties fo:text-align="center" style:vertical-align="baseline" fo:line-height="150%" fo:text-indent="0.4923in" fo:background-color="#FFFFFF"/>
      <style:text-properties fo:font-weight="bold" style:font-weight-asian="bold" fo:text-transform="uppercase" style:font-size-complex="12pt" style:language-asian="lt" style:country-asian="LT" fo:hyphenate="false"/>
    </style:style>
    <style:style style:name="P129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3937in" fo:background-color="#FFFFFF"/>
      <style:text-properties fo:hyphenate="false"/>
    </style:style>
    <style:style style:name="P138" style:parent-style-name="Normal" style:family="paragraph">
      <style:paragraph-properties fo:text-align="justify" style:vertical-align="baseline" fo:line-height="150%" fo:text-indent="0.3937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center" style:vertical-align="baseline" fo:line-height="150%" fo:text-indent="0.3937in" fo:background-color="#FFFFFF"/>
      <style:text-properties fo:hyphenate="false"/>
    </style:style>
    <style:style style:name="T142" style:parent-style-name="DefaultParagraphFont" style:family="text">
      <style:text-properties fo:font-weight="bold" style:font-weight-asian="bold" fo:text-transform="uppercase" style:font-size-complex="12pt"/>
    </style:style>
    <style:style style:name="T143" style:parent-style-name="DefaultParagraphFont" style:family="text">
      <style:text-properties fo:font-weight="bold" style:font-weight-asian="bold" fo:text-transform="uppercase" style:font-size-complex="12pt"/>
    </style:style>
    <style:style style:name="P144" style:parent-style-name="Normal" style:family="paragraph">
      <style:paragraph-properties style:punctuation-wrap="simple" fo:text-align="center" style:vertical-align="baseline" fo:line-height="150%" fo:text-indent="0.4368in" fo:background-color="#FFFFFF"/>
      <style:text-properties fo:hyphenate="false"/>
    </style:style>
    <style:style style:name="T145" style:parent-style-name="DefaultParagraphFont" style:family="text">
      <style:text-properties fo:font-weight="bold" style:font-weight-asian="bold" fo:text-transform="uppercase" style:font-size-complex="12pt"/>
    </style:style>
    <style:style style:name="P146" style:parent-style-name="Normal" style:family="paragraph">
      <style:paragraph-properties style:punctuation-wrap="simple" fo:text-align="justify" style:vertical-align="baseline" fo:line-height="150%" fo:text-indent="0.3937in" fo:background-color="#FFFFFF"/>
      <style:text-properties style:font-size-complex="12pt" fo:hyphenate="false"/>
    </style:style>
    <style:style style:name="P147" style:parent-style-name="Normal" style:family="paragraph">
      <style:paragraph-properties fo:text-align="justify" style:vertical-align="baseline" fo:line-height="150%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line-height="150%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 fo:line-height="150%" fo:text-indent="0.3937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P155" style:parent-style-name="Normal" style:family="paragraph">
      <style:paragraph-properties fo:text-align="center" style:vertical-align="baseline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1 M. BIRŽELIO 29 D. ĮSAKYMO NR. 220 „DĖL KILMĖS KNYGŲ NUOSTATŲ PATVIRTINIMO“ PAKEITIMO</text:p>
      <text:p text:style-name="P14"/>
      <text:p text:style-name="P15"/>
      <text:p text:style-name="P16">2018 m. gruodžio 11 d. Nr. 3D-886</text:p>
      <text:p text:style-name="P17">Vilnius</text:p>
      <text:p text:style-name="P18"/>
      <text:p text:style-name="P19"/>
      <text:p text:style-name="P20">P a k e i č i u Lietuvos Respublikos žemės ūkio ministro 2001 m. birželio 29 d. įsakymą Nr. 220 „Dėl Kilmės knygų nuostatų patvirtinimo“<text:s/><text:span text:style-name="T21">ir jį išdėstau nauja redakcija:</text:span></text:p>
      <text:p text:style-name="P22"/>
      <text:p text:style-name="P23"><text:span text:style-name="T24">„LIETUVOS RESPUBLIKOS ŽEMĖS ŪKIO MINISTRAS</text:span></text:p>
      <text:p text:style-name="P25"/>
      <text:p text:style-name="P26">ĮSAKYMAS</text:p>
      <text:p text:style-name="P27"><text:span text:style-name="T28">DĖL GRYNAVEISLIŲ VEISLINIŲ GYVŪNŲ KILMĖS KNYGŲ IR HIBRIDINIŲ VEISLINIŲ KIAULIŲ KILMĖS REGISTRŲ NUO</text:span><text:span text:style-name="T29">STATŲ PATVIRTINIMO</text:span></text:p>
      <text:p text:style-name="P30"/>
      <text:p text:style-name="P31"/>
      <text:p text:style-name="P32"><text:span text:style-name="T33">Vadovaudamasis<text:s/></text:span><text:span text:style-name="T34">Lietuvos Respublikos ūkinių gyvūnų veislininkystės įstatymo 7 straipsniu ir Lietuvos Respublikos Vyriausybės 2018 m. rugsėjo 19 d. nutarimo Nr. 940 „Dėl kompetentingų institucijų paskyrimo ūkinių gyvūnų veislininkystės srityje“ 4.3 papunkčiu,<text:s/></text:span></text:p>
      <text:p text:style-name="P35"><text:span text:style-name="T36">t</text:span><text:s/>v i r t i n u Grynaveislių veislinių gyvūnų kilmės knygų ir hibridinių veislinių kiaulių kilmės registrų nuostatus (pridedama).“</text:p>
      <text:p text:style-name="P37"/>
      <text:p text:style-name="P38"/>
      <text:p text:style-name="P39"/>
      <text:p text:style-name="P40">Žemės ūkio ministras <text:s/><text:tab/><text:tab/><text:s/>Giedrius Surplys</text:p>
      <text:p text:style-name="P41"/>
      <text:soft-page-break/>
      <text:p text:style-name="P42">PATVIRTINTA</text:p>
      <text:p text:style-name="P48">Lietuvos<text:s/>Respublikos žemės ūkio ministro</text:p>
      <text:p text:style-name="P49">2001 m. birželio 29 d. įsakymu Nr. 220</text:p>
      <text:p text:style-name="P50">(Lietuvos Respublikos žemės ūkio</text:p>
      <text:p text:style-name="P51">ministro<text:s/>2018 m. gruodžio 11 d. įsakymo</text:p>
      <text:p text:style-name="P52">Nr. 3D-886 redakcija)</text:p>
      <text:p text:style-name="P53"/>
      <text:p text:style-name="P54"/>
      <text:p text:style-name="P55"><text:span text:style-name="T56">grynaveislių veislinių gyvūnų KILMĖS KNYGŲ ir hibridinių veislinių kiaulių KILMĖS REGISTRŲ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1.<text:tab/><text:span text:style-name="T65">Grynaveislių veislinių gyvūnų kilmės knygų ir hibridinių veislinių kiaulių kilmės registrų nuostatai (toliau – Nuostatai) parengti vadovaujantis<text:s/></text:span>2016 m. birželio 8 d. Europos Parlamento ir Tarybos reglamento (ES) 2016/1012 dėl zootechninių ir genealoginių reikalavimų, taikomų grynaveislių veislinių gyvūnų ir hibridinių veislinių kiaulių veisimui, prekybai jais bei jų genetinės medžiagos produktais ir jų įvežimui į Sąjungą, kuriuo iš dalies keičiami Reglamentas (ES) Nr. 652/2014, Tarybos direktyvos 89/608/EEB ir 90/425/EEB bei panaikinami tam tikri gyvūnų veisimo srities aktai (toliau – <text:s/>Reglamentas (ES) Nr. 2016/1012) (OL 2016 L 171, p. 66), nuostatomis, 2017 m. balandžio 10 d. Komisijos įgyvendinimo reglamento (ES) Nr. 2017/717, kuriuo nustatomos Europos Parlamento ir Tarybos reglamento (ES) 2016/1012 taikymo taisyklės, susijusios su pavyzdinėmis veislinių gyvūnų ir jų genetinės medžiagos produktų zootechninių pažymėjimų formomis (toliau – Komisijos įgyvendinimo reglamentas (ES) Nr. 2017/717), nuostatomis,<text:span text:style-name="T66"><text:s/>Lietuvos Respublikos ūkinių gyvūnų veislininkystės įstatymu</text:span><text:s/>(toliau – Ūkinių gyvūnų veislininkystės įstatymas), kitais Lietuvos Respublikos teisės aktais, reglamentuojančiais grynaveislių veislinių gyvūnų veisimą, tapatybės nustatymą, registravimą, produktyvumo tyrimų atlikimą, veislinės vertės nustatymą, Tarptautinio gyvulių apskaitos komiteto (ICAR) rekomendacijomis.</text:p>
      <text:p text:style-name="P67">2.<text:tab/><text:span text:style-name="T68">Nuostatai reglamentuoja grynaveislių veislinių galvijų, <text:s/>arklinių šeimos gyvūnų, kiaulių, avių, ožkų, triušių, kailinių <text:s/>gyvūnų įrašymą į kilmės knygas (toliau – kilmės knyga) ir hibridinių veislinių kiaulių įrašymą į kilmės registrus (toliau – kilmės registras).<text:s/></text:span></text:p>
      <text:p text:style-name="P69"><text:span text:style-name="T70">3</text:span><text:span text:style-name="T71">.</text:span><text:span text:style-name="T72"><text:tab/></text:span><text:span text:style-name="T73">Kilmės knygos yra tvarkomos kiekvienai ūkinių gyvūnų veislei atskirai. Vienai ūkinių gyvūnų veislei tvarkoma viena kilmės knyga.</text:span></text:p>
      <text:p text:style-name="P74">4.<text:tab/>Kiekvienai hibridinių veislinių kiaulių veislei, linijai ar kryžminimo būdu išvestai veislei tvarkomas atskiras kilmės registras.</text:p>
      <text:p text:style-name="P75">5.<text:tab/>Nuostatuose vartojamos<text:s/><text:span text:style-name="T76">sąvokos apibrėžtos Reglamente Nr. (ES) 2016/1012 ir Ūkinių gyvūnų veislininkystės įstatyme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KILMĖS KNYGų IR KILMĖS REGISTRŲ TVARKYMAS</text:span></text:p>
      <text:p text:style-name="P83"/>
      <text:p text:style-name="P84"><text:span text:style-name="T85">6</text:span><text:span text:style-name="T86">. Kilmės knygų ir kilmės registrų duomenis kaupia, sistemina, saugo ir ataskaitas teikia VĮ Žemės ūkio informacijos ir kaimo verslo centras (toliau – ŽŪIKVC).</text:span></text:p>
      <text:p text:style-name="P87"><text:span text:style-name="T88">7</text:span><text:span text:style-name="T89">. Kilmės knygas ir kilmės registrus ŽŪIKVC interaktyviojoje duomenų bazėje tvarko žemės ūkio ministro (iki <text:s/>2018 m. lapkričio 1 d.) ir Valstybinės maisto ir veterinarijos tarnybos (toliau – VMVT) direktoriaus (po 2018 m. lapkričio 1 d.) įsakymais pripažintos grynaveislių veislinių gyvūnų ir hibridinių veislinių kiaulių veisimo organizacijos (toliau kartu – veisimo organizacijos).</text:span><text:s/></text:p>
      <text:p text:style-name="P90">8. Įsigaliojus VMVT direktoriaus įsakymui dėl veisimo organizacijos pripažinimo, pripažintoji veisimo organizacija raštu kreipiasi į ŽŪIKVC, kad būtų suteiktos teisės interaktyvioje duomenų bazėje tvarkyti duomenis, susijusius su kilmės knygomis ir kilmės registrais.</text:p>
      <text:p text:style-name="P91"><text:span text:style-name="T92">9</text:span><text:span text:style-name="T93">. ŽŪIKVC administruojamoje duomenų bazėje kaupiami kilmės knygų ir kilmės registrų duomenys, duomenys apie veisimo organizacijų narius, veisimo programos dalyvius ir (ar) asocijuotus narius. Veisimo organizacijos</text:span><text:span text:style-name="T94">, gavusios</text:span><text:span text:style-name="T95"><text:s/>grynaveislių veislinių gyvūnų ar hibridinių veislinių kiaulių (toliau kartu – veislinių gyvūnų) laikytojų / veisėjų prašymus dėl įregistravimo į<text:s/></text:span><text:span text:style-name="T96">veisimo organizacijos</text:span><text:span text:style-name="T97"><text:s/>narius / <text:s/>veisimo programos dalyvius / asocijuotus narius ar jų išregistravimo, veislinių</text:span><text:s/><text:span text:style-name="T98">gyvūnų<text:s/></text:span>įrašymo į<text:span text:style-name="T99"><text:s/>kilmės knygas ar kilmės registrus, uždeda ant prašymų suderinimo žymą ir per 3 darbo dienas nuo prašymo išnagrinėjimo ir sprendimo priėmimo elektroniniu būdu juos perduoda ŽŪIKVC, kuris per 3 darbo dienas interaktyvioje duomenų bazėje atnaujina duomenis apie</text:span><text:span text:style-name="T100"><text:s/>veislinių gyvūnų laikytojus / veisėjus (atsižvelgiant į prašymų pobūdį, įregistruojami į<text:s/></text:span><text:span text:style-name="T101">veisimo organizacijų narius</text:span><text:span text:style-name="T102"><text:s/>/ veisimo programos dalyvius / asocijuotus narius</text:span><text:span text:style-name="T103"><text:s/></text:span><text:span text:style-name="T104">arba išregistruojami).</text:span></text:p>
      <text:p text:style-name="P105"><text:span text:style-name="T106">10</text:span><text:span text:style-name="T107">. Į kilmės knygas ir kilmės registrus veisliniai gyvūnai įrašomi vadovaujantis<text:s/></text:span>Reglamento (ES) Nr. 2016/1012<text:span text:style-name="T108"><text:s/>nuostatomis.</text:span></text:p>
      <text:p text:style-name="P109"><text:span text:style-name="T110">11</text:span><text:span text:style-name="T111">. Veisliniai gyvūnai, turintys eksterjero ydų, į pagrindinį kilmės knygos skyrių neįrašomi, o jeigu jau yra įrašyti – išbraukiami.</text:span></text:p>
      <text:p text:style-name="P112"><text:span text:style-name="T113">12</text:span><text:span text:style-name="T114">. Iš kilmės knygos arba kilmės registro veisliniai gyvūnai gali būti išbraukti paaiškėjus, kad jų kilmės duomenys yra klaidingi ir neatitinka reikalavimų.</text:span></text:p>
      <text:p text:style-name="P115"><text:span text:style-name="T116">13</text:span><text:span text:style-name="T117">. <text:s/>Į kilmės knygą įrašomiems veisliniams <text:s/>gyvūnams suteikiami kilmės knygos numeriai, atitinkantys <text:s/>veislinio gyvūno individualų numerį be šalies kodo. <text:s/></text:span></text:p>
      <text:p text:style-name="P118"><text:span text:style-name="T119">14</text:span><text:span text:style-name="T120">. Jei Lietuvoje tvarkomos dvi ir daugiau tos pačios gyvūnų veislės <text:s/>kilmės knygos, tai <text:s/>veislinių gyvūnų moteriškosios <text:s/>lyties gyvūnai gali būti įrašomi tik į <text:s/>vieną iš veisimo organizacijų tvarkomą <text:s/>kilmės knygų.</text:span></text:p>
      <text:p text:style-name="P121">15. Jeigu <text:s/>veislinio gyvūno laikytojas yra dviejų ar daugiau veisimo organizacijų narys, <text:s/>tai <text:s/>veisliniai gyvūnai įrašomi tik į vieną kilmės knygą pagal veislinio gyvūno laikytojo prašymą.</text:p>
      <text:p text:style-name="P122"/>
      <text:p text:style-name="P123"><text:span text:style-name="T124">III</text:span><text:s/><text:span text:style-name="T125">SKYRIUS</text:span></text:p>
      <text:p text:style-name="P126"><text:span text:style-name="T127">ZOOTECHNINIS PAŽYMĖJIMAS</text:span></text:p>
      <text:p text:style-name="P128"/>
      <text:p text:style-name="P129"><text:span text:style-name="T130">16</text:span><text:span text:style-name="T131">. Zootechniniai<text:s/></text:span><text:span text:style-name="T132">pažymėjimai ir kiti veislinių gyvūnų apskaitos dokumentai oficialiai pripažįstami, jeigu jie buvo suformuoti ir išduoti tiesiogiai iš ŽŪIKVC duomenų bazės.<text:s/></text:span><text:span text:style-name="T133">Zootechninį pažymėjimą išduoda kilmės knygą ar kilmės registrą tvarkanti veisimo organizacija veislinio gyvūno laikytojui / veisėjui prašant.</text:span></text:p>
      <text:p text:style-name="P134">17.<text:s/><text:span text:style-name="T135">Zootechniniuose pažymėjimuose veislinio gyvūno pirkėjui turi būti nurodyta ne mažiau informacijos, negu numatyta<text:s/></text:span>Reglamente (ES) Nr. 2016/1012<text:span text:style-name="T136"><text:s/>ir Komisijos įgyvendinimo reglamente (ES) Nr. 2017/717.</text:span></text:p>
      <text:p text:style-name="P137">18. Keičiantis savininkui, jeigu veislinio gyvūno ir jo protėvių produktyvumo ir veislinės vertės duomenys pasikeitė, išduodamas zootechninis pažymėjimas su naujausiais duomenimis, išskyrus zootechninio pažymėjimo numerį.</text:p>
      <text:p text:style-name="P138"><text:span text:style-name="T139">19</text:span><text:span text:style-name="T140">. Išduodamų zootechninių pažymėjimų registracijos numeris suformuojamas automatiškai duomenų bazėje spausdinimo metu.</text:span></text:p>
      <text:p text:style-name="P141"><text:span text:style-name="T142">IV</text:span><text:span text:style-name="T143"><text:s/>SKYRIUS</text:span></text:p>
      <text:p text:style-name="P144"><text:span text:style-name="T145">BAIGIAMOSIOS NUOSTATOS</text:span></text:p>
      <text:p text:style-name="P146"/>
      <text:p text:style-name="P147"><text:span text:style-name="T148">20</text:span><text:span text:style-name="T149">. Kilmės knygų, <text:s/>kilmės registrų tvarkymą ir zootechninių pažymėjimų išdavimą kontroliuoja VMVT.</text:span></text:p>
      <text:p text:style-name="P150"><text:span text:style-name="T151">21</text:span><text:span text:style-name="T152">.<text:s/></text:span><text:span text:style-name="T153">Asmenys, pažeidę Nuostatų reikalavimus, atsako Lietuvos Respublikos administracinių nusižengimų kodekse nustatyta tvarka.</text:span></text:p>
      <text:p text:style-name="P154"/>
      <text:p text:style-name="P155"><text:span text:style-name="T1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2T07:35:00Z</meta:creation-date>
    <dc:date>2018-12-12T07:35:00Z</dc:date>
    <meta:print-date>2018-11-28T11:00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882" meta:character-count="7380" meta:row-count="226" meta:non-whitespace-character-count="6577"/>
  </office:meta>
</office:document-meta>
</file>