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D0D0D" style:font-size-complex="12pt" fo:language="en" fo:country="US"/>
    </style:style>
    <style:style style:name="P3" style:parent-style-name="Normal" style:family="paragraph">
      <style:paragraph-properties fo:text-align="center" fo:text-indent="0.3937in"/>
      <style:text-properties fo:font-weight="bold" style:font-weight-asian="bold" fo:color="#0D0D0D" style:font-size-complex="12pt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06%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 fo:line-height="106%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justify" fo:line-height="106%" fo:text-indent="0.7152in">
        <style:tab-stops>
          <style:tab-stop style:type="left" style:position="1.1812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P18" style:parent-style-name="Normal" style:family="paragraph">
      <style:paragraph-properties fo:text-align="justify" fo:text-indent="0.6645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06%" fo:text-indent="0.6215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 fo:line-height="106%" fo:text-indent="0.1291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 fo:line-height="106%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06%" fo:text-indent="0.5784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size="14pt" style:font-size-asian="14pt" style:font-size-complex="14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06%" fo:text-indent="0.5784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06%" fo:text-indent="0.5166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847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847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6027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6277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847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2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line-height="106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SAVIVALDYBĖS TARYBOS 2019 M. BIRŽELIO 27 D. SPRENDIMO NR. T-180 „DĖL PAKRUOJO RAJONO SAVIVALDYBĖS TARYBOS 2015 M. RUGPJŪČIO 27 D. SPRENDIMO NR. T-262 „DĖL VIEŠOSIOS ĮSTAIGOS PAKRUOJO<text:s/>LIGONINĖS STEBĖTOJŲ TARYBOS SUDARYMO“ PAKEITIMO“ PAKEITIMO</text:p>
      <text:p text:style-name="P8"/>
      <text:p text:style-name="P9"><text:span text:style-name="T10">2020 m. lapkričio 26 d. <text:s/>Nr. T-327</text:span></text:p>
      <text:p text:style-name="P11"><text:span text:style-name="T12">Pakruojis</text:span></text:p>
      <text:p text:style-name="P13"/>
      <text:p text:style-name="P14"><text:span text:style-name="T15">Vadovaudamasi Lietuvos Respublikos vietos savivaldos įstatymo 18 straipsnio 1 dalimi, Lietuvos Respublikos sveikatos priežiūros įstaigų įstatymo 30 st</text:span><text:span text:style-name="T16">raipsnio 2 dalimi ir 33 straipsniu, Pakruojo rajono savivaldybės taryba<text:s/></text:span><text:span text:style-name="T17">nusprendžia:</text:span></text:p>
      <text:p text:style-name="P18"><text:span text:style-name="T19">Pakeisti Pakruojo rajono savivaldybės tarybos 2019 m. birželio 27 d. sprendimą Nr. T-180 „Dėl Pakruojo rajono savivaldybės tarybos 2015 m. rugpjūčio 27 d. sprendimo Nr.<text:s/></text:span><text:span text:style-name="T20">T-262 „Dėl Viešosios įstaigos Pakruojo ligoninės stebėtojų tarybos sudarymo“ pakeitimo“ (toliau – sprendimas):</text:span></text:p>
      <text:p text:style-name="P21"><text:span text:style-name="T22">1</text:span><text:span text:style-name="T23">. Pakeisti sprendimo pavadinimą ir jį išdėstyti taip:</text:span></text:p>
      <text:p text:style-name="P24"><text:span text:style-name="T25">„DĖL</text:span><text:span text:style-name="T26"><text:s/></text:span><text:span text:style-name="T27">VIEŠOSIOS ĮSTAIGOS PAKRUOJO LIGONINĖS STEBĖTOJŲ<text:s/></text:span></text:p>
      <text:p text:style-name="P28"><text:span text:style-name="T29">TARYBOS SUDARYMO“</text:span></text:p>
      <text:p text:style-name="P30"><text:span text:style-name="T31">2</text:span><text:span text:style-name="T32">.</text:span><text:span text:style-name="T33"><text:s/></text:span><text:span text:style-name="T34">Į<text:s/></text:span><text:span text:style-name="T35">V</text:span><text:span text:style-name="T36">iešosios įstaigos Pakruojo ligoninės stebėtojų tarybą paskirti naują narį – Viešosios įstaigos Pakruojo rajono pirminės sveikatos priežiūros centro šeimos gydytoją Marių Šilinskį.</text:span></text:p>
      <text:p text:style-name="P37"><text:span text:style-name="T38">3</text:span><text:span text:style-name="T39">. Pakeisti sprendimo 2 punktą ir jį išdėstyti taip:</text:span></text:p>
      <text:p text:style-name="P40"><text:span text:style-name="T41">„</text:span><text:span text:style-name="T42">2</text:span><text:span text:style-name="T43">. Patvirtinti<text:s/></text:span><text:span text:style-name="T44">Viešosios įstaigos Pakruojo ligoninės stebėtojų tarybą penkerių metų laikotarpiui:</text:span></text:p>
      <text:p text:style-name="P45"><text:span text:style-name="T46">2.1</text:span><text:span text:style-name="T47">. <text:s/>Adelė Dobilienė – Pakruojo rajono diabeto klubo „Vita“ pirmininkė;</text:span></text:p>
      <text:p text:style-name="P48"><text:span text:style-name="T49">2.2</text:span><text:span text:style-name="T50">. <text:s/>Ilona Gelažnikienė – Pakruojo rajono savivaldybės administracijos direktorė;</text:span></text:p>
      <text:p text:style-name="P51"><text:span text:style-name="T52">2.3</text:span><text:span text:style-name="T53">.<text:s/></text:span><text:span text:style-name="T54">Airidas Malinauskas – Viešosios įstaigos Pakruojo ligoninės Fizinės medicinos ir reabilitacijos skyriaus kineziterapeutas;</text:span></text:p>
      <text:p text:style-name="P55"><text:span text:style-name="T56">2.4</text:span><text:span text:style-name="T57">. <text:s/>Marius Šilinskis – Viešosios įstaigos Pakruojo rajono pirminės sveikatos priežiūros centro šeimos gydytojas;<text:s/></text:span></text:p>
      <text:p text:style-name="P58"><text:span text:style-name="T59">2.5</text:span><text:span text:style-name="T60">. Vilm</text:span><text:span text:style-name="T61">a Žuvininkienė – Pakruojo rajono savivaldybės administracijos vyriausioji specialistė (savivaldybės gydytoja).“</text:span><text:span text:style-name="T62"><text:tab/></text:span></text:p>
      <text:p text:style-name="P63"><text:span text:style-name="T64">Šis sprendimas gali būti skundžiamas Lietuvos Respublikos administracinių bylų teisenos įstatymo nustatyta tvarka.</text:span></text:p>
      <text:p text:style-name="P65"/>
      <text:p text:style-name="Normal"><text:span text:style-name="T66">Savivaldybės mera</text:span><text:span text:style-name="T67">s <text:s text:c="103"/>Saulius Margis<text:s/>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5-30T12:04:00Z</meta:creation-date>
    <dc:date>2023-05-30T12:04:00Z</dc:date>
    <meta:print-date>2020-09-09T08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67" meta:character-count="2152" meta:row-count="63" meta:non-whitespace-character-count="1902"/>
  </office:meta>
</office:document-meta>
</file>