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2">
      <text:list-level-style-number text:level="1" style:num-suffix="." style:num-format="1">
        <style:list-level-properties text:space-before="0.6562in" text:min-label-width="0.25in"/>
      </text:list-level-style-number>
    </text:list-style>
    <text:list-style style:name="LFO3">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4">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541in"/>
    </style:style>
    <style:style style:name="T13" style:parent-style-name="DefaultParagraphFont" style:family="text">
      <style:text-properties style:language-asian="ar" style:country-asian="SA"/>
    </style:style>
    <style:style style:name="T14" style:parent-style-name="DefaultParagraphFont" style:family="text">
      <style:text-properties style:font-name-asian="Calibri" style:font-size-complex="12pt" style:language-asian="en" style:country-asian="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ListParagraph" style:family="paragraph">
      <style:paragraph-properties fo:text-align="justify" fo:margin-left="0in" fo:text-indent="0.5958in">
        <style:tab-stops/>
      </style:paragraph-properties>
    </style:style>
    <style:style style:name="T18" style:parent-style-name="DefaultParagraphFont" style:family="text">
      <style:text-properties fo:letter-spacing="0.0402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02in" style:font-size-complex="12pt"/>
    </style:style>
    <style:style style:name="P21" style:parent-style-name="NoSpacing" style:family="paragraph">
      <style:paragraph-properties fo:text-align="justify" fo:margin-left="0in" fo:text-inden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02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BodyText" style:family="paragraph">
      <style:paragraph-properties fo:margin-left="0.1972in">
        <style:tab-stops/>
      </style:paragraph-properties>
    </style:style>
    <style:style style:name="P33" style:parent-style-name="BodyText" style:family="paragraph">
      <style:paragraph-properties fo:margin-left="0.1972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Object 3" text:anchor-type="paragraph" svg:x="2.99514in" svg:y="0.0013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PAREIGYBĖS<text:s/>NAIKINIMO<text:s/>IR PAREIGYBĖS STEIGIMO<text:s/>PAKRUOJO RAJONO SAVIVALDYBĖS ADMINISTRACIJOS<text:s/>PAKRUOJO<text:s/>SENIŪNIJOJE<text:s/></text:p>
      <text:p text:style-name="P8"/>
      <text:p text:style-name="P9">2018<text:s/>m.<text:s/>gruodžio<text:s text:c="8"/>d. Nr. AP-</text:p>
      <text:p text:style-name="P10">Pakruojis</text:p>
      <text:p text:style-name="P11"/>
      <text:p text:style-name="P12">Vadovaudamasi Lietuvos Respublikos vietos savivaldos įstatymo 29 straipsnio 8 dalies 2, 6 punktais,<text:s/><text:span text:style-name="T13">Lietuvos Respublikos valstybės tarnybos įstatymo 8 straipsnio 8 dalies 1 punktu,<text:s/></text:span>Pakruojo rajono savivaldybės tarybos<text:s/><text:span text:style-name="T14">2015 m. rugpjūčio 27 d. sprendimu Nr. T-257 „D</text:span><text:span text:style-name="T15">ėl Pakruojo rajono savivaldybės administracijos valstybės tarnautojų pareigybių ir darbuotojų, dirbančių savivaldybės administracijoje pagal darbo sutartis, didžiausio leistino skaičiaus nustatymo“</text:span><text:span text:style-name="T16">:</text:span></text:p>
      <text:list text:style-name="LFO4" text:continue-numbering="true">
        <text:list-item>
          <text:p text:style-name="P17"><text:span text:style-name="T18">Naikinu<text:s/></text:span><text:span text:style-name="T19">Pakruojo rajono savivaldybės</text:span><text:span text:style-name="T20"><text:s/></text:span>administracijos<text:s/>Pakruojo<text:s/>seniūnijos seniūno pavaduotojo<text:s/>B<text:s/>lygio<text:s/>9<text:s/>kategorijos karjeros<text:s/>valstybės tarnautojo pareigybę.</text:p>
        </text:list-item>
        <text:list-item>
          <text:p text:style-name="P21">S t e i g i u<text:s/><text:span text:style-name="T22">Pakruojo rajono savivaldybės</text:span><text:span text:style-name="T23"><text:s/></text:span>administracijos<text:s/>Pakruojo<text:s/>seniūnijos<text:s/>seniūno pavaduotojo A lygio 11<text:s/>kategorijos karjeros<text:s/>valstybės tarnautojo pareigybę.<text:s/></text:p>
        </text:list-item>
      </text:list>
      <text:p text:style-name="P24"><text:span text:style-name="T2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6">.</text:span><text:span text:style-name="T27"><text:tab/></text:span></text:p>
      <text:p text:style-name="P28"/>
      <text:p text:style-name="P29"/>
      <text:p text:style-name="P30"/>
      <text:p text:style-name="P31">Administracijos direktorė <text:s text:c="39"/><text:tab/><text:tab/><text:tab/><text:s text:c="8"/>Erika Kižienė</text:p>
      <text:p text:style-name="Normal"/>
      <text:p text:style-name="BodyText"/>
      <text:p text:style-name="P32"/>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2">
      <text:list-level-style-number text:level="1" style:num-suffix="." style:num-format="1">
        <style:list-level-properties text:space-before="0.6562in" text:min-label-width="0.25in"/>
      </text:list-level-style-number>
    </text:list-style>
    <text:list-style style:name="LFO3">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4">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08T23:28:00Z</meta:creation-date>
    <dc:date>2019-01-08T23:28:00Z</dc:date>
    <meta:template xlink:href="Normal.dotm" xlink:type="simple"/>
    <meta:editing-cycles>2</meta:editing-cycles>
    <meta:editing-duration>PT0S</meta:editing-duration>
    <meta:document-statistic meta:page-count="1" meta:paragraph-count="21" meta:word-count="198" meta:character-count="1603" meta:row-count="36" meta:non-whitespace-character-count="1426"/>
  </office:meta>
</office:document-meta>
</file>