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7" style:parent-style-name="DefaultParagraphFont" style:family="text">
      <style:text-properties fo:font-weight="normal" style:font-weight-asian="normal" fo:language="en" fo:country="US"/>
    </style:style>
    <style:style style:name="P8" style:parent-style-name="Subtitle" style:family="paragraph">
      <style:text-properties style:font-size-complex="12pt"/>
    </style:style>
    <style:style style:name="P9" style:parent-style-name="Subtitle" style:family="paragraph">
      <style:text-properties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fo:background-color="#FFFFFF"/>
    </style:style>
    <style:style style:name="T28" style:parent-style-name="DefaultParagraphFont" style:family="text">
      <style:text-properties style:font-weight-complex="bold" fo:background-color="#FFFFFF"/>
    </style:style>
    <style:style style:name="T29" style:parent-style-name="DefaultParagraphFont" style:family="text">
      <style:text-properties style:font-weight-complex="bold" fo:background-color="#FFFFFF"/>
    </style:style>
    <style:style style:name="T30" style:parent-style-name="DefaultParagraphFont" style:family="text">
      <style:text-properties style:font-weight-complex="bold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1.813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30%">
        <style:tab-stops>
          <style:tab-stop style:type="left" style:position="1.813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30%">
        <style:tab-stops>
          <style:tab-stop style:type="left" style:position="1.813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30%">
        <style:tab-stops>
          <style:tab-stop style:type="left" style:position="1.813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30%">
        <style:tab-stops>
          <style:tab-stop style:type="left" style:position="1.813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30%">
        <style:tab-stops>
          <style:tab-stop style:type="left" style:position="1.813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30%">
        <style:tab-stops>
          <style:tab-stop style:type="left" style:position="1.813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30%"/>
      <style:text-properties style:font-size-complex="12pt"/>
    </style:style>
    <style:style style:name="P59" style:parent-style-name="Normal" style:family="paragraph">
      <style:paragraph-properties fo:text-align="justify" fo:line-height="130%"/>
      <style:text-properties style:font-size-complex="12pt"/>
    </style:style>
    <style:style style:name="P60" style:parent-style-name="Normal" style:family="paragraph">
      <style:paragraph-properties fo:text-align="justify" fo:line-height="130%"/>
      <style:text-properties style:font-size-complex="12pt"/>
    </style:style>
    <style:style style:name="P61" style:parent-style-name="Normal" style:family="paragraph">
      <style:paragraph-properties fo:text-align="justify" fo:line-height="130%"/>
      <style:text-properties style:font-size-complex="12pt"/>
    </style:style>
    <style:style style:name="P62" style:parent-style-name="Normal" style:family="paragraph">
      <style:paragraph-properties fo:text-align="justify" fo:line-height="130%"/>
      <style:text-properties style:font-size-complex="12pt"/>
    </style:style>
    <style:style style:name="P63" style:parent-style-name="Normal" style:family="paragraph">
      <style:paragraph-properties fo:text-align="justify" fo:line-height="130%"/>
      <style:text-properties style:font-size-complex="12pt"/>
    </style:style>
    <style:style style:name="P64" style:parent-style-name="Normal" style:family="paragraph">
      <style:paragraph-properties fo:text-align="justify" fo:line-height="130%"/>
      <style:text-properties style:font-size-complex="12pt"/>
    </style:style>
    <style:style style:name="P65" style:parent-style-name="Normal" style:family="paragraph">
      <style:paragraph-properties fo:text-align="justify" fo:line-height="130%"/>
      <style:text-properties style:font-size-complex="12pt"/>
    </style:style>
    <style:style style:name="P66" style:parent-style-name="Normal" style:family="paragraph">
      <style:paragraph-properties fo:text-align="justify" fo:line-height="130%"/>
      <style:text-properties style:font-size-complex="12pt"/>
    </style:style>
    <style:style style:name="P67" style:parent-style-name="Normal" style:family="paragraph">
      <style:paragraph-properties fo:text-align="justify" fo:line-height="130%"/>
      <style:text-properties style:font-size-complex="12pt"/>
    </style:style>
    <style:style style:name="P68" style:parent-style-name="Normal" style:family="paragraph">
      <style:paragraph-properties fo:text-align="justify" fo:line-height="130%"/>
      <style:text-properties style:font-size-complex="12pt"/>
    </style:style>
    <style:style style:name="P69" style:parent-style-name="Normal" style:family="paragraph">
      <style:paragraph-properties fo:text-align="justify" fo:line-height="130%"/>
      <style:text-properties style:font-size-complex="12pt"/>
    </style:style>
    <style:style style:name="P70" style:parent-style-name="Normal" style:family="paragraph">
      <style:paragraph-properties fo:text-align="justify" fo:line-height="13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ubtitle"><text:tab/><text:s text:c="28"/><text:s text:c="68"/></text:p>
      <text:p text:style-name="Subtitle"><text:bookmark-start text:name="_Hlk74813835"/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<text:s/>RAJONO SAVIVALDYBĖS TARYBA</text:p>
      <text:p text:style-name="P10"/>
      <text:p text:style-name="P11">SPRENDIMAS</text:p>
      <text:p text:style-name="P12"><text:bookmark-start text:name="_Hlk68783477"/><text:span text:style-name="T13">dėl Akmenės rajono savivaldybės tarybos 2014 m. g</text:span><text:span text:style-name="T14">RUODŽIO</text:span><text:span text:style-name="T15"><text:s/>29 d. sprendimo Nr. T-</text:span><text:span text:style-name="T16">28</text:span><text:span text:style-name="T17">9 „Dėl specialiųjų<text:s/></text:span><text:span text:style-name="T18">PLANŲ PATVIRTINIMO</text:span><text:span text:style-name="T19">“ PAKEITIMO</text:span></text:p>
      <text:p text:style-name="P20"><text:bookmark-end text:name="_Hlk68783477"/></text:p>
      <text:p text:style-name="P21">2021<text:s/>m.<text:s/>birželio<text:s/>28<text:s/><text:s/>d. Nr.<text:s/>T-143</text:p>
      <text:p text:style-name="P22">Naujoji Akmenė</text:p>
      <text:p text:style-name="P23"><text:bookmark-end text:name="_Hlk74813835"/></text:p>
      <text:p text:style-name="P24"/>
      <text:p text:style-name="P25"/>
      <text:p text:style-name="P26"><text:span text:style-name="T27">Vadovaudamasi<text:s/></text:span><text:span text:style-name="T28">Lietuvos Respublikos vietos savivaldos įstatymo 18 straipsnio 1 dalimi,</text:span><text:span text:style-name="T29"><text:s/></text:span><text:span text:style-name="T30">Lietuvos Respublikos teritorijų planavimo įstatymo 22 straipsnio 2 punktu, Akmenės rajono savivaldybės tarybos 2008 m. birželio 27 d. sprendimu Nr. T-163 „Dėl Akmenės rajono ir Naujosios Akmenės, Akmenės, Ventos miestų teritorijų bendrųjų planų tvirtinimo“</text:span>,<text:span text:style-name="T31"><text:s/>Akmenės</text:span><text:span text:style-name="T32"><text:s/>rajono</text:span><text:span text:style-name="T33"><text:s text:c="2"/></text:span><text:span text:style-name="T34"><text:s/>savivaldybės taryba <text:s/>n u s p r e n d ž i a</text:span><text:span text:style-name="T35"><text:s/></text:span><text:span text:style-name="T36"><text:s/></text:span><text:span text:style-name="T37">pakeisti<text:s/></text:span><text:span text:style-name="T38">Akmenės rajono savivaldybės tarybos 2014 m. g</text:span><text:span text:style-name="T39">ruodžio</text:span><text:span text:style-name="T40"><text:s/></text:span><text:span text:style-name="T41">29</text:span><text:span text:style-name="T42"><text:s/>d. sprendimo Nr. T-</text:span><text:span text:style-name="T43">289</text:span><text:span text:style-name="T44"><text:s/>„Dėl specialiųjų<text:s/></text:span><text:span text:style-name="T45">planų patvirtinimo</text:span><text:span text:style-name="T46">“</text:span><text:span text:style-name="T47"><text:s/>3 punktą<text:s/></text:span><text:span text:style-name="T48">ir jį išdėstyti taip:</text:span></text:p>
      <text:p text:style-name="P49">„3. Pripažinti šio sprendimo 2 punkte minėtą<text:s/>specialųjį<text:s/>planą<text:s/>Akmenės rajono savivaldybės<text:s/>teritorijos<text:s/>bendrojo<text:s/>plano<text:s/>sudedamąja dalimi“.</text:p>
      <text:p text:style-name="P50">Šis sprendimas<text:s/><text:bookmark-start text:name="_Hlk36631481"/>gali būti skundžiamas Regionų apygardos administracinio teismo Šiaulių rūmams Lietuvos Respublikos administracinių bylų teisenos įstatymo nustatyta tvarka<text:bookmark-end text:name="_Hlk36631481"/>.</text:p>
      <text:p text:style-name="P51"><text:tab/></text:p>
      <text:p text:style-name="P52"/>
      <text:p text:style-name="P53"/>
      <text:p text:style-name="P54"/>
      <text:p text:style-name="P55"/>
      <text:p text:style-name="P56"/>
      <text:p text:style-name="P57"/>
      <text:p text:style-name="P58">Savivaldybės meras<text:s/><text:s text:c="91"/>Vitalijus Mitrofanovas</text:p>
      <text:p text:style-name="P59"/>
      <text:p text:style-name="P60"/>
      <text:p text:style-name="P61"/>
      <text:p text:style-name="P62"/>
      <text:p text:style-name="P63"/>
      <text:p text:style-name="P64"><text:tab/><text:tab/><text:tab/><text:tab/></text:p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ubtitleChar" style:display-name="Subtitle Char" style:family="text">
      <style:text-properties fo:font-weight="bold" style:font-weight-asian="bold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fo:hyphenate="false"/>
    </style:style>
    <style:style style:name="AntrinispavadinimasDiagrama1" style:display-name="Antrinis pavadinimas Diagrama1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F81BD" fo:letter-spacing="0.0104in" style:font-size-complex="12pt"/>
    </style:style>
    <style:style style:name="Bodytext2TimesNewRoman12pt" style:display-name="Body text (2) + Times New Roman;12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Bodytext2_" style:display-name="Body text (2)_" style:family="text">
      <style:text-properties style:font-name="Book Antiqua" style:font-name-asian="Book Antiqua" style:font-name-complex="Book Antiqua" fo:font-size="10.5pt" style:font-size-asian="10.5pt" style:font-size-complex="10.5pt" fo:background-color="#FFFFFF"/>
    </style:style>
    <style:style style:name="Bodytext2" style:display-name="Body text (2)" style:family="paragraph" style:parent-style-name="Normal">
      <style:paragraph-properties fo:widows="0" fo:orphans="0" style:line-height-at-least="0in" fo:background-color="#FFFFFF"/>
      <style:text-properties style:font-name="Book Antiqua" style:font-name-asian="Book Antiqua" style:font-name-complex="Book Antiqua" fo:font-size="10.5pt" style:font-size-asian="10.5pt" style:font-size-complex="10.5pt" fo:hyphenate="false"/>
    </style:style>
    <style:style style:name="Bodytext2TimesNewRoman" style:display-name="Body text (2) + Times New Roman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BodyText" style:display-name="Body Text" style:family="paragraph" style:parent-style-name="Normal">
      <style:paragraph-properties fo:text-align="justify" fo:margin-bottom="0.1388in" fo:line-height="115%"/>
      <style:text-properties style:font-name="TimesLT" style:font-size-complex="11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TimesL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mbria" fo:font-size="11pt" style:font-size-asian="11pt" style:font-size-complex="11pt" style:language-asian="lt" style:country-asian="LT" fo:hyphenate="false"/>
    </style:style>
    <style:style style:name="Revision" style:display-name="Revision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Calibri"/>
    </style:style>
    <style:style style:name="WW_CharLFO7LVL1" style:family="text">
      <style:text-properties style:font-name-asian="Times New Roman"/>
    </style:style>
    <style:style style:name="WW_CharLFO8LVL1" style:family="text">
      <style:text-properties style:font-name-asian="Times New Roman"/>
    </style:style>
    <style:style style:name="WW_CharLFO9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10LVL1" style:family="text">
      <style:text-properties style:font-name-asian="Calibri"/>
    </style:style>
    <style:style style:name="WW_CharLFO11LVL1" style:family="text">
      <style:text-properties style:font-name-asian="Calibri"/>
    </style:style>
    <style:style style:name="WW_CharLFO12LVL1" style:family="text">
      <style:text-properties style:font-name-asian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-</meta:initial-creator>
    <dc:creator>adlibuser</dc:creator>
    <meta:creation-date>2021-06-29T22:26:00Z</meta:creation-date>
    <dc:date>2021-06-29T22:26:00Z</dc:date>
    <meta:print-date>2021-02-03T12:18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85" meta:character-count="1310" meta:row-count="78" meta:non-whitespace-character-count="1173"/>
  </office:meta>
</office:document-meta>
</file>