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1.1812in"/>
        </style:tab-stops>
      </style:paragraph-properties>
    </style:style>
    <style:style style:name="P24" style:parent-style-name="Normal" style:family="paragraph">
      <style:paragraph-properties fo:text-align="justify" fo:line-height="150%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Heading2" text:outline-level="2">KELMĖS RAJONO SAVIVALDYBĖS<text:s/></text:h>
      <text:p text:style-name="P12">TARYBA</text:p>
      <text:p text:style-name="P13"/>
      <text:p text:style-name="P14">SPRENDIMAS</text:p>
      <text:p text:style-name="P15">DĖL<text:s/>KELMĖS<text:s/>RAJONO SAVIVALDYBĖS ADMINISTRACIJOS<text:s/>2018<text:s/>METŲ<text:s/>VEIKLOS ATASKAITOS<text:s/>PATVIRTINIMO</text:p>
      <text:p text:style-name="P16"/>
      <text:p text:style-name="P17">2019<text:s/>m.<text:s/>kovo 28<text:s/>d. <text:s/>Nr.<text:s/>T-107<text:s/></text:p>
      <text:p text:style-name="P18">Kelmė</text:p>
      <text:p text:style-name="P19"/>
      <text:p text:style-name="P20"/>
      <text:p text:style-name="P21">Vadovaudamasi Lietuvos Respublikos vietos savivaldos<text:s/>16 straipsnio<text:s/>2 dalies<text:s/>19 punktu,<text:s/>29<text:s/>straipsnio<text:s/>8 dalies 9<text:s/>punktu,<text:s/>Kelmės<text:s/>rajono savivaldybės tarybos veiklos reglamento<text:s/>293<text:s/>ir 294 punktais,<text:s/>Kelmės<text:s/>rajono<text:s/>savivaldybės<text:s/>taryba <text:s/><text:span text:style-name="T22">nusprendži</text:span>a:<text:s/></text:p>
      <text:p text:style-name="P23">Patvirtinti<text:s/>Kelmės<text:s/>rajono savivaldybės<text:s/>administracijos<text:s/>2018<text:s/>metų<text:s/>veiklos ataskaitą<text:s/>(pridedama).</text:p>
      <text:p text:style-name="P24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5"/>
      <text:p text:style-name="P26"/>
      <text:p text:style-name="P27"/>
      <text:p text:style-name="P28">Savivaldybės meras<text:tab/><text:tab/><text:tab/><text:tab/><text:tab/><text:tab/><text:tab/><text:tab/>Vaclovas Andrul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Header" style:family="paragraph">
      <style:paragraph-properties fo:text-align="center"/>
      <style:text-properties fo:font-weight="bold" style:font-weight-asian="bold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Users\DaliaM\Desktop\Dalios rengti sprendimai\Sprendimas direktoriaus ir administracijos ataskaita.2016-02-18.docx</text:file-name></text:span><text:span text:style-name="T4">.</text:span></text:p>
      </style:footer>
    </style:master-page>
    <style:master-page style:next-style-name="MP0" style:name="MPF0" style:page-layout-name="PL0">
      <style:header>
        <text:p text:style-name="P5"><text:tab/></text:p>
      </style:header>
      <style:footer>
        <text:p text:style-name="P6"><text:span text:style-name="T7"><text:s/></text:span><text:span text:style-name="T8">2019-03-28 T1-90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03-28 T1-90</meta:initial-creator>
    <dc:creator>adlibuser</dc:creator>
    <meta:creation-date>2019-04-01T07:59:00Z</meta:creation-date>
    <dc:date>2019-04-01T07:59:00Z</dc:date>
    <meta:print-date>2016-02-11T07:27:00Z</meta:print-date>
    <meta:template xlink:href="spr-Taryba.dot" xlink:type="simple"/>
    <meta:editing-cycles>2</meta:editing-cycles>
    <meta:editing-duration>PT0S</meta:editing-duration>
    <meta:document-statistic meta:page-count="1" meta:paragraph-count="13" meta:word-count="97" meta:character-count="808" meta:row-count="27" meta:non-whitespace-character-count="724"/>
  </office:meta>
</office:document-meta>
</file>