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8" style:parent-style-name="Normal" style:family="paragraph">
      <style:paragraph-properties fo:text-align="justify" fo:line-height="150%" fo:text-indent="0.3937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text-indent="0.3937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line-height="150%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3937in"/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3937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3937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8194in" svg:height="0.56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</text:p>
      <text:p text:style-name="P11">VYRIAUSIOJI RINKIMŲ KOMISIJA</text:p>
      <text:p text:style-name="P12"/>
      <text:p text:style-name="P13">SpREndimas</text:p>
      <text:p text:style-name="P14">DĖL KELMĖS RAJONO IR KLAIPĖDOS MIESTO SAVIVALDYBIŲ TARYBŲ NARIŲ ĮGALIOJIMŲ NUTRŪKIMO PRIEŠ TERMINĄ IR ŠIŲ SAVIVALDYBIŲ TARYBŲ NARIŲ MANDATŲ NAUJIEMS SAVIVALDYBIŲ TARYBŲ NARIAMS PRIPAŽINIMO</text:p>
      <text:p text:style-name="P15"/>
      <text:p text:style-name="P16">2018 m. sausio 22 d. Nr. Sp-6</text:p>
      <text:p text:style-name="P17">Vilnius</text:p>
      <text:p text:style-name="Normal"/>
      <text:p text:style-name="Normal"/>
      <text:p text:style-name="P18"><text:span text:style-name="T19">Lietuvos Respublikos vyriausioji rinkimų komisija, vadovaudamasi Lietuvos Respublikos savivaldybių tarybų rinkimų įstatymo 88 straipsnio 1 dalies 1 punktu ir 89 straipsnio 1 dalimi, <text:s text:c="8"/>n u s p r e n d ž i a:</text:span></text:p>
      <text:p text:style-name="P20"><text:span text:style-name="T21">1</text:span><text:span text:style-name="T22">. Patenkinti savivaldybių tarybų narių rašytinius prašymus atsistatydinti ir pripažinti tarybų narių įgaliojimus nutrūkusiais prieš terminą:</text:span></text:p>
      <text:p text:style-name="P23"><text:span text:style-name="T24">1.1</text:span><text:span text:style-name="T25">. Izidoriaus ŠIMKAUS – Kelmės rajono savivaldybės tarybos nario, išrinkto pagal Lietuvos valstiečių ir žaliųjų sąjungos iškeltų kandidatų sąrašą;</text:span></text:p>
      <text:p text:style-name="P26"><text:span text:style-name="T27">1.2</text:span><text:span text:style-name="T28">. Dainiaus ŠPUČIO – Klaipėdos miesto savivaldybės tarybos nario, išrinkto pagal visuomeninio rinkimų komiteto „Puteikis plius“ iškeltų kandidatų sąrašą.</text:span></text:p>
      <text:p text:style-name="P29"><text:span text:style-name="T30">2</text:span><text:span text:style-name="T31">. Pripažinti negaliojančiu šio sprendimo 1.1. punkte nurodyto savivaldybės tarybos nario pažymėjimą Nr. 151822.</text:span></text:p>
      <text:p text:style-name="P32"><text:span text:style-name="T33">3</text:span><text:span text:style-name="T34">. Pripažinti, kad savivaldybių tarybose atsiradus laisvoms vietoms,</text:span><text:span text:style-name="T35"><text:s/></text:span><text:span text:style-name="T36">savivaldybių tarybų nariais tampa kandidatų sąrašų, pagal kuriuos buvo išrinkti nebesantys tarybų nariai, pirmieji tarybos nario mandato negavę kandidatai:</text:span></text:p>
      <text:p text:style-name="P37"><text:span text:style-name="T38">3.1</text:span><text:span text:style-name="T39">. Edmundas BARACEVIČIUS – Kelmės rajono savivaldybės tarybos narys, išrinktas pagal Lietuvos valstiečių ir žaliųjų sąjungos iškeltų kandidatų sąrašą;</text:span></text:p>
      <text:p text:style-name="P40"><text:span text:style-name="T41">3.2</text:span><text:span text:style-name="T42">. Mindaugas GYLYS – Klaipėdos miesto savivaldybės tarybos narys, išrinktas pagal visuomeninio rinkimų komiteto „Puteikis plius“ iškeltų kandidatų sąrašą. <text:s/></text:span></text:p>
      <text:p text:style-name="P43"/>
      <text:p text:style-name="P44"/>
      <text:p text:style-name="P45"/>
      <text:p text:style-name="P46"><text:span text:style-name="T47">Pirmininkė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7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18-01-23T21:04:00Z</meta:creation-date>
    <dc:date>2018-01-23T21:04:00Z</dc:date>
    <meta:print-date>2016-05-04T08:19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03" meta:character-count="1691" meta:row-count="84" meta:non-whitespace-character-count="1514"/>
  </office:meta>
</office:document-meta>
</file>