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ab-stops>
          <style:tab-stop style:type="left" style:position="-0.1972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fo:line-height="115%">
        <style:tab-stops>
          <style:tab-stop style:type="left" style:position="-0.1972in"/>
        </style:tab-stops>
      </style:paragraph-properties>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ar" style:country-asian="SA" fo:hyphenate="false"/>
    </style:style>
    <style:style style:name="P21" style:parent-style-name="Normal" style:family="paragraph">
      <style:paragraph-properties fo:text-align="justify" fo:line-height="115%" fo:text-indent="0.5in"/>
      <style:text-properties fo:color="#000000" style:font-size-complex="12pt" style:language-asian="ar" style:country-asian="SA" fo:hyphenate="false"/>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line-height="115%">
        <style:tab-stops>
          <style:tab-stop style:type="left" style:position="-0.1972in"/>
        </style:tab-stops>
      </style:paragraph-properties>
      <style:text-properties fo:color="#000000" style:font-size-complex="12pt" style:language-asian="ar" style:country-asian="SA" style:language-complex="bn" style:country-complex="IN" fo:hyphenate="false"/>
    </style:style>
    <style:style style:name="P33" style:parent-style-name="Normal" style:family="paragraph">
      <style:paragraph-properties fo:line-height="115%">
        <style:tab-stops>
          <style:tab-stop style:type="left" style:position="-0.1972in"/>
        </style:tab-stops>
      </style:paragraph-properties>
      <style:text-properties fo:color="#000000" style:font-size-complex="12pt" style:language-asian="ar" style:country-asian="SA" style:language-complex="bn" style:country-complex="IN" fo:hyphenate="false"/>
    </style:style>
    <style:style style:name="P34" style:parent-style-name="Normal" style:family="paragraph">
      <style:paragraph-properties fo:line-height="115%">
        <style:tab-stops>
          <style:tab-stop style:type="left" style:position="-0.1972in"/>
        </style:tab-stops>
      </style:paragraph-properties>
      <style:text-properties fo:hyphenate="false"/>
    </style:style>
    <style:style style:name="P35" style:parent-style-name="Normal" style:family="paragraph">
      <style:paragraph-properties fo:line-height="115%">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language-asian="ar" style:country-asian="SA" style:language-complex="bn" style:country-complex="IN"/>
    </style:style>
    <style:style style:name="T37" style:parent-style-name="DefaultParagraphFont" style:family="text">
      <style:text-properties fo:color="#000000" style:font-size-complex="12pt" style:language-asian="ar" style:country-asian="SA" style:language-complex="bn" style:country-complex="IN"/>
    </style:style>
    <style:style style:name="P38" style:parent-style-name="Normal" style:master-page-name="MPF1" style:family="paragraph">
      <style:paragraph-properties fo:break-before="page" fo:text-align="justify" fo:line-height="115%" fo:text-indent="3.7409in" style:page-number="1">
        <style:tab-stops>
          <style:tab-stop style:type="right" style:position="6.693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3.7409in"/>
      <style:text-properties fo:color="#000000" style:font-size-complex="12pt"/>
    </style:style>
    <style:style style:name="P46" style:parent-style-name="Normal" style:family="paragraph">
      <style:paragraph-properties fo:text-align="justify" fo:line-height="115%" fo:text-indent="3.7409in"/>
      <style:text-properties fo:color="#000000" style:font-size-complex="12pt"/>
    </style:style>
    <style:style style:name="P47" style:parent-style-name="Normal" style:family="paragraph">
      <style:paragraph-properties fo:text-align="justify" fo:line-height="115%" fo:text-indent="3.74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15%">
        <style:tab-stops>
          <style:tab-stop style:type="left" style:position="4.3312in"/>
        </style:tab-stops>
      </style:paragraph-properties>
      <style:text-properties fo:color="#000000" style:font-size-complex="12pt" style:language-asian="ar" style:country-asian="SA" style:language-complex="bn" style:country-complex="IN" fo:hyphenate="false"/>
    </style:style>
    <style:style style:name="P51" style:parent-style-name="Normal" style:family="paragraph">
      <style:paragraph-properties fo:text-align="center" fo:line-height="115%"/>
      <style:text-properties fo:hyphenate="false"/>
    </style:style>
    <style:style style:name="T52" style:parent-style-name="DefaultParagraphFont" style:family="text">
      <style:text-properties fo:font-weight="bold" style:font-weight-asian="bold" fo:color="#000000" style:font-size-complex="12pt" style:language-asian="ar" style:country-asian="SA" style:language-complex="bn" style:country-complex="IN"/>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ar" style:country-asian="SA" style:language-complex="bn" style:country-complex="IN"/>
    </style:style>
    <style:style style:name="P55" style:parent-style-name="Normal" style:family="paragraph">
      <style:paragraph-properties fo:text-align="justify" fo:line-height="115%"/>
      <style:text-properties fo:color="#000000" style:font-size-complex="12pt" style:language-asian="ar" style:country-asian="SA" style:language-complex="bn" style:country-complex="IN" fo:hyphenate="false"/>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61" style:parent-style-name="Normal" style:family="paragraph">
      <style:paragraph-properties fo:text-align="justify" fo:line-height="115%"/>
      <style:text-properties fo:color="#000000" style:font-size-complex="12pt" style:language-asian="lt" style:country-asian="LT" style:language-complex="bn" style:country-complex="IN"/>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language-complex="bn" style:country-complex="IN"/>
    </style:style>
    <style:style style:name="T64" style:parent-style-name="DefaultParagraphFont" style:family="text">
      <style:text-properties fo:color="#000000" style:font-size-complex="12pt" style:language-asian="lt" style:country-asian="LT" style:language-complex="bn" style:country-complex="IN"/>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language-complex="bn" style:country-complex="IN"/>
    </style:style>
    <style:style style:name="T69" style:parent-style-name="DefaultParagraphFont" style:family="text">
      <style:text-properties fo:color="#000000" style:font-size-complex="12pt" style:language-asian="lt" style:country-asian="LT" style:language-complex="bn" style:country-complex="IN"/>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language-complex="bn" style:country-complex="IN"/>
    </style:style>
    <style:style style:name="T75" style:parent-style-name="DefaultParagraphFont" style:family="text">
      <style:text-properties fo:color="#000000" style:font-size-complex="12pt" style:language-asian="lt" style:country-asian="LT" style:language-complex="bn" style:country-complex="IN"/>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language-complex="bn" style:country-complex="IN"/>
    </style:style>
    <style:style style:name="T78" style:parent-style-name="DefaultParagraphFont" style:family="text">
      <style:text-properties fo:color="#000000" style:font-size-complex="12pt" style:language-asian="lt" style:country-asian="LT" style:language-complex="bn" style:country-complex="IN"/>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language-complex="bn" style:country-complex="IN"/>
    </style:style>
    <style:style style:name="T81" style:parent-style-name="DefaultParagraphFont" style:family="text">
      <style:text-properties fo:color="#000000" style:font-size-complex="12pt" style:language-asian="lt" style:country-asian="LT" style:language-complex="bn" style:country-complex="IN"/>
    </style:style>
    <style:style style:name="T82" style:parent-style-name="DefaultParagraphFont" style:family="text">
      <style:text-properties style:font-size-complex="12pt" style:language-complex="bn" style:country-complex="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language-complex="bn" style:country-complex="IN"/>
    </style:style>
    <style:style style:name="T85" style:parent-style-name="DefaultParagraphFont" style:family="text">
      <style:text-properties fo:color="#000000" style:font-size-complex="12pt" style:language-asian="lt" style:country-asian="LT" style:language-complex="bn" style:country-complex="IN"/>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language-complex="bn" style:country-complex="IN"/>
    </style:style>
    <style:style style:name="T91" style:parent-style-name="DefaultParagraphFont" style:family="text">
      <style:text-properties fo:color="#000000" style:font-size-complex="12pt" style:language-asian="lt" style:country-asian="LT" style:language-complex="bn" style:country-complex="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98" style:parent-style-name="Normal" style:family="paragraph">
      <style:paragraph-properties fo:line-height="115%"/>
      <style:text-properties fo:color="#000000" style:font-size-complex="12pt" style:language-asian="lt" style:country-asian="LT" style:language-complex="bn" style:country-complex="IN"/>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language-asian="lt" style:country-asian="LT" style:language-complex="bn" style:country-complex="IN"/>
    </style:style>
    <style:style style:name="T101" style:parent-style-name="DefaultParagraphFont" style:family="text">
      <style:text-properties fo:color="#000000" style:font-size-complex="12pt" style:language-asian="lt" style:country-asian="LT" style:language-complex="bn" style:country-complex="IN"/>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language-complex="bn" style:country-complex="IN"/>
    </style:style>
    <style:style style:name="T104" style:parent-style-name="DefaultParagraphFont" style:family="text">
      <style:text-properties fo:color="#000000" style:font-size-complex="12pt" style:language-asian="lt" style:country-asian="LT" style:language-complex="bn" style:country-complex="IN"/>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language-complex="bn" style:country-complex="IN"/>
    </style:style>
    <style:style style:name="T107" style:parent-style-name="DefaultParagraphFont" style:family="text">
      <style:text-properties fo:color="#000000" style:font-size-complex="12pt" style:language-asian="lt" style:country-asian="LT" style:language-complex="bn" style:country-complex="IN"/>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language-complex="bn" style:country-complex="IN"/>
    </style:style>
    <style:style style:name="T110" style:parent-style-name="DefaultParagraphFont" style:family="text">
      <style:text-properties fo:color="#000000" style:font-size-complex="12pt" style:language-asian="lt" style:country-asian="LT" style:language-complex="bn" style:country-complex="IN"/>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language-complex="bn" style:country-complex="IN"/>
    </style:style>
    <style:style style:name="T113" style:parent-style-name="DefaultParagraphFont" style:family="text">
      <style:text-properties fo:color="#000000" style:font-size-complex="12pt" style:language-asian="lt" style:country-asian="LT" style:language-complex="bn" style:country-complex="IN"/>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language-complex="bn" style:country-complex="IN"/>
    </style:style>
    <style:style style:name="T116" style:parent-style-name="DefaultParagraphFont" style:family="text">
      <style:text-properties fo:color="#000000" style:font-size-complex="12pt" style:language-asian="lt" style:country-asian="LT" style:language-complex="bn" style:country-complex="IN"/>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language-complex="bn" style:country-complex="IN"/>
    </style:style>
    <style:style style:name="T119" style:parent-style-name="DefaultParagraphFont" style:family="text">
      <style:text-properties fo:color="#000000" style:font-size-complex="12pt" style:language-asian="lt" style:country-asian="LT" style:language-complex="bn" style:country-complex="IN"/>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language-complex="bn" style:country-complex="IN"/>
    </style:style>
    <style:style style:name="T122" style:parent-style-name="DefaultParagraphFont" style:family="text">
      <style:text-properties fo:color="#000000" style:font-size-complex="12pt" style:language-asian="lt" style:country-asian="LT" style:language-complex="bn" style:country-complex="IN"/>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language-complex="bn" style:country-complex="IN"/>
    </style:style>
    <style:style style:name="T125" style:parent-style-name="DefaultParagraphFont" style:family="text">
      <style:text-properties fo:color="#000000" style:font-size-complex="12pt" style:language-asian="lt" style:country-asian="LT" style:language-complex="bn" style:country-complex="IN"/>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language-complex="bn" style:country-complex="IN"/>
    </style:style>
    <style:style style:name="T128" style:parent-style-name="DefaultParagraphFont" style:family="text">
      <style:text-properties fo:color="#000000" style:font-size-complex="12pt" style:language-asian="lt" style:country-asian="LT" style:language-complex="bn" style:country-complex="IN"/>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language-complex="bn" style:country-complex="IN"/>
    </style:style>
    <style:style style:name="T131" style:parent-style-name="DefaultParagraphFont" style:family="text">
      <style:text-properties fo:color="#000000" style:font-size-complex="12pt" style:language-asian="lt" style:country-asian="LT" style:language-complex="bn" style:country-complex="IN"/>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language-complex="bn" style:country-complex="IN"/>
    </style:style>
    <style:style style:name="T134" style:parent-style-name="DefaultParagraphFont" style:family="text">
      <style:text-properties fo:color="#000000" style:font-size-complex="12pt" style:language-asian="lt" style:country-asian="LT" style:language-complex="bn" style:country-complex="IN"/>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language-complex="bn" style:country-complex="IN"/>
    </style:style>
    <style:style style:name="T137" style:parent-style-name="DefaultParagraphFont" style:family="text">
      <style:text-properties fo:color="#000000" style:font-size-complex="12pt" style:language-asian="lt" style:country-asian="LT" style:language-complex="bn" style:country-complex="IN"/>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4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44" style:parent-style-name="Normal" style:family="paragraph">
      <style:paragraph-properties fo:text-align="justify" fo:line-height="115%" fo:text-indent="0.5in"/>
      <style:text-properties fo:color="#000000" style:font-size-complex="12pt" style:language-asian="lt" style:country-asian="LT" style:language-complex="bn" style:country-complex="IN"/>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language-asian="lt" style:country-asian="LT" style:language-complex="bn" style:country-complex="IN"/>
    </style:style>
    <style:style style:name="T147" style:parent-style-name="DefaultParagraphFont" style:family="text">
      <style:text-properties fo:color="#000000" style:font-size-complex="12pt" style:language-asian="lt" style:country-asian="LT" style:language-complex="bn" style:country-complex="IN"/>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language-complex="bn" style:country-complex="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language-complex="bn" style:country-complex="IN"/>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language-complex="bn" style:country-complex="IN"/>
    </style:style>
    <style:style style:name="T155" style:parent-style-name="DefaultParagraphFont" style:family="text">
      <style:text-properties fo:color="#000000" style:font-size-complex="12pt" style:language-asian="lt" style:country-asian="LT" style:language-complex="bn" style:country-complex="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language-complex="bn" style:country-complex="IN"/>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language-complex="bn" style:country-complex="IN"/>
    </style:style>
    <style:style style:name="T160" style:parent-style-name="DefaultParagraphFont" style:family="text">
      <style:text-properties fo:color="#000000" style:font-size-complex="12pt" style:language-asian="lt" style:country-asian="LT" style:language-complex="bn" style:country-complex="IN"/>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language-complex="bn" style:country-complex="IN"/>
    </style:style>
    <style:style style:name="T163" style:parent-style-name="DefaultParagraphFont" style:family="text">
      <style:text-properties fo:color="#000000" style:font-size-complex="12pt" style:language-asian="lt" style:country-asian="LT" style:language-complex="bn" style:country-complex="IN"/>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language-complex="bn" style:country-complex="IN"/>
    </style:style>
    <style:style style:name="T166" style:parent-style-name="DefaultParagraphFont" style:family="text">
      <style:text-properties fo:color="#000000" style:font-size-complex="12pt" style:language-asian="lt" style:country-asian="LT" style:language-complex="bn" style:country-complex="IN"/>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language-complex="bn" style:country-complex="IN"/>
    </style:style>
    <style:style style:name="T169" style:parent-style-name="DefaultParagraphFont" style:family="text">
      <style:text-properties fo:color="#000000" style:font-size-complex="12pt" style:language-asian="lt" style:country-asian="LT" style:language-complex="bn" style:country-complex="IN"/>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language-complex="bn" style:country-complex="IN"/>
    </style:style>
    <style:style style:name="T182" style:parent-style-name="DefaultParagraphFont" style:family="text">
      <style:text-properties fo:color="#000000" style:font-size-complex="12pt" style:language-asian="lt" style:country-asian="LT" style:language-complex="bn" style:country-complex="IN"/>
    </style:style>
    <style:style style:name="P183" style:parent-style-name="Normal" style:family="paragraph">
      <style:paragraph-properties fo:text-align="justify" fo:line-height="115%"/>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89" style:parent-style-name="Normal" style:family="paragraph">
      <style:paragraph-properties fo:line-height="115%"/>
      <style:text-properties fo:color="#000000" style:font-size-complex="12pt" style:language-asian="lt" style:country-asian="LT" style:language-complex="bn" style:country-complex="IN"/>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9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95" style:parent-style-name="Normal" style:family="paragraph">
      <style:paragraph-properties fo:line-height="115%"/>
      <style:text-properties fo:color="#000000" style:font-size-complex="12pt" style:language-asian="lt" style:country-asian="LT" style:language-complex="bn" style:country-complex="IN"/>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language-complex="bn" style:country-complex="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language-complex="bn" style:country-complex="IN"/>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language-complex="bn" style:country-complex="IN"/>
    </style:style>
    <style:style style:name="T209" style:parent-style-name="DefaultParagraphFont" style:family="text">
      <style:text-properties fo:color="#000000" style:font-size-complex="12pt" style:language-asian="lt" style:country-asian="LT" style:language-complex="bn" style:country-complex="IN"/>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language-complex="bn" style:country-complex="IN"/>
    </style:style>
    <style:style style:name="T212" style:parent-style-name="DefaultParagraphFont" style:family="text">
      <style:text-properties fo:color="#000000" style:font-size-complex="12pt" style:language-asian="lt" style:country-asian="LT" style:language-complex="bn" style:country-complex="IN"/>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language-complex="bn" style:country-complex="IN"/>
    </style:style>
    <style:style style:name="T218" style:parent-style-name="DefaultParagraphFont" style:family="text">
      <style:text-properties fo:color="#000000" style:font-size-complex="12pt" style:language-asian="lt" style:country-asian="LT" style:language-complex="bn" style:country-complex="IN"/>
    </style:style>
    <style:style style:name="P219" style:parent-style-name="Normal" style:family="paragraph">
      <style:paragraph-properties fo:text-align="justify" fo:line-height="115%"/>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25" style:parent-style-name="Normal" style:family="paragraph">
      <style:paragraph-properties fo:line-height="115%"/>
      <style:text-properties fo:color="#000000" style:font-size-complex="12pt" style:language-asian="lt" style:country-asian="LT" style:language-complex="bn" style:country-complex="IN"/>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language-complex="bn" style:country-complex="IN"/>
    </style:style>
    <style:style style:name="T228" style:parent-style-name="DefaultParagraphFont" style:family="text">
      <style:text-properties fo:color="#000000" style:font-size-complex="12pt" style:language-asian="lt" style:country-asian="LT" style:language-complex="bn" style:country-complex="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language-complex="bn" style:country-complex="IN"/>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language-complex="bn" style:country-complex="IN"/>
    </style:style>
    <style:style style:name="T233" style:parent-style-name="DefaultParagraphFont" style:family="text">
      <style:text-properties fo:color="#000000" style:font-size-complex="12pt" style:language-asian="lt" style:country-asian="LT" style:language-complex="bn" style:country-complex="IN"/>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font-size-complex="12pt" style:language-asian="lt" style:country-asian="LT" style:language-complex="bn" style:country-complex="IN"/>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language-complex="bn" style:country-complex="IN"/>
    </style:style>
    <style:style style:name="T239" style:parent-style-name="DefaultParagraphFont" style:family="text">
      <style:text-properties fo:color="#000000" style:font-size-complex="12pt" style:language-asian="lt" style:country-asian="LT" style:language-complex="bn" style:country-complex="IN"/>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language-complex="bn" style:country-complex="IN"/>
    </style:style>
    <style:style style:name="T242" style:parent-style-name="DefaultParagraphFont" style:family="text">
      <style:text-properties fo:color="#000000" style:font-size-complex="12pt" style:language-asian="lt" style:country-asian="LT" style:language-complex="bn" style:country-complex="IN"/>
    </style:style>
    <style:style style:name="P243" style:parent-style-name="Normal" style:family="paragraph">
      <style:paragraph-properties fo:text-align="justify" fo:line-height="115%"/>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49" style:parent-style-name="Normal" style:family="paragraph">
      <style:paragraph-properties fo:line-height="115%"/>
      <style:text-properties fo:color="#000000" style:font-size-complex="12pt" style:language-asian="lt" style:country-asian="LT" style:language-complex="bn" style:country-complex="IN"/>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language-complex="bn" style:country-complex="IN"/>
    </style:style>
    <style:style style:name="T252" style:parent-style-name="DefaultParagraphFont" style:family="text">
      <style:text-properties fo:color="#000000" style:font-size-complex="12pt" style:language-asian="lt" style:country-asian="LT" style:language-complex="bn" style:country-complex="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language-complex="bn" style:country-complex="IN"/>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language-complex="bn" style:country-complex="IN"/>
    </style:style>
    <style:style style:name="T257" style:parent-style-name="DefaultParagraphFont" style:family="text">
      <style:text-properties fo:color="#000000" style:font-size-complex="12pt" style:language-asian="lt" style:country-asian="LT" style:language-complex="bn" style:country-complex="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language-complex="bn" style:country-complex="IN"/>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language-complex="bn" style:country-complex="IN"/>
    </style:style>
    <style:style style:name="T263" style:parent-style-name="DefaultParagraphFont" style:family="text">
      <style:text-properties fo:color="#000000" style:font-size-complex="12pt" style:language-asian="lt" style:country-asian="LT" style:language-complex="bn" style:country-complex="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language-complex="bn" style:country-complex="IN"/>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language-complex="bn" style:country-complex="IN"/>
    </style:style>
    <style:style style:name="T268" style:parent-style-name="DefaultParagraphFont" style:family="text">
      <style:text-properties fo:color="#000000" style:font-size-complex="12pt" style:language-asian="lt" style:country-asian="LT" style:language-complex="bn" style:country-complex="IN"/>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language-complex="bn" style:country-complex="IN"/>
    </style:style>
    <style:style style:name="T271" style:parent-style-name="DefaultParagraphFont" style:family="text">
      <style:text-properties fo:color="#000000" style:font-size-complex="12pt" style:language-asian="lt" style:country-asian="LT" style:language-complex="bn" style:country-complex="IN"/>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language-complex="bn" style:country-complex="IN"/>
    </style:style>
    <style:style style:name="T274" style:parent-style-name="DefaultParagraphFont" style:family="text">
      <style:text-properties fo:color="#000000" style:font-size-complex="12pt" style:language-asian="lt" style:country-asian="LT" style:language-complex="bn" style:country-complex="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language-complex="bn" style:country-complex="IN"/>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language-complex="bn" style:country-complex="IN"/>
    </style:style>
    <style:style style:name="T279" style:parent-style-name="DefaultParagraphFont" style:family="text">
      <style:text-properties fo:color="#000000" style:font-size-complex="12pt" style:language-asian="lt" style:country-asian="LT" style:language-complex="bn" style:country-complex="IN"/>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language-complex="bn" style:country-complex="IN"/>
    </style:style>
    <style:style style:name="T282" style:parent-style-name="DefaultParagraphFont" style:family="text">
      <style:text-properties fo:color="#000000" style:font-size-complex="12pt" style:language-asian="lt" style:country-asian="LT" style:language-complex="bn" style:country-complex="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language-complex="bn" style:country-complex="IN"/>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language-complex="bn" style:country-complex="IN"/>
    </style:style>
    <style:style style:name="T287" style:parent-style-name="DefaultParagraphFont" style:family="text">
      <style:text-properties fo:color="#000000" style:font-size-complex="12pt" style:language-asian="lt" style:country-asian="LT" style:language-complex="bn" style:country-complex="IN"/>
    </style:style>
    <style:style style:name="T288" style:parent-style-name="DefaultParagraphFont" style:family="text">
      <style:text-properties fo:color="#000000" style:font-size-complex="12pt" style:language-asian="lt" style:country-asian="LT" style:language-complex="bn" style:country-complex="IN"/>
    </style:style>
    <style:style style:name="P289" style:parent-style-name="Normal" style:family="paragraph">
      <style:paragraph-properties fo:text-align="justify" fo:line-height="115%" fo:text-indent="0.5in"/>
    </style:style>
    <style:style style:name="T290" style:parent-style-name="DefaultParagraphFont" style:family="text">
      <style:text-properties fo:color="#000000" style:font-size-complex="12pt" style:language-asian="lt" style:country-asian="LT" style:language-complex="bn" style:country-complex="IN"/>
    </style:style>
    <style:style style:name="T291" style:parent-style-name="DefaultParagraphFont" style:family="text">
      <style:text-properties fo:color="#000000" style:font-size-complex="12pt" style:language-asian="lt" style:country-asian="LT" style:language-complex="bn" style:country-complex="IN"/>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style:font-size-complex="12pt" style:language-asian="lt" style:country-asian="LT" style:language-complex="bn" style:country-complex="IN"/>
    </style:style>
    <style:style style:name="T294" style:parent-style-name="DefaultParagraphFont" style:family="text">
      <style:text-properties fo:color="#000000" style:font-size-complex="12pt" style:language-asian="lt" style:country-asian="LT" style:language-complex="bn" style:country-complex="IN"/>
    </style:style>
    <style:style style:name="P295" style:parent-style-name="Normal" style:family="paragraph">
      <style:paragraph-properties fo:line-height="115%"/>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29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301" style:parent-style-name="Normal" style:family="paragraph">
      <style:paragraph-properties fo:text-align="justify" fo:line-height="115%"/>
      <style:text-properties fo:color="#000000" style:font-size-complex="12pt" style:language-asian="lt" style:country-asian="LT" style:language-complex="bn" style:country-complex="IN"/>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font-size-complex="12pt" style:language-asian="lt" style:country-asian="LT" style:language-complex="bn" style:country-complex="IN"/>
    </style:style>
    <style:style style:name="T304" style:parent-style-name="DefaultParagraphFont" style:family="text">
      <style:text-properties fo:color="#000000" style:font-size-complex="12pt" style:language-asian="lt" style:country-asian="LT" style:language-complex="bn" style:country-complex="IN"/>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font-size-complex="12pt" style:language-asian="lt" style:country-asian="LT" style:language-complex="bn" style:country-complex="IN"/>
    </style:style>
    <style:style style:name="T308" style:parent-style-name="DefaultParagraphFont" style:family="text">
      <style:text-properties fo:color="#000000" style:font-size-complex="12pt" style:language-asian="lt" style:country-asian="LT" style:language-complex="bn" style:country-complex="IN"/>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311" style:parent-style-name="DefaultParagraphFont" style:family="text">
      <style:text-properties fo:color="#000000" style:font-size-complex="12pt" style:language-asian="lt" style:country-asian="LT" style:language-complex="bn"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KELIONIŲ ORGANIZATORIAUS IR TURIZMO PASLAUGŲ RINKINIO PARDAVĖJO PRIEVOLIŲ ĮVYKDYMO UŽTIKRINIMO<text:s/></text:span><text:span text:style-name="T14">IR NUOSTOLIŲ ATLYGINIMO<text:s/></text:span><text:span text:style-name="T15">TVARKOS APRAŠO PATVIRTINIMO</text:span></text:p>
      <text:p text:style-name="P16"/>
      <text:p text:style-name="P17">2023 m. gegužės 4 d.<text:s/><text:span text:style-name="T18">Nr.<text:s/></text:span><text:span text:style-name="T19">4-239</text:span></text:p>
      <text:p text:style-name="P20">Vilnius</text:p>
      <text:p text:style-name="P21"/>
      <text:p text:style-name="P22"><text:span text:style-name="T23">Vadovaudamasi Lietuvos Respublikos turizmo įstatymo 12 straipsnio 4 dalimi, 15 straipsnio 4 dalimi ir 24 straipsnio 11 dalimi<text:s/></text:span><text:span text:style-name="T24">ir įgyvendindama Lietuvos Respublikos Vyriausybės<text:s/></text:span><text:span text:style-name="T25">2011 m. lapkričio 16 d. nutarimo Nr. 1342<text:s/></text:span><text:span text:style-name="T26">„Dėl</text:span><text:span text:style-name="T27"><text:s/>įgaliojimų suteikimo įgyvendinant Lietuvos Respublikos turizmo įstatymą“ 2 punktą</text:span><text:span text:style-name="T28">,</text:span></text:p>
      <text:p text:style-name="P29"><text:span text:style-name="T30">t v i r t i n u <text:s/></text:span><text:span text:style-name="T31">Kelionių organizatoriaus ir turizmo paslaugų rinkinio pardavėjo prievolių įvykdymo užtikrinimo ir nuostolių atlyginimo tvarkos aprašą (pridedama).</text:span></text:p>
      <text:p text:style-name="P32"/>
      <text:p text:style-name="P33"/>
      <text:p text:style-name="P34"/>
      <text:p text:style-name="P35"><text:span text:style-name="T36">Ekonomikos ir inovacijų ministrė</text:span><text:span text:style-name="T37"><text:tab/>Aušrinė Armonaitė</text:span></text:p>
      <text:soft-page-break/>
      <text:p text:style-name="P38"><text:span text:style-name="T44">PATVIRTINTA</text:span></text:p>
      <text:p text:style-name="P45">Lietuvos Respublikos ekonomikos ir</text:p>
      <text:p text:style-name="P46">inovacijų ministro<text:s/></text:p>
      <text:p text:style-name="P47">2023 m. gegužės 4 d.<text:s/><text:span text:style-name="T48">įsakymu Nr.<text:s/></text:span><text:span text:style-name="T49">4-239</text:span></text:p>
      <text:p text:style-name="P50"/>
      <text:p text:style-name="P51"><text:span text:style-name="T52">KELIONIŲ ORGANIZATORIAUS IR TURIZMO PASLAUGŲ RINKINIO PARDAVĖJO PRIEVOLIŲ ĮVYKDYMO UŽTIKRINIMO<text:s/></text:span><text:span text:style-name="T53">IR NUOSTOLIŲ ATLYGINIMO</text:span><text:span text:style-name="T54"><text:s/>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 Kelionių organizatoriaus ir turizmo paslaugų rinkinio pardavėjo prievolių įvykdymo užtikrinimo<text:s/></text:span><text:span text:style-name="T65">ir nuostolių atlyginimo</text:span><text:span text:style-name="T66"><text:s/>tvarkos aprašas (toliau – Aprašas) nustato Lietuvos Respublikoje įsteigto atvykstamojo turizmo kelionių organizatoriaus, išvykstamojo turizmo kelionių organizatoriaus ir vietinio turizmo kelionių organizatoriaus (toliau kartu – kelionių organizatorius) bei turizmo paslaugų rinkinio pardavėjo prievolių įvykdymo užtikrinimo galiojančiu draudimo įmonės prievolių įvykdymo laidavimo draudimu (toliau – laidavimo draudimas) ir (arba) finansų įstaigos suteikta finansine garantija (toliau – finansinė garantija) tvarką, informacijos ir pranešimų, susijusių su prievolių įvykdymo užtikrinimu, kuriuos kelionių organizatorius ir turizmo paslaugų rinkinio pardavėjas turi teikti keliautojui,<text:s/></text:span><text:span text:style-name="T67">Valstybinei vartotojų teisių apsaugos tarnybai (toliau – Tarnyba)</text:span><text:span text:style-name="T68">, draudimo įmonei ir (arba) finansų įstaigai teikimo tvarką, keliautojų prašymų teikimo ir nagrinėjimo tvarką, nuostolių, atsiradusių dėl bent vienos iš<text:s/></text:span><text:soft-page-break/><text:span text:style-name="T69">Lietuvos Respublikos turizmo įstatymo 15 straipsnio 2 dalyje ir 24 straipsnio 3 dalyje nurodytų aplinkybių, atlyginimo tvarką.<text:s/></text:span></text:p>
      <text:p text:style-name="P70"><text:span text:style-name="T71">2</text:span><text:span text:style-name="T72">. Apraše vartojamos sąvokos suprantamos taip, kaip jos apibrėžtos ir vartojamos Lietuvos Respublikos civiliniame kodekse, Turizmo įstatyme, Lietuvos Respublikos draudimo įstatyme, Lietuvos Respublikos finansų įstaigų įstatyme, Lietuvos Respublikos įmonių atskaitomybės įstatyme, Lietuvos Respublikos juridinių asmenų nemokumo įstatyme, Lietuvos Respublikos paslaugų įstatyme, Lietuvos Respublikos pelno mokesčio įstatyme, Lietuvos Respublikos vartotojų teisių apsaugos įstatyme.</text:span></text:p>
      <text:p text:style-name="P73"><text:span text:style-name="T74">3</text:span><text:span text:style-name="T75">. Kelionių organizatorius, prieš pradėdamas teikti kelionių organizavimo paslaugas ir jas teikdamas, privalo turėti galiojantį draudimo įmonės pasirašytą kelionių organizatoriaus prievolių įvykdymo užtikrinimo laidavimo draudimo sutartį (toliau – laidavimo draudimo sutartis) ir (arba) galiojančią finansų įstaigos pasirašytą finansinę garantiją, kurios formą tvirtina Tarnyba (toliau kartu  – prievolių įvykdymo užtikrinimą patvirtinantis dokumentas), kuris užtikrintų Turizmo įstatymo 15 straipsnio 1 dalyje nurodytų prievolių įvykdymą.</text:span></text:p>
      <text:p text:style-name="P76"><text:span text:style-name="T77">4</text:span><text:span text:style-name="T78">. Turizmo paslaugų rinkinio pardavėjas, prieš siūlydamas keliautojui padėti įsigyti turizmo paslaugų rinkinį ir teikdamas turizmo paslaugų rinkinio pardavėjo paslaugas, privalo turėti galiojantį prievolių įvykdymo užtikrinimą patvirtinantį dokumentą, kuris užtikrintų Turizmo įstatymo 24 straipsnio 5 dalyje nurodytų prievolių įvykdymą.</text:span></text:p>
      <text:p text:style-name="P79"><text:span text:style-name="T80">5</text:span><text:span text:style-name="T81">. Atvykstamojo turizmo kelionių organizatorius ir išvykstamojo turizmo kelionių organizatorius,</text:span><text:span text:style-name="T82"><text:s/></text:span><text:span text:style-name="T83">Tarnybai<text:s/></text:span><text:span text:style-name="T84">teikdamas prievolių įvykdymo užtikrinimą patvirtinantį dokumentą, kartu turi pateikti užpildytą Turizmo įstatymo 7 straipsnio 2 dalies 6 punkte nurodytą įplaukų lentelę. Turizmo paslaugų rinkinio pardavėjas, Tarnybai teikdamas naują prievolių įvykdymo užtikrinimo dokumentą kaip įrodymą, kad iš keliautojų gautos įplaukos neviršija teikiamo<text:s/></text:span><text:soft-page-break/><text:span text:style-name="T85">prievolių įvykdymo užtikrinimo sumos, Tarnybai kartu pateikia jos nustatytos formos užpildytą Turizmo paslaugų rinkinio pardavėjo įplaukų lentelę.<text:s/></text:span></text:p>
      <text:p text:style-name="P86"><text:span text:style-name="T87">6</text:span><text:span text:style-name="T88">. Bendra prievolių įvykdymo užtikrinimo suma, kuri išmokama keliautojui, negali viršyti visų pagrįstų pagal visas kelionių organizatoriaus ar turizmo paslaugų rinkinio pardavėjo organizuotos turistinės kelionės sutartis keliautojo turėtų nuostolių ir išlaidų dydžio.</text:span></text:p>
      <text:p text:style-name="P89"><text:span text:style-name="T90">7</text:span><text:span text:style-name="T91">. Jeigu nustatoma, kad kelionių organizatoriaus ar turizmo paslaugų rinkinio pardavėjo turimas prievolių įvykdymo užtikrinimas yra nepakankamas padengti Turizmo įstatymo 15 straipsnio 5 dalies 1 punkte nustatytam atvejui ir (arba) kitiems keliautojų nuostoliams kompensuoti ir išlaidoms padengti, tai, išmokėjus Turizmo įstatymo 15 straipsnio 5 dalies 1 punkte nustatytam atvejui reikalingą sumą, kitiems keliautojų nuostoliams kompensuoti ir išlaidoms padengti kiekvienam keliautojui išmokama suma apskaičiuojama proporcingai prievolių įvykdymo užtikrinimo likučio sumai.</text:span></text:p>
      <text:p text:style-name="P92"/>
      <text:p text:style-name="P93"><text:span text:style-name="T94">II</text:span><text:span text:style-name="T95"> SKYRIUS</text:span></text:p>
      <text:p text:style-name="P96"><text:span text:style-name="T97">KELIONIŲ ORGANIZATORIAUS IR TURIZMO PASLAUGŲ RINKINIO PARDAVĖJO PRIEVOLIŲ ĮVYKDYMO UŽTIKRINIMO SUMOS NAUDOJIMO EILIŠKUMAS</text:span></text:p>
      <text:p text:style-name="P98"/>
      <text:p text:style-name="P99"><text:span text:style-name="T100">8</text:span><text:span text:style-name="T101">. Vadovaujantis Turizmo įstatymo 15 straipsnio 5 dalimi, kelionių organizatoriaus prievolių įvykdymo užtikrinimo suma naudojama laikantis šio eiliškumo:</text:span></text:p>
      <text:p text:style-name="P102"><text:span text:style-name="T103">8.1</text:span><text:span text:style-name="T104">. Turizmo įstatymo 15 straipsnio 5 dalies 1 punkte nustatytam atvejui;</text:span></text:p>
      <text:p text:style-name="P105"><text:span text:style-name="T106">8.2</text:span><text:span text:style-name="T107">. kitiems nuostoliams kompensuoti ir išlaidoms padengti:<text:s/></text:span></text:p>
      <text:p text:style-name="P108"><text:span text:style-name="T109">8.2.1</text:span><text:span text:style-name="T110">. kai keliautojas savarankiškai grįžta į pradinę išvykimo vietą, – visiems dokumentais pagrįstiems keliautojo grįžimo į pradinę jo išvykimo vietą nuostoliams, įskaitant būtiną apgyvendinimą, numatytą organizuotos turistinės kelionės sutartyje, laikotarpiu, kol keliautojas sugrįžta į pradinę jo išvykimo vietą;</text:span></text:p>
      <text:p text:style-name="P111"><text:span text:style-name="T112">8.2.2</text:span><text:span text:style-name="T113">. už organizuotą turistinę kelionę keliautojo sumokėtai pinigų sumai, atitinkančiai nesuteiktų paslaugų kainą, grąžinti keliautojui, kai prasidėjus organizuotai turistinei kelionei paaiškėja, kad kelionių organizatorius negalės toliau vykdyti organizuotos turistinės kelionės sutarties;</text:span></text:p>
      <text:p text:style-name="P114"><text:span text:style-name="T115">8.2.3</text:span><text:span text:style-name="T116">. už organizuotą turistinę kelionę keliautojo sumokėtai pinigų sumai grąžinti keliautojui, jeigu dar neprasidėjus organizuotai turistinei kelionei paaiškėja, kad kelionių organizatorius negalės pradėti vykdyti organizuotos turistinės kelionės sutarties;</text:span></text:p>
      <text:p text:style-name="P117"><text:span text:style-name="T118">8.2.4</text:span><text:span text:style-name="T119">. už organizuotą, bet neįvykusią turistinę kelionę – grąžinti keliautojo sumokėtai pinigų sumai keliautojui, kai keliautojas už būsimą organizuotą turistinę kelionę neatsiskaitė kuponu ir kelionių organizatorius Turizmo įstatymo 18 straipsnio 5 dalyje nustatytomis sąlygomis ir tvarka negrąžino keliautojui kupono vertę atitinkančios pinigų sumos.</text:span></text:p>
      <text:p text:style-name="P120"><text:span text:style-name="T121">9</text:span><text:span text:style-name="T122">. Vadovaujantis Turizmo įstatymo 24 straipsnio 10 dalimi, turizmo paslaugų rinkinio pardavėjo prievolių įvykdymo užtikrinimo suma naudojama laikantis šio eiliškumo:</text:span></text:p>
      <text:p text:style-name="P123"><text:span text:style-name="T124">9.1</text:span><text:span text:style-name="T125">. Turizmo įstatymo 15 straipsnio 5 dalies 1 punkte nustatytam atvejui;</text:span></text:p>
      <text:p text:style-name="P126"><text:span text:style-name="T127">9.2</text:span><text:span text:style-name="T128">. kitiems nuostoliams kompensuoti ir išlaidoms padengti:<text:s/></text:span></text:p>
      <text:p text:style-name="P129"><text:span text:style-name="T130">9.2.1</text:span><text:span text:style-name="T131">. kai keliautojas savarankiškai grįžta į pradinę išvykimo vietą, – visiems dokumentais pagrįstiems keliautojo grįžimo į pradinę jo išvykimo vietą nuostoliams, įskaitant būtiną apgyvendinimą laikotarpiu, kol keliautojas sugrįžta į pradinę jo išvykimo vietą, kai turizmo paslaugų rinkinio pardavėjas yra ta šalis, kuri yra atsakinga už keleivių vežimą;</text:span></text:p>
      <text:p text:style-name="P132"><text:span text:style-name="T133">9.2.2</text:span><text:span text:style-name="T134">. keliautojo sumokėtai pinigų sumai grąžinti keliautojui už nesuteiktą ir (arba) netinkamai suteiktą turizmo paslaugą, kuri yra turizmo paslaugų rinkinio dalis;</text:span></text:p>
      <text:p text:style-name="P135"><text:span text:style-name="T136">9.2.3</text:span><text:span text:style-name="T137">. būtinoms keliautojo apgyvendinimo išlaidoms iki keliautojo grąžinimo, kurį organizuoja Tarnyba, kai turizmo paslaugų rinkinio pardavėjas yra ta šalis, kuri yra atsakinga už keleivių vežimą.</text:span></text:p>
      <text:p text:style-name="P138"/>
      <text:p text:style-name="P139"><text:span text:style-name="T140">III</text:span><text:span text:style-name="T141"> SKYRIUS</text:span></text:p>
      <text:p text:style-name="P142"><text:span text:style-name="T143">KELIAUTOJŲ PRAŠYMŲ TEIKIMO IR NAGRINĖJIMO TVARKA</text:span></text:p>
      <text:p text:style-name="P144"/>
      <text:p text:style-name="P145"><text:span text:style-name="T146">10</text:span><text:span text:style-name="T147">.  Keliautojas, siekdamas, kad būtų atlyginti jo patirti nuostoliai ir išlaidos, ne vėliau kaip per Turizmo įstatymo 15 straipsnio 4 dalyje nustatytą terminą nuo<text:s/></text:span><text:span text:style-name="T148">Tarnybos<text:s/></text:span><text:span text:style-name="T149">informacijos apie prašymų dėl žalos atlyginimo pateikimą ir nagrinėjimą paskelbimo dienos Tarnybos<text:s/></text:span><text:span text:style-name="T150">interneto svetainėje turi kreiptis į<text:s/></text:span><text:span text:style-name="T151">Tarnybą<text:s/></text:span><text:span text:style-name="T152">vienu iš Turizmo įstatymo 36 straipsnio 1 dalyje nustatytų būdų ir pateikti:<text:s/></text:span></text:p>
      <text:p text:style-name="P153"><text:span text:style-name="T154">10.1</text:span><text:span text:style-name="T155">.<text:s/></text:span><text:span text:style-name="T156">Tarnybos<text:s/></text:span><text:span text:style-name="T157">nustatytos formos prašymą;</text:span></text:p>
      <text:p text:style-name="P158"><text:span text:style-name="T159">10.2</text:span><text:span text:style-name="T160">. keliautojo su kelionių organizatoriumi sudarytos organizuotos turistinės kelionės sutarties kopiją ar su turizmo paslaugų rinkinio pardavėju sudarytų turizmo paslaugų teikimo sutarčių kopijas arba kitus dokumentus, patvirtinančius organizuotos turistinės kelionės sutarties sudarymo faktą ar atskiros turizmo paslaugos įsigijimo faktą, ir pinigų sumokėjimo faktą patvirtinančius dokumentus (mokėjimo kvitų arba banko mokėjimo pavedimų per elektroninės bankininkystės sistemą kopijas);</text:span></text:p>
      <text:p text:style-name="P161"><text:span text:style-name="T162">10.3</text:span><text:span text:style-name="T163">. būtino apgyvendinimo ir (arba) savarankiško grįžimo į pradinę keliautojo išvykimo vietą, nurodytą organizuotos turistinės kelionės sutartyje ar turizmo paslaugų teikimo sutartyje, išlaidas patvirtinančius dokumentus;</text:span></text:p>
      <text:p text:style-name="P164"><text:span text:style-name="T165">10.4</text:span><text:span text:style-name="T166">. kitą informaciją, reikalingą draudžiamojo įvykio faktui, aplinkybėms, padariniams ir nuostolių ir išlaidų dydžiui nustatyti.</text:span></text:p>
      <text:p text:style-name="P167"><text:span text:style-name="T168">11</text:span><text:span text:style-name="T169">. Tarnyba<text:s/></text:span><text:span text:style-name="T170">per 5 darbo dienas nuo Aprašo 10 punkte nurodyto prašymo, dokumentų ir informacijos gavimo dienos išsiunčia keliautojui patvirtinimą, kad Aprašo 10 punkte nurodyti dokumentai yra gauti.</text:span></text:p>
      <text:p text:style-name="P171"><text:span text:style-name="T172">12</text:span><text:span text:style-name="T173">. Jeigu<text:s/></text:span><text:span text:style-name="T174">Tarnyba</text:span><text:span text:style-name="T175">, vertindama Aprašo 10 punkte nurodytą prašymą, dokumentus ir informaciją, nustato, kad vertinimui atlikti nepakanka dokumentų, duomenų ir (arba) juose nurodyti netikslūs duomenys, Tarnyba<text:s/></text:span><text:span text:style-name="T176">vienu iš<text:s/></text:span><text:span text:style-name="T177">Turizmo įstatymo 36 straipsnio 1 dalyje nustatytų būdų</text:span><text:span text:style-name="T178"><text:s/>informuoja apie tai keliautoją, prašydama per 5 darbo dienas</text:span><text:span text:style-name="T179"><text:s/>pateikti visus būtinus trūkstamus dokumentus, duomenis ir (arba) ištaisyti dokumentuose nurodytus duomenis.</text:span></text:p>
      <text:p text:style-name="P180"><text:span text:style-name="T181">13</text:span><text:span text:style-name="T182">. Tarnyba, per 10 darbo dienų nuo Aprašo 10 punkte nustatyto termino pabaigos įvertinusi Aprašo 10 punkte nustatytus keliautojo pateiktus dokumentus ir informaciją, kreipiasi į draudimo įmonę dėl prievolių įvykdymo laidavimo draudimo išmokų keliautojams, o <text:s/>kai prievolių įvykdymo užtikrinimą patvirtinantis dokumentas yra finansų garantija – kompensuoja keliautojams nuostolius ir padengia išlaidas.</text:span></text:p>
      <text:p text:style-name="P183"/>
      <text:p text:style-name="P184"><text:span text:style-name="T185">IV</text:span><text:span text:style-name="T186"> SKYRIUS</text:span></text:p>
      <text:p text:style-name="P187"><text:span text:style-name="T188">NUOSTOLIŲ ATLYGINIMO BŪDAI</text:span></text:p>
      <text:p text:style-name="P189"/>
      <text:p text:style-name="P190"><text:span text:style-name="T191">PIRMASIS</text:span><text:span text:style-name="T192"> SKIRSNIS</text:span></text:p>
      <text:p text:style-name="P193"><text:span text:style-name="T194">PRIEVOLIŲ ĮVYKDYMO LAIDAVIMO DRAUDIMAS</text:span></text:p>
      <text:p text:style-name="P195"/>
      <text:p text:style-name="P196"><text:span text:style-name="T197">14</text:span><text:span text:style-name="T198">. Prievolių įvykdymo užtikrinimo suma per Turizmo įstatymo 15 straipsnio 6 dalyje nustatytą terminą mokama pagal<text:s/></text:span><text:span text:style-name="T199">Tarnybos</text:span><text:span text:style-name="T200">, kuri veikia kaip naudos gavėja, rašytinį reikalavimą draudimo įmonei dėl prievolių įvykdymo laidavimo draudimo išmokų (toliau – rašytinis reikalavimas dėl draudimo išmokų), laikantis Aprašo 8 punkte ir (arba) 9 punkte nustatyto eiliškumo. Kartu su rašytiniu reikalavimu dėl draudimo išmokų, be Draudimo įstatyme ir laidavimo draudimo sutartyje nurodytų ir (arba) draudimo įmonės reikalaujamų dokumentų, Tarnyba draudimo įmonei turi pateikti šiuos rašytinį reikalavimą dėl draudimo išmokų patvirtinančius dokumentus:</text:span></text:p>
      <text:p text:style-name="P201"><text:span text:style-name="T202">14.1</text:span><text:span text:style-name="T203">. draudžiamąjį įvykį patvirtinančius dokumentus;</text:span></text:p>
      <text:p text:style-name="P204"><text:span text:style-name="T205">14.2</text:span><text:span text:style-name="T206">. Aprašo 10 punkte nurodytus dokumentus;</text:span></text:p>
      <text:p text:style-name="P207"><text:span text:style-name="T208">14.3</text:span><text:span text:style-name="T209">. kitus Tarnybos rašytinį reikalavimą dėl draudimo išmokų patvirtinančius dokumentus.<text:s/></text:span></text:p>
      <text:p text:style-name="P210"><text:span text:style-name="T211">15</text:span><text:span text:style-name="T212">. Draudimo įmonė prievolių įvykdymo užtikrinimo sumą išmoka:</text:span></text:p>
      <text:p text:style-name="P213"><text:span text:style-name="T214">15.1</text:span><text:span text:style-name="T215">. Tarnybai Turizmo įstatymo 15 straipsnio 5 dalies 1 punkte nustatytu atveju, o Tarnyba sumoka keliautojų grąžinimo ir (arba) būtinojo apgyvendinimo paslaugas suteikusiems turizmo paslaugų teikėjams;</text:span></text:p>
      <text:p text:style-name="P216"><text:span text:style-name="T217">15.2</text:span><text:span text:style-name="T218">. keliautojams Turizmo įstatymo 15 straipsnio 5 dalies 2 punkte nustatytu atveju.<text:s/></text:span></text:p>
      <text:p text:style-name="P219"/>
      <text:p text:style-name="P220"><text:span text:style-name="T221">ANTRASIS</text:span><text:span text:style-name="T222"><text:s/>SKIRSNIS</text:span></text:p>
      <text:p text:style-name="P223"><text:span text:style-name="T224">FINANSINĖ GARANTIJA</text:span></text:p>
      <text:p text:style-name="P225"/>
      <text:p text:style-name="P226"><text:span text:style-name="T227">16</text:span><text:span text:style-name="T228">. Finansinėje garantijoje nurodyta suma mokama Tarnybai pagal<text:s/></text:span><text:span text:style-name="T229">Tarnybos</text:span><text:span text:style-name="T230">, kuri veikia kaip naudos gavėja, rašytinį reikalavimą finansų įstaigai dėl finansinėje garantijoje nurodytos sumos išmokėjimo (toliau – rašytinis reikalavimas). Kartu su rašytiniu reikalavimu Tarnyba finansų įstaigai turi pateikti rašytinį reikalavimą patvirtinančius dokumentus.<text:s/></text:span></text:p>
      <text:p text:style-name="P231"><text:span text:style-name="T232">17</text:span><text:span text:style-name="T233">. Finansinę garantiją išdavusi finansų įstaiga finansinės garantijos sumą perveda į Tarnybos banko sąskaitą ne vėliau kaip per 5 darbo dienas nuo rašytinio reikalavimo ir jį pagrindžiančių dokumentų gavimo dienos.</text:span></text:p>
      <text:p text:style-name="P234"><text:span text:style-name="T235">18</text:span><text:span text:style-name="T236">. Tarnyba gautą finansinės garantijos sumą sumoka Turizmo įstatymo 15 straipsnio 6 dalyje nustatytais terminais, laikydamasi Aprašo 8 punkte ir (arba) 9 punkte nustatyto eiliškumo:</text:span></text:p>
      <text:p text:style-name="P237"><text:span text:style-name="T238">18.1</text:span><text:span text:style-name="T239">. Turizmo įstatymo 15 straipsnio 5 dalies 1 punkte nustatytu atveju sumoka keliautojų grąžinimo ir (arba) būtinojo apgyvendinimo paslaugas suteikusiems turizmo paslaugų teikėjams;</text:span></text:p>
      <text:p text:style-name="P240"><text:span text:style-name="T241">18.2</text:span><text:span text:style-name="T242">. Turizmo įstatymo 15 straipsnio 5 dalies 2 punkte nustatytu atveju – keliautojams.</text:span></text:p>
      <text:p text:style-name="P243"/>
      <text:p text:style-name="P244"><text:span text:style-name="T245">V</text:span><text:span text:style-name="T246"> SKYRIUS</text:span></text:p>
      <text:p text:style-name="P247"><text:span text:style-name="T248">INFORMACIJOS IR PRANEŠIMŲ, SUSIJUSIŲ SU PRIEVOLIŲ ĮVYKDYMO UŽTIKRINIMU, TEIKIMAS</text:span></text:p>
      <text:p text:style-name="P249"/>
      <text:p text:style-name="P250"><text:span text:style-name="T251">19</text:span><text:span text:style-name="T252">. Kelionių organizatorius ir turizmo paslaugų rinkinio pardavėjas privalo savo interneto svetainėje, jeigu ją turi, ir su keliautojais sudaromose organizuotos turistinės kelionės sutartyse skelbti draudimo įmonės, išdavusios laidavimo draudimą, ir (arba) finansų įstaigos, išdavusios finansinę garantiją, pavadinimą, buveinės adresą, laidavimo draudimo liudijimo numerį ar finansinės garantijos numerį, taip pat laidavimo draudimo sutarties ar finansinės garantijos galiojimo terminą ir<text:s/></text:span><text:span text:style-name="T253">prievolių įvykdymo užtikrinimo sumą</text:span><text:span text:style-name="T254">.</text:span></text:p>
      <text:p text:style-name="P255"><text:span text:style-name="T256">20</text:span><text:span text:style-name="T257">. Kelionių organizatorius ir turizmo paslaugų rinkinio pardavėjas per visą prievolių įvykdymo užtikrinimą patvirtinančio dokumento galiojimo laiką<text:s/></text:span><text:span text:style-name="T258">vienu iš<text:s/></text:span><text:span text:style-name="T259">Turizmo įstatymo 36 straipsnio 1 dalyje nustatytų būdų</text:span><text:span text:style-name="T260"><text:s/>privalo pateikti:</text:span></text:p>
      <text:p text:style-name="P261"><text:span text:style-name="T262">20.1</text:span><text:span text:style-name="T263">.<text:s/></text:span><text:span text:style-name="T264">Tarnybai</text:span><text:span text:style-name="T265">:</text:span></text:p>
      <text:p text:style-name="P266"><text:span text:style-name="T267">20.1.1</text:span><text:span text:style-name="T268">. dokumentus ir informaciją, patvirtinančius prievolių įvykdymo užtikrinimo sumą;</text:span></text:p>
      <text:p text:style-name="P269"><text:span text:style-name="T270">20.1.2</text:span><text:span text:style-name="T271">. informaciją apie pokyčius, dėl kurių nebevykdomi Turizmo įstatymo 12, 13, 14 ir 24 straipsnių reikalavimai, ne vėliau kaip per vieną dieną po to, kai atitinkamą informaciją kelionių organizatorius ir turizmo paslaugų rinkinio pardavėjas sužino ar turėjo sužinoti;</text:span></text:p>
      <text:p text:style-name="P272"><text:span text:style-name="T273">20.2</text:span><text:span text:style-name="T274">.<text:s/></text:span><text:span text:style-name="T275">Tarnybai</text:span><text:span text:style-name="T276">, draudimo įmonei ir (arba) finansų įstaigai – informaciją apie sudarytas ir (arba) ketinamas sudaryti laidavimo draudimo sutartis ir (arba) finansines garantijas, kai atitinkamą informaciją kelionių organizatorius ir turizmo paslaugų rinkinio pardavėjas sužino ar turėjo sužinoti.</text:span></text:p>
      <text:p text:style-name="P277"><text:span text:style-name="T278">21</text:span><text:span text:style-name="T279">. Kelionių organizatorius ir (arba) turizmo paslaugų rinkinio pardavėjas, nevykdantis prisiimtų įsipareigojimų keliautojui dėl bent vienos Turizmo įstatymo 15 straipsnio 2 dalyje ar 24 straipsnio 3 dalyje nurodytos aplinkybės, privalo:</text:span></text:p>
      <text:p text:style-name="P280"><text:span text:style-name="T281">21.1</text:span><text:span text:style-name="T282">. nedelsdamas, bet ne vėliau kaip kitą darbo dieną po Turizmo įstatymo 15 straipsnio 2 dalyje ar 24 straipsnio 3 dalyje nurodytos aplinkybės atsiradimo dienos pranešti<text:s/></text:span><text:span text:style-name="T283">Tarnybai</text:span><text:span text:style-name="T284">, draudimo įmonei ir (arba) finansų įstaigai apie atsiradusią Turizmo įstatymo 15 straipsnio 2 dalyje ar 24 straipsnio 3 dalyje nurodytą aplinkybę;<text:s/></text:span></text:p>
      <text:p text:style-name="P285"><text:span text:style-name="T286">21.2</text:span><text:span text:style-name="T287">. pateikti Tarnybai neįvykdytų įsipareigojimų sąrašą, nurodyti visą organizuotos turistinės kelionės sutarties ar su turizmo paslaugų rinkinio pardavėju sudarytų turizmo paslaugų teikimo sutarčių ar kitų dokumentų, patvirtinančių prisiimtus įsipareigojimus keliautojui,<text:s/></text:span><text:soft-page-break/><text:span text:style-name="T288">sudarymo, apmokėjimo informaciją, keliautojo ir turizmo paslaugų teikėjo kontaktinius duomenis;</text:span></text:p>
      <text:p text:style-name="P289"><text:span text:style-name="T290">21.3</text:span><text:span text:style-name="T291">. imtis jam prieinamų priemonių žalai sumažinti, laikydamasis draudimo įmonės ir (arba) finansų įstaigos nurodymų, jeigu tokie nurodymai duoti;</text:span></text:p>
      <text:p text:style-name="P292"><text:span text:style-name="T293">21.4</text:span><text:span text:style-name="T294">. bendradarbiauti su Tarnyba ir draudimo įmone, su kuria sudaryta laidavimo draudimo sutartis, ir teikti Tarnybai visą Tarnybos ar draudimo įmonės prašomą informaciją, reikalingą Turizmo įstatymo 15 straipsnio 2 dalyje ir (ar) 24 straipsnio 3 dalyje nurodytoms aplinkybėms ir (arba) nuostolių dydžiui nustatyti.</text:span></text:p>
      <text:p text:style-name="P295"/>
      <text:p text:style-name="P296"><text:span text:style-name="T297">VI</text:span><text:span text:style-name="T298"> SKYRIUS</text:span></text:p>
      <text:p text:style-name="P299"><text:span text:style-name="T300">BAIGIAMOSIOS NUOSTATOS</text:span></text:p>
      <text:p text:style-name="P301"/>
      <text:p text:style-name="P302"><text:span text:style-name="T303">22</text:span><text:span text:style-name="T304">.<text:s/></text:span><text:span text:style-name="T305">Kelionių organizatorius ir turizmo paslaugų rinkinio pardavėjas privalo pateikti Tarnybai naują prievolių įvykdymo užtikrinimą patvirtinantį dokumentą ir prievolių įvykdymo užtikrinimą patvirtinančiame dokumente nurodytą prievolių įvykdymo užtikrinimo sumą pagrindžiančius dokumentus, nurodytus Aprašo 5 punkte, likus ne mažiau kaip 20 darbo dienų iki turimo prievolių įvykdymo užtikrinimo dokumento galiojimo pabaigos.</text:span></text:p>
      <text:p text:style-name="P306"><text:span text:style-name="T307">23</text:span><text:span text:style-name="T308">. Kelionių organizatorius, turizmo paslaugų rinkinio pardavėjas ir draudimo įmonė apie planuojamą laidavimo draudimo sutarties nutraukimą privalo pranešti Tarnybai prieš 2 mėnesius iki laidavimo draudimo sutarties nutraukimo dienos.</text:span></text:p>
      <text:p text:style-name="P309"/>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style:language-asian="ar" style:country-asian="SA"/>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daite Asta</meta:initial-creator>
    <dc:creator>adlibuser</dc:creator>
    <meta:creation-date>2023-05-04T19:58:00Z</meta:creation-date>
    <dc:date>2023-05-04T19:58:00Z</dc:date>
    <meta:print-date>2018-08-28T08:03:00Z</meta:print-date>
    <meta:template xlink:href="Normal.dotm" xlink:type="simple"/>
    <meta:editing-cycles>2</meta:editing-cycles>
    <meta:editing-duration>PT0S</meta:editing-duration>
    <meta:user-defined meta:name="AppVersion">16.0000</meta:user-defined>
    <meta:user-defined meta:name="Company">u 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63" meta:word-count="2083" meta:character-count="16053" meta:row-count="889" meta:non-whitespace-character-count="14233"/>
  </office:meta>
</office:document-meta>
</file>