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fo:text-indent="0.3541in">
        <style:tab-stops>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9" style:parent-style-name="Normal" style:family="paragraph">
      <style:paragraph-properties fo:text-align="center"/>
      <style:text-properties fo:font-size="2pt" style:font-size-asian="2pt" style:font-size-complex="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text-align="justify" fo:text-indent="0.389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89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639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639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639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fo:font-style="italic" style:font-style-asian="italic"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font-style="italic" style:font-style-asian="italic"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ext-properties fo:font-style="italic" style:font-style-asian="italic"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text-align="justify"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style:font-name="TimesLT" fo:font-size="10pt" style:font-size-asian="10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639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6395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ab-stops>
          <style:tab-stop style:type="left" style:position="4.922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
      <text:p text:style-name="P9"/>
      <text:h text:style-name="P10" text:outline-level="3">CIVILINĖS AVIACIJOS ADMINISTRACIJOS</text:h>
      <text:p text:style-name="P11">DIREKTORIUS</text:p>
      <text:p text:style-name="P12"/>
      <text:p text:style-name="P13">ĮSAKYMAS</text:p>
      <text:p text:style-name="P14">DĖL CIVILINĖS AVIACIJOS ADMINISTRACIJOS DIREKTORIAUS 2012 m. BALANDŽIO 5 d. ĮSAKYMO Nr. 4R-89 „DĖL ORO NAVIGACIJOS INFORMACIJOS PASLAUGŲ TEIKIMO TAISYKLIŲ PATVIRTINIMO“ PAKEITIMO</text:p>
      <text:p text:style-name="P15"/>
      <text:p text:style-name="P16">2014 m. spalio 21 d. Nr. 4R-142</text:p>
      <text:p text:style-name="P17">Vilnius</text:p>
      <text:p text:style-name="P18"/>
      <text:p text:style-name="P19"/>
      <text:p text:style-name="P20"><text:span text:style-name="T21">Įgyvendindamas  2014 m. rugsėjo 26 d Komisijos įgyvendinimo reglamento (ES) Nr. 1029/2014, kuriuo iš dalies keičiamas Reglamentas (ES) Nr. 73/2010, kuriuo nustatomi bendro Europos dangaus oro navigacijos duomenų ir informacijos kokybės reikalavimai (OL 2014 L 284, p 9), nuostatas,</text:span></text:p>
      <text:p text:style-name="P22"><text:span text:style-name="T23">p a k e i č i u Oro navigacijos informacijos paslaugų teikimo taisykles, patvirtintas Civilinės aviacijos administracijos direktoriaus 2012 m. balandžio 5 d. įsakymu Nr. 4R-89 „Dėl oro navigacijos informacijos paslaugų teikimo taisyklių patvirtinimo“:</text:span></text:p>
      <text:p text:style-name="P24"><text:span text:style-name="T25">1</text:span><text:span text:style-name="T26">. Išdėstau 2 punktą taip:</text:span></text:p>
      <text:p text:style-name="P27"><text:span text:style-name="T28">„</text:span><text:span text:style-name="T29">2</text:span><text:span text:style-name="T30">. Oro navigacijos informaciją (toliau – ONI) šių taisyklių nustatyta tvarka rengia ir teikia Valstybės įmonė „Oro navigacija“.</text:span></text:p>
      <text:p text:style-name="P31"><text:span text:style-name="T32">2</text:span><text:span text:style-name="T33">. Išdėstau 3 punktą taip:</text:span></text:p>
      <text:p text:style-name="P34"><text:span text:style-name="T35">„</text:span><text:span text:style-name="T36">3</text:span><text:span text:style-name="T37">.<text:s/></text:span><text:span text:style-name="T38">Šiose taisyklėse vartojamos sąvokos ir santrumpos:</text:span></text:p>
      <text:p text:style-name="P39"><text:span text:style-name="T40">AIP pakeitimas.</text:span><text:span text:style-name="T41"><text:s/>Nuolatiniai Oro navigacijos informaciniame rinkinyje (toliau – AIP) pateiktos informacijos pakeitimai.</text:span></text:p>
      <text:p text:style-name="P42"><text:span text:style-name="T43">AIRAC.</text:span><text:span text:style-name="T44"><text:s/>Oro navigacijos informacijos tvarkos ir kontrolės santrumpa, reiškianti išankstinio pranešimo sistemą, kuria siekiama pagal atitinkamai galiojančias datas informuoti apie aplinkybes, dėl kurių būtina padaryti svarbius veiklos pakeitimus.</text:span></text:p>
      <text:p text:style-name="P45"><text:span text:style-name="T46">ASHTAM.</text:span><text:span text:style-name="T47"><text:s/>Specialiosios serijos NOTAM, tam tikra forma pranešantis apie vulkaninės veiklos, ugnikalnio išsiveržimo ir / ar vulkaninių pelenų debesų pakitimus, kurie yra svarbūs orlaivių skrydžiams.</text:span></text:p>
      <text:p text:style-name="P48"><text:span text:style-name="T49">Duomenų bazė.</text:span><text:span text:style-name="T50"><text:s/>Viena ar kelios duomenų rinkmenos, kurios susistemintos taip, kad prireikus taikomomis programomis jas būtų galima gauti ir atnaujinti.</text:span></text:p>
      <text:p text:style-name="P51">Pastaba. Paprastai tai yra elektroniniu būdu kompiuteryje kaupiamos rinkmenoms, o ne popieriniai bylų aplankai.</text:p>
      <text:p text:style-name="P52"><text:span text:style-name="T53">Gairių tarpai.</text:span><text:span text:style-name="T54"><text:s/>Kampinis ar linijinis atstumas tarp dviejų gretutinių aukštumos taškų.</text:span></text:p>
      <text:p text:style-name="P55"><text:span text:style-name="T56">Geodezinis atstumas.</text:span><text:span text:style-name="T57"><text:s/>Trumpiausias atstumas tarp dviejų matematiškai apibrėžtų taškų elipsoido paviršiuje.</text:span></text:p>
      <text:p text:style-name="P58"><text:span text:style-name="T59">Geodezinis aukštis (elipsoido aukštis).</text:span><text:span text:style-name="T60"><text:s/>Su etaloniniu elipsoidu susijęs aukštis, matuojamas nuo elipsoido išorės statmens per nurodytą tašką.</text:span></text:p>
      <text:p text:style-name="P61"><text:span text:style-name="T62">Geoidas.</text:span><text:span text:style-name="T63"><text:s/>Vienodo potencialo plokštuma Žemės traukos lauke, kuri sutampa su nesuardytu vidutiniu jūros lygiu (MSL), ištisai besidriekiančiu per žemynus.</text:span></text:p>
      <text:p text:style-name="P64">Pastaba. Geoidas yra netaisyklingos formos dėl vietos gravitacinių trikdžių (vėjo ir kitų srovių, druskingumo ir kt.) ir jų traukos kryptis visuose taškuose yra statmena geoidui.</text:p>
      <text:p text:style-name="P65"><text:span text:style-name="T66">Geoido bangavimas.</text:span><text:span text:style-name="T67"><text:s/>Geoido atstumas virš (teigiamas) ar žemiau (neigiamas) matematinio orientyro elipsoido.</text:span></text:p>
      <text:soft-page-break/>
      <text:p text:style-name="P68">Pastaba. Pasaulinės geodezinės sistemos–1984 (WGS-84) nustatyto elipsoido požiūriu skirtumas tarp WGS-84 elipsoido aukščio ir orometrinio aukščio atitinka WGS-84 geoido bangavimą.</text:p>
      <text:p text:style-name="P69"><text:span text:style-name="T70">Keli duomenų rinkiniai.</text:span><text:span text:style-name="T71"><text:s/>Duomenų rinkinių grupė su ta pačia produkto specifikacija (ISO 19115*).</text:span></text:p>
      <text:p text:style-name="P72"><text:span text:style-name="T73">Kliūtis.<text:s/></text:span><text:span text:style-name="T74">Visi stacionarūs (laikinai ar nuolat) ir mobilūs objektai arba jų dalys, kurie:<text:s/></text:span></text:p>
      <text:p text:style-name="P75">yra orlaivių judėjimo lauke; arba<text:s/></text:p>
      <text:p text:style-name="P76">iškilę virš nustatytos plokštumos, skirtos orlaivių skrydžių saugai; arba</text:p>
      <text:p text:style-name="P77">yra už nustatytosios plokštumos ribų, bet kelia grėsmę oro navigacijai.</text:p>
      <text:p text:style-name="P78"><text:span text:style-name="T79">Kokybės sistema.<text:s/></text:span><text:span text:style-name="T80">Organizacijos struktūra, procedūros, procesai ir resursai, būtini užtikrinti kokybės vadybą (ISO 9000*).</text:span></text:p>
      <text:p text:style-name="P81"><text:span text:style-name="T82">Kokybės vadyba.</text:span><text:span text:style-name="T83"><text:s/>Visi bendrosios vadybos funkcijos veiksmai, kurie nulemia kokybės politiką, tikslus ir atsakomybę; ir jų įgyvendinimas tokiomis priemonėmis, kaip kokybės planavimas, kokybės kontrolė, kokybės užtikrinimas ir kokybės gerinimas kokybės sistemoje (ISO 9000*).</text:span></text:p>
      <text:p text:style-name="P84"><text:span text:style-name="T85">Metaduomenys.</text:span><text:span text:style-name="T86"><text:s/></text:span><text:span text:style-name="T87">Duomenys, kurie atitinkamus duomenis apibūdina ir patvirtina dokumentais.</text:span></text:p>
      <text:p text:style-name="P88"><text:span text:style-name="T89">(Oro navigacijos duomenų) integralumas.</text:span><text:span text:style-name="T90"><text:s/>Užtikrinimas, kad gauti arba atitinkamai papildyti oro navigacijos duomenys ir jų reikšmės nebus prarasti ar pakeisti.</text:span></text:p>
      <text:p text:style-name="P91"><text:span text:style-name="T92">Oro navigacijos informacinis rinkinys / AIP</text:span><text:span text:style-name="T93">. Valstybės arba jos įgaliojimu išleistas oro navigacijos informacinis leidinys, kuriame yra ilgalaikė svarbios reikšmės oro navigacijos informacija.</text:span></text:p>
      <text:p text:style-name="P94"><text:span text:style-name="T95">Duomenų skaidrumas.</text:span><text:span text:style-name="T96"><text:s/>Gebėjimas atsekti subjekto istoriją, panaudojimą ar vietą iš nustatytų duomenų (ISO 9000*).</text:span></text:p>
      <text:p text:style-name="P97"><text:span text:style-name="T98">Sraigtasparnių oro uostas (aikštelė).</text:span><text:span text:style-name="T99"><text:s/>Aerodromas arba nustatyta teritorija, kuri visa arba jos dalis skirta sraigtasparniams atskristi, išskristi ar judėti žemės paviršiumi.</text:span></text:p>
      <text:p text:style-name="P100"><text:span text:style-name="T101">Stoties nukrypimas.</text:span><text:span text:style-name="T102"><text:s/>Reguliavimo nukrypimas tarp VOR nulio laipsnių radialo ir tikrosios šiaurės nustatomas VOR stoties kalibravimo metu.</text:span></text:p>
      <text:soft-page-break/>
      <text:p text:style-name="P103"><text:span text:style-name="T104">Vietovė.</text:span><text:span text:style-name="T105"><text:s/>Žemės paviršius su gamtos dariniais, pavyzdžiui, kalnais, kalvomis, kalvagūbriais, slėniais, vandens telkiniais, amžinu ledu ir sniegu, išskyrus kliūtis.</text:span></text:p>
      <text:p text:style-name="P106">Pastaba. Iš esmės, priklausomai nuo taikomo duomenų rinkimo metodo, vietovę apibūdina ištisas paviršius, esantis virš plynos žemės, augmenijos skliauto ar tarp jų; taip pat toks paviršius vadinamas pirmuoju atspindinčiuoju paviršiumi“.<text:s/></text:p>
      <text:p text:style-name="P107"><text:span text:style-name="T108">Kitos šiose taisyklėse vartojamos sąvokos apibrėžtos Lietuvos Respublikos aviacijos įstatyme, Lietuvos Respublikos oro erdvės organizavimo taisyklėse, patvirtintose Lietuvos Respublikos Vyriausybės 2004 m. kovo 17 d. nutarimu Nr. 285, Oro eismo paslaugų teikimo taisyklėse, patvirtintose Lietuvos Respublikos susisiekimo ministro 2007 m. lapkričio 16 d. įsakymu Nr. 3-361, 2010 m. sausio 26 d. Komisijos r</text:span><text:span text:style-name="T109">eglamente (ES) Nr. 73/2010, kuriuo nustatomi bendro Europos dangaus oro navigacijos duomenų ir informacijos kokybės reikalavimai (OL 2010 L 23, p. 6), 2014 m. rugsėjo 26 d. Komisijos įgyvendinimo reglamente (ES) Nr. 1029/2014 kuriuo iš dalies keičiamas Reglamentas (ES) Nr. 73/2010, kuriuo nustatomi bendro Europos dangaus oro navigacijos duomenų ir informacijos kokybės reikalavimai (OL 2014 L 284, p 9),<text:s/></text:span><text:span text:style-name="T110">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 ir kituose<text:s/></text:span><text:span text:style-name="T111">teisės aktuose.“</text:span><text:s/></text:p>
      <text:p text:style-name="P112"><text:span text:style-name="T113">3</text:span><text:span text:style-name="T114">. Išdėstau 76 punktą taip:</text:span></text:p>
      <text:p text:style-name="P115"><text:span text:style-name="T116">„</text:span><text:span text:style-name="T117">76</text:span><text:span text:style-name="T118">. Bendrųjų taisyklių reikalavimai, galiojantys Lietuvos Respublikoje“.</text:span></text:p>
      <text:p text:style-name="P119"/>
      <text:p text:style-name="P120"/>
      <text:p text:style-name="P121">Direktoriaus pavaduotojas,</text:p>
      <text:p text:style-name="P122"><text:span text:style-name="T123">pavaduojantis direktorių<text:s/></text:span><text:span text:style-name="T124"><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5375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2-01-26T22:31:00Z</meta:creation-date>
    <dc:date>2022-01-26T22:31:00Z</dc:date>
    <meta:print-date>2014-10-21T08:02:00Z</meta:print-date>
    <meta:template xlink:href="Normal.dotm" xlink:type="simple"/>
    <meta:editing-cycles>2</meta:editing-cycles>
    <meta:editing-duration>PT0S</meta:editing-duration>
    <meta:document-statistic meta:page-count="4" meta:paragraph-count="93" meta:word-count="758" meta:character-count="6233" meta:row-count="309" meta:non-whitespace-character-count="5568"/>
  </office:meta>
</office:document-meta>
</file>