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font-size-complex="12pt" style:language-asian="lt" style:country-asian="LT"/>
    </style:style>
    <style:style style:name="P13" style:parent-style-name="Normal" style:family="paragraph">
      <style:paragraph-properties fo:text-align="center"/>
      <style:text-properties style:font-name="Arial" fo:color="#000000" fo:font-size="10pt" style:font-size-asian="10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fo:font-size="11pt" style:font-size-asian="11pt" style:font-size-complex="11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3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margin-left="0.1972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103" style:parent-style-name="Normal" style:family="paragraph">
      <style:paragraph-properties fo:margin-left="2.7in" fo:text-indent="0.9in">
        <style:tab-stops/>
      </style:paragraph-properties>
      <style:text-properties style:font-size-complex="12pt"/>
    </style:style>
    <style:style style:name="P104" style:parent-style-name="Normal" style:family="paragraph">
      <style:paragraph-properties fo:margin-left="2.7in" fo:text-indent="0.9in">
        <style:tab-stops/>
      </style:paragraph-properties>
      <style:text-properties style:font-size-complex="12pt"/>
    </style:style>
    <style:style style:name="P105" style:parent-style-name="Normal" style:family="paragraph">
      <style:paragraph-properties fo:margin-left="2.7in" fo:text-indent="0.9in">
        <style:tab-stops/>
      </style:paragraph-properties>
      <style:text-properties style:font-size-complex="12pt"/>
    </style:style>
    <style:style style:name="P106" style:parent-style-name="Normal" style:family="paragraph">
      <style:paragraph-properties fo:margin-left="2.7in" fo:text-indent="0.9in">
        <style:tab-stops/>
      </style:paragraph-properties>
      <style:text-properties style:font-size-complex="12pt"/>
    </style:style>
    <style:style style:name="P107" style:parent-style-name="Normal" style:family="paragraph">
      <style:paragraph-properties fo:margin-left="2.7in" fo:text-indent="0.9in">
        <style:tab-stops/>
      </style:paragraph-properties>
      <style:text-properties style:font-size-complex="12pt"/>
    </style:style>
    <style:style style:name="P108" style:parent-style-name="Normal" style:family="paragraph">
      <style:paragraph-properties fo:margin-left="2.7in" fo:text-indent="0.9in">
        <style:tab-stops/>
      </style:paragraph-properties>
      <style:text-properties style:font-size-complex="12pt"/>
    </style:style>
    <style:style style:name="P109" style:parent-style-name="Normal" style:family="paragraph">
      <style:paragraph-properties fo:margin-left="2.7in" fo:text-indent="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2.7in" fo:text-indent="0.9in">
        <style:tab-stops/>
      </style:paragraph-properties>
      <style:text-properties style:font-size-complex="12pt"/>
    </style:style>
    <style:style style:name="P115" style:parent-style-name="Normal" style:family="paragraph">
      <style:paragraph-properties fo:margin-left="0.1972in">
        <style:tab-stops/>
      </style:paragraph-properties>
      <style:text-properties style:font-size-complex="12pt" style:language-asian="lt" style:country-asian="LT"/>
    </style:style>
    <style:style style:name="P116"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5909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2in"/>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font-style="italic" style:font-style-asian="italic"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center" fo:text-indent="0.3937in">
        <style:tab-stops>
          <style:tab-stop style:type="left" style:position="0in"/>
          <style:tab-stop style:type="left" style:position="0.1972in"/>
          <style:tab-stop style:type="left" style:position="0.3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14 M. GRUODŽIO 31 D. ĮSAKYMO NR. V-1483 „DĖL NEDIDELĮ NEPAGEIDAUJAMĄ LAIKINĄ POVEIKĮ TIRIAMOJO SVEIKATAI KELIANČIŲ INTERVENCINIŲ BIOMEDICININIŲ TYRIMŲ METODŲ SĄRAŠO PATVIRTINIMO“ PAKEITIMO</text:p>
      <text:p text:style-name="P18"/>
      <text:p text:style-name="P19">2021 m. lapkričio 18 d. Nr. V-2628</text:p>
      <text:p text:style-name="P20">Vilnius</text:p>
      <text:p text:style-name="P21"/>
      <text:p text:style-name="P22"><text:span text:style-name="T23">P a k e i č i u <text:s/>Lietuvos Respublikos sveikatos apsaugos ministro 2014 m. gruodžio 31 d. įsakymą Nr. V-1483 „Dėl Nedidelį nepageidaujamą laikiną poveikį tiriamojo sveikatai keliančių biomedicininių tyrimų metodų są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NEDIDELĮ NEPAGEIDAUJAMĄ LAIKINĄ POVEIKĮ TIRIAMOJO SVEIKATAI KELIANČIŲ BIOMEDICININIŲ TYRIMŲ METODŲ SĄRAŠO PATVIRTINIMO</text:p>
      <text:p text:style-name="P31"/>
      <text:p text:style-name="P32"/>
      <text:p text:style-name="P33"><text:span text:style-name="T34">Vadovaudamasis 2017 m. balandžio 5 d. Europos Parlamento ir Tarybos reglamento (ES) Nr. 2017/745 dėl medicinos priemonių, kuriuo iš dalies keičiama Direktyva 2001/83/EB, Reglamentas (EB) Nr. 178/2002 ir Reglamentas (EB) Nr. 1223/2009 ir kuriuo panaikinamos Tarybos direktyvos 90/385/EEB ir 93/42/EEB, 69 straipsnio 1 dalimi ir Lietuvos Respublikos biomedicininių tyrimų etikos įstatymo 12 straipsnio 3</text:span><text:span text:style-name="T35">1</text:span><text:span text:style-name="T36"> dalimi:</text:span></text:p>
      <text:p text:style-name="P37"><text:span text:style-name="T38">1</text:span><text:span text:style-name="T39">. T v i r t i n u  Nedidelį nepageidaujamą laikiną poveikį tiriamojo sveikatai keliančių biomedicininių tyrimų metodų sąrašą (pridedama).</text:span></text:p>
      <text:p text:style-name="P40"><text:span text:style-name="T41">2</text:span><text:span text:style-name="T42">. N u s t a t a u:</text:span></text:p>
      <text:p text:style-name="P43"><text:span text:style-name="T44">2.1</text:span><text:span text:style-name="T45">. šiuos klinikinio tyrimo su medicinos priemone metodų pripažinimo keliančiais nedidelį nepageidaujamą laikiną poveikį tiriamojo sveikatai kriterijus:</text:span></text:p>
      <text:p text:style-name="P46"><text:span text:style-name="T47">2.1.1</text:span><text:span text:style-name="T48">.</text:span><text:span text:style-name="T49"><text:s/></text:span><text:span text:style-name="T50">konkretaus klinikinio tyrimo tiriamosios medicinos priemonės naudojimo trukmė;</text:span></text:p>
      <text:p text:style-name="P51"><text:span text:style-name="T52">2.1.2</text:span><text:span text:style-name="T53">. naudojimo vieta;<text:s/></text:span></text:p>
      <text:p text:style-name="P54"><text:span text:style-name="T55">2.1.3</text:span><text:span text:style-name="T56">. veikimo charakteristikos ir pobūdis;<text:s/></text:span></text:p>
      <text:p text:style-name="P57"><text:span text:style-name="T58">2.1.4</text:span><text:span text:style-name="T59">. metodo taikymo dažnis;</text:span></text:p>
      <text:p text:style-name="P60"><text:span text:style-name="T61">2.1.5</text:span><text:span text:style-name="T62">. tiriamųjų amžiaus grupė;</text:span></text:p>
      <text:p text:style-name="P63"><text:span text:style-name="T64">2.1.6</text:span><text:span text:style-name="T65">. tiriamųjų liga (-os) ir sveikatos sutrikimas (-ai);</text:span></text:p>
      <text:p text:style-name="P66"><text:span text:style-name="T67">2.2</text:span><text:span text:style-name="T68">. kad regioniniai biomedicininių tyrimų etikos komitetai informuoja Lietuvos bioetikos komitetą Lietuvos bioetikos komiteto direktoriaus nustatyta tvarka apie pagal jų kompetenciją priimtus motyvuotus sprendimus:</text:span></text:p>
      <text:p text:style-name="P69"><text:span text:style-name="T70">2.2.1</text:span><text:span text:style-name="T71">. </text:span><text:span text:style-name="T72">laikyti intervencinius biomedicininių tyrimų metodus, </text:span><text:span text:style-name="T73">kurie nėra nurodyti šiuo įsakymu patvirtintame Nedidelį nepageidaujamą laikiną poveikį tiriamojo sveikatai keliančių intervencinių biomedicininių tyrimų metodų sąraše (toliau – Sąrašas), keliančiais nedidelį nepageidaujamą laikiną poveikį tiriamojo sveikatai;</text:span></text:p>
      <text:p text:style-name="P74"><text:span text:style-name="T75">2.2.2</text:span><text:span text:style-name="T76">. laikyti </text:span><text:span text:style-name="T77">intervencinius biomedicininių tyrimų metodus, nurodytus Sąraše, </text:span><text:span text:style-name="T78">keliančiais didesnį nei nedidelį nepageidaujamą laikiną poveikį tiriamojo sveikatai;</text:span></text:p>
      <text:p text:style-name="P79"><text:span text:style-name="T80">2.2.3</text:span><text:span text:style-name="T81">. laikyti </text:span><text:span text:style-name="T82">intervencinius biomedicininių tyrimų metodus nekeliančiais rizikos tiriamojo sveikatai.</text:span></text:p>
      <text:p text:style-name="P83"><text:span text:style-name="T84">3</text:span><text:span text:style-name="T85">. P a v e d u</text:span><text:span text:style-name="T86">  Lietuvos bioetikos komitetui ir Valstybinei akreditavimo sveikatos priežiūros veiklai tarnybai prie Sveikatos apsaugos ministerijos pagal kompetenciją ne rečiau kaip kartą per 5 metus peržiūrėti<text:s/></text:span><text:span text:style-name="T87">Nedidelį nepageidaujamą laikiną poveikį tiriamojo sveikatai keliančių biomedicininių tyrimų metodų sąrašą</text:span><text:span text:style-name="T88"> ir prireikus parengti ir pateikti Sveikatos apsaugos ministerijai šio sąrašo pakeitimo projektą.“</text:span></text:p>
      <text:p text:style-name="P89"/>
      <text:p text:style-name="P90"/>
      <text:p text:style-name="P91"><text:span text:style-name="T92">Sveikatos apsaugos ministras</text:span><text:span text:style-name="T93"><text:tab/>Arūnas Dulkys<text:s/></text:span></text:p>
      <text:soft-page-break/>
      <text:p text:style-name="P94">PATVIRTINTA</text:p>
      <text:p text:style-name="P103">Lietuvos Respublikos</text:p>
      <text:p text:style-name="P104">sveikatos apsaugos ministro</text:p>
      <text:p text:style-name="P105">2014 m. gruodžio 31 d.<text:s/></text:p>
      <text:p text:style-name="P106">įsakymu Nr. V-1483</text:p>
      <text:p text:style-name="P107">(Lietuvos Respublikos</text:p>
      <text:p text:style-name="P108">sveikatos apsaugos ministro</text:p>
      <text:p text:style-name="P109"><text:span text:style-name="T110">2021 m.<text:s/></text:span><text:span text:style-name="T111">lapkričio 18</text:span><text:span text:style-name="T112"><text:s/>d. įsakymo Nr.<text:s/></text:span><text:span text:style-name="T113">V-2628</text:span></text:p>
      <text:p text:style-name="P114">redakcija)</text:p>
      <text:p text:style-name="P115"/>
      <text:p text:style-name="P116"/>
      <text:p text:style-name="P117"><text:span text:style-name="T118">NEDIDELĮ NEPAGEIDAUJAMĄ LAIKINĄ POVEIKĮ TIRIAMOJO SVEIKATAI KELIANČIŲ BIOMEDICININIŲ TYRIMŲ METODŲ SĄRAŠAS<text:s/></text:span></text:p>
      <text:p text:style-name="P119"/>
      <text:p text:style-name="P120"><text:span text:style-name="T121">1</text:span><text:span text:style-name="T122">. Nedidelį nepageidaujamą laikiną poveikį tiriamojo sveikatai keliančių intervencinių biomedicininių tyrimų, išskyrus<text:s/></text:span><text:span text:style-name="T123">klinikinius tyrimus su medicinos priemone,</text:span><text:span text:style-name="T124"><text:s/>metodų sąrašas:</text:span></text:p>
      <text:p text:style-name="P125"><text:span text:style-name="T126">1.1</text:span><text:span text:style-name="T127">. Biomedicininio tyrimo tikslu atliekamos procedūros, kai nežymiai pažeidžiamas audinių ir (ar) organų vientisumas ir kurioms atlikti reikia ne daugiau nei vietinės nejautros, arba procedūros, kai asmens sveikatos priežiūros tikslais atliekamos chirurginės operacijos ar invazinės ir (ar) intervencinės procedūros metu paimamas papildomas audinio, ląstelių ar organizmo skysčio ėminys:</text:span></text:p>
      <text:p text:style-name="P128"><text:span text:style-name="T129">1.1.1</text:span><text:span text:style-name="T130">. kraujo ėminio paėmimas punktuojant piršto, kulno, ausies kaušelio kapiliarą, išskyrus kraujo ėminio paėmimą iš suaugusiojo naudojant savikontrolei skirtas medicinos priemones;</text:span></text:p>
      <text:p text:style-name="P131"><text:span text:style-name="T132">1.1.2</text:span><text:span text:style-name="T133">. kraujo ėminio paėmimas punktuojant periferinę veną iš sveiko suaugusiojo (išskyrus nėščią moterį), sveriančio ne mažiau kaip 50 kg, paimant ne daugiau kaip 550 ml kraujo per 8 savaites, o iš kitų suaugusiųjų ir vaikų – ne daugiau kaip 3 ml/1 kg kūno svorio per 8 savaites;</text:span></text:p>
      <text:p text:style-name="P134"><text:span text:style-name="T135">1.1.3</text:span><text:span text:style-name="T136">. papildomo kraujo ėminio paėmimas asmens sveikatos priežiūros tikslais atliktos kraujagyslės punkcijos ir (ar) kateterizacijos metu iš sveiko suaugusiojo (išskyrus nėščią moterį), sveriančio ne mažiau kaip 50 kg, paimant nuo 20 ml kraujo per 24 val., tačiau ne daugiau kaip 550 ml kraujo per 8 savaites, iš kitų suaugusiųjų ir vaikų – nuo 0,3 ml/1 kg kūno svorio per 24 val., tačiau ne daugiau kaip 3 ml/1 kg kūno svorio per 8 savaites;</text:span></text:p>
      <text:p text:style-name="P137"><text:span text:style-name="T138">1.1.4</text:span><text:span text:style-name="T139">. papildomo kraujo ėminio paėmimas asmens sveikatos priežiūros tikslais atliktos kraujagyslės punkcijos ir (ar) kateterizacijos metu paimant mažesnį kraujo kiekį, nei nurodyta 1.1.2 papunktyje, bet atliekant kateterio praplovimą ar antikoaguliaciją;</text:span></text:p>
      <text:p text:style-name="P140"><text:span text:style-name="T141">1.1.5</text:span><text:span text:style-name="T142">. nedidelio papildomo audinio, ląstelių ar organizmo skysčio ėminio paėmimas chirurginės operacijos ar kitos invazinės ir (ar) intervencinės procedūros, atliekamos asmens sveikatos priežiūros tikslais, metu (pvz., papildomo pleuros ertmės punktato, papildomos audinio biopsijos paėmimas endoskopijos metu);</text:span></text:p>
      <text:p text:style-name="P143"><text:span text:style-name="T144">1.1.6</text:span><text:span text:style-name="T145">. paviršinių darinių, odos, poodinio audinio, raumens biopsija.<text:s/></text:span></text:p>
      <text:p text:style-name="P146"><text:span text:style-name="T147">1.2</text:span><text:span text:style-name="T148">. Biomedicininio tyrimo tikslu atliekamos kūno anatominės struktūros, organų sistemos ir (ar) jos funkcijų stebėsenos procedūros, atliekamos nepažeidžiant audinių ir (ar) organų vientisumo, kurių metu naudojamos jonizuojančiąją spinduliuotę skleidžiančios medicinos priemonės:</text:span></text:p>
      <text:p text:style-name="P149"><text:span text:style-name="T150">1.2.1</text:span><text:span text:style-name="T151">. rentgenografija;</text:span></text:p>
      <text:p text:style-name="P152"><text:span text:style-name="T153">1.2.2</text:span><text:span text:style-name="T154">. dvisrautė radioabsorbcijometrija (DXA).</text:span></text:p>
      <text:p text:style-name="P155"><text:span text:style-name="T156">1.3</text:span><text:span text:style-name="T157">. Biomedicininio tyrimo tikslu atliekamos kūno anatominės struktūros, organų sistemos ir (ar) jos funkcijų stebėsenos procedūros, atliekamos nepažeidžiant audinių ir (ar) organų vientisumo, kai kūnas, organų sistemos ir (ar) jo funkcijos yra veikiamos medicinos priemonėmis (išskyrus Nedidelį nepageidaujamą laikiną poveikį tiriamojo sveikatai keliančių intervencinių biomedicininių tyrimų metodų sąrašo 1.2 papunktyje nurodytas medicinos priemones) ne daugiau kaip vidutiniu intensyvumu pagal tiriamojo amžių, svorį bei jo sveikatos būklę:</text:span></text:p>
      <text:p text:style-name="P158"><text:span text:style-name="T159">1.3.1</text:span><text:span text:style-name="T160">. bendroji tyrimo procedūra – magnetinio rezonanso tomografija (be kontrasto);</text:span></text:p>
      <text:p text:style-name="P161"><text:span text:style-name="T162">1.3.2</text:span><text:span text:style-name="T163">. nervų sistemos tyrimo procedūros:</text:span></text:p>
      <text:p text:style-name="P164"><text:span text:style-name="T165">1.3.2.1</text:span><text:span text:style-name="T166">. sensorinių (pvz., klausos, regos, somatosensoriniai) sukeltųjų potencialų tyrimas, išskyrus atvejus, kai procedūra atliekama suaugusiajam, kuris neserga epilepsija, turinčiam tai patvirtinantį medicinos dokumentą;</text:span></text:p>
      <text:p text:style-name="P167"><text:span text:style-name="T168">1.3.2.2</text:span><text:span text:style-name="T169">. elektroencefalografija funkciniais testais (pvz., naudojant garsą, šviesą ir hiperventiliaciją), išskyrus atvejus, kai procedūra atliekama suaugusiajam, kuris neserga epilepsija, turinčiam tai patvirtinantį medicinos dokumentą;</text:span></text:p>
      <text:p text:style-name="P170"><text:span text:style-name="T171">1.3.3</text:span><text:span text:style-name="T172">. klausos ir regos tyrimo procedūros:</text:span></text:p>
      <text:p text:style-name="P173"><text:span text:style-name="T174">1.3.3.1</text:span><text:span text:style-name="T175">. optinė koherentinė tomografija;</text:span></text:p>
      <text:p text:style-name="P176"><text:span text:style-name="T177">1.3.3.2</text:span><text:span text:style-name="T178">. tonometrija;</text:span></text:p>
      <text:p text:style-name="P179"><text:span text:style-name="T180">1.3.3.3</text:span><text:span text:style-name="T181">. kontaktinė pachimetrija;</text:span></text:p>
      <text:p text:style-name="P182"><text:span text:style-name="T183">1.3.3.4</text:span><text:span text:style-name="T184">. elektroretinografija;</text:span></text:p>
      <text:p text:style-name="P185"><text:span text:style-name="T186">1.3.3.5</text:span><text:span text:style-name="T187">. fluoroscencinė angiografija;</text:span></text:p>
      <text:p text:style-name="P188"><text:span text:style-name="T189">1.3.4</text:span><text:span text:style-name="T190">. širdies ir kraujagyslių sistemos tyrimo procedūra – kardiopulmoninis fizinio krūvio tyrimas, išskyrus atvejus, kai procedūra atliekama suaugusiajam, kuris neserga širdies ir kraujagyslių sistemos ir kvėpavimo sistemos ligomis, turinčiam tai patvirtinantį medicinos dokumentą.<text:s/></text:span></text:p>
      <text:p text:style-name="P191"><text:span text:style-name="T192">1.4</text:span><text:span text:style-name="T193">. Biomedicininio tyrimo tikslu atliekami odos ar gleivinių mėginiai (funkciniai testai), kurių metu galima nedidelė laikina vietinė odos ar gleivinės reakcija (pvz., paraudimas, patinimas) ir kai procedūrai atlikti reikia ne daugiau kaip vietinės nejautros:</text:span></text:p>
      <text:p text:style-name="P194"><text:span text:style-name="T195">1.4.1</text:span><text:span text:style-name="T196">. odos mėginys su autologiniu serumu;</text:span></text:p>
      <text:p text:style-name="P197"><text:span text:style-name="T198">1.4.2</text:span><text:span text:style-name="T199">. fotolopų testas;</text:span></text:p>
      <text:p text:style-name="P200"><text:span text:style-name="T201">1.4.3</text:span><text:span text:style-name="T202">. odos lopo (aplikacinis) mėginys;</text:span></text:p>
      <text:p text:style-name="P203"><text:span text:style-name="T204">1.4.4</text:span><text:span text:style-name="T205">. odos dūrio mėginys;</text:span></text:p>
      <text:p text:style-name="P206"><text:span text:style-name="T207">1.4.5</text:span><text:span text:style-name="T208">.<text:s/></text:span><text:span text:style-name="T209">akies paviršiaus dažymas diagnostiniais dažais.</text:span></text:p>
      <text:p text:style-name="P210"><text:span text:style-name="T211">1.5</text:span><text:span text:style-name="T212">. Biomedicininio tyrimo tikslu atliekamos procedūros, kurių metu paimami organizmo išskyrų ir (ar) nuograndų ėminiai, turint sąlytį su oda ar gleivinėmis, kai šis sąlytis gali sukelti tik nedidelę laikiną vietinę odos ar gleivinės reakciją (pvz., paraudimą, nedidelį patinimą) ir kai procedūrai atlikti reikia ne daugiau kaip vietinės nejautros:</text:span></text:p>
      <text:p text:style-name="P213"><text:span text:style-name="T214">1.5.1</text:span><text:span text:style-name="T215">. gleivinių nuograndų paėmimas, išskyrus nuograndų paėmimą nuo nosiaryklės gleivinės paviršiaus suaugusiajam;<text:s/></text:span></text:p>
      <text:p text:style-name="P216"><text:span text:style-name="T217">1.5.2</text:span><text:span text:style-name="T218">. akies paviršiaus ėminio paėmimas.</text:span></text:p>
      <text:p text:style-name="P219"><text:span text:style-name="T220">1.6</text:span><text:span text:style-name="T221">. Kiti<text:s/></text:span><text:span text:style-name="T222">intervenciniai biomedicininių tyrimų, išskyrus<text:s/></text:span><text:span text:style-name="T223">klinikinius tyrimus su medicinos priemone,</text:span><text:span text:style-name="T224"><text:s/>metodai, kuriuos<text:s/></text:span><text:span text:style-name="T225">Lietuvos bioetikos komitetas, išduodamas leidimą atlikti biomedicininį tyrimą ar išduodamas pritarimo atlikti klinikinį vaistinio preparato tyrimą liudijimą, arba regioninis biomedicininių tyrimų etikos komitetas, išduodamas leidimą atlikti biomedicininį tyrimą, motyvuotu sprendimu pripažįsta keliančiais nedidelį nepageidaujamą laikiną poveikį tiriamojo sveikatai.</text:span></text:p>
      <text:p text:style-name="P226"><text:span text:style-name="T227">2</text:span><text:span text:style-name="T228">. 1.1–1.5 papunkčiuose nurodyti intervenciniai biomedicininių tyrimų metodai nelaikomi keliančiais nedidelį nepageidaujamą laikiną poveikį tiriamojo sveikatai, jei<text:s/></text:span><text:span text:style-name="T229">Lietuvos bioetikos komitetas arba regioninis biomedicininių tyrimų etikos komitetas, atsižvelgdamas į konkretaus biomedicininio tyrimo metu imamo audinio, ląstelių ar organizmo skysčio ėminio kiekį, metodo taikymo dažnį, tiriamųjų amžiaus grupę, tiriamųjų ligą (-as) ar kitas aplinkybes, galinčias daryti įtaką metodo poveikiui tiriamųjų sveikatai, nusprendžia, kad to biomedicininio tyrimo tiriamiesiems ar jų grupei šie metodai laikomi keliančiais didesnį nei<text:s/></text:span><text:span text:style-name="T230">nedidelį nepageidaujamą laikiną poveikį tiriamojo sveikatai</text:span><text:span text:style-name="T231">.</text:span></text:p>
      <text:p text:style-name="P232"><text:span text:style-name="T233">3</text:span><text:span text:style-name="T234">.<text:s/></text:span><text:span text:style-name="T235">Nedidelį nepageidaujamą laikiną poveikį tiriamojo sveikatai keliančių klinikinių tyrimų su medicinos priemone<text:s/></text:span><text:span text:style-name="T236">metodų sąrašas:</text:span></text:p>
      <text:p text:style-name="P237"><text:span text:style-name="T238">3.1</text:span><text:span text:style-name="T239">. klinikinio tyrimo su medicinos priemone tikslu atliekamos procedūros, kurių metu naudojamos neturinčios sąlyčio su tiriamuoju arba turinčios sąlytį tik su nepažeista oda neaktyvios neinvazinės tiriamosios medicinos priemonės (išskyrus skirtas kraujo, organizmo skysčių, ląstelių<text:s/></text:span><text:soft-page-break/><text:span text:style-name="T240">ar audinių, kitų skysčių ar dujų pernešimui ar saugojimui, kad jie galėtų būti perpilami, įvedami ar įstumiami į organizmą, bei skirtas žmogaus audinių ar ląstelių, kraujo, kitų organizmo skysčių ar kitų į organizmą numatomų implantuoti ar įvesti skysčių biologinei ar cheminei sudėčiai pakeisti);</text:span></text:p>
      <text:p text:style-name="P241"><text:span text:style-name="T242">3.2</text:span><text:span text:style-name="T243">. klinikinio tyrimo su medicinos priemone tikslu atliekamos procedūros, kurių metu naudojamos neaktyvios neinvazinės <text:s/>tiriamosios medicinos priemonės, turinčios sąlytį su pažeista oda arba gleivine ir kurios yra skirtos naudoti kaip mechaninis barjeras eksudatų kompresijai ar absorbcijai;<text:s/></text:span></text:p>
      <text:p text:style-name="P244"><text:span text:style-name="T245">3.3</text:span><text:span text:style-name="T246">. klinikinio tyrimo su medicinos priemone tikslu atliekamos procedūros, kurių metu naudojamos invazinės tiriamosios medicinos priemonės, naudojamos kūno angose, išskyrus chirurgines invazines medicinos priemones, kurios neskirtos jungti prie aktyviosios medicinos <text:s/>priemonės arba kurios skirtos naudoti trumpai;</text:span></text:p>
      <text:p text:style-name="P247"><text:span text:style-name="T248">3.4</text:span><text:span text:style-name="T249">. klinikinio tyrimo su medicinos priemone tikslu atliekamos procedūros, kurių metu naudojamos aktyviosios terapinės tiriamosios medicinos priemonės, išskyrus atvejus, kai šių tiriamųjų medicinos priemonių charakteristikos yra tokios, kad jos gali tiekti energiją žmogaus organizmui arba ja keistis su žmogaus organizmu potencialiai pavojingu būdu, atsižvelgiant į energijos pobūdį, tankį ir patekimo vietą;</text:span></text:p>
      <text:p text:style-name="P250"><text:span text:style-name="T251">3.5</text:span><text:span text:style-name="T252">. klinikinio tyrimo su medicinos priemone tikslu atliekamos procedūros, kurių metu naudojamos diagnostikai ir stebėsenai skirtos aktyviosios tiriamosios medicinos priemonės, išskyrus skleidžiančias jonizuojančiąją spinduliuotę, magnetinio rezonanso prietaisus, medicinos priemones, skirtas pavaizduoti radioaktyviųjų preparatų pasiskirstymą<text:s/></text:span><text:span text:style-name="T253">in vivo,</text:span><text:span text:style-name="T254"><text:s/>ar medicinos priemones,<text:s/></text:span><text:span text:style-name="T255">kurios yra specialiai skirtos gyvybiškai svarbiems fiziologiniams parametrams stebėti, o šių parametrų svyravimo pobūdis yra toks, kad svyravimas galėtų kelti tiesioginį pavojų pacientui, pvz., širdies veiklos, kvėpavimo, centrinės nervų sistemos veiklos svyravimas, arba jos yra skirtos diagnozuoti klinikiniais atvejais, kai pacientui kyla tiesioginis pavojus</text:span><text:span text:style-name="T256">;</text:span></text:p>
      <text:p text:style-name="P257"><text:span text:style-name="T258">3.6</text:span><text:span text:style-name="T259">. klinikinio tyrimo su medicinos priemone tikslu atliekamos procedūros, kurių metu naudojama tiriamoji programinė įranga, skirta teikti informacijai, kuri naudojama sprendimams<text:s/></text:span><text:soft-page-break/><text:span text:style-name="T260">priimti diagnozavimo ar gydymo tikslais, išskyrus atvejus, kai tokie sprendimai turi poveikį, kuris gali sukelti mirtį arba nepataisomą tiriamojo sveikatos būklės pablogėjimą, arba rimtą tiriamojo sveikatos būklės pablogėjimą, arba dėl kurio gali prireikti chirurginės intervencijos;</text:span></text:p>
      <text:p text:style-name="P261"><text:span text:style-name="T262">3.7</text:span><text:span text:style-name="T263">. klinikinio tyrimo su medicinos priemone tikslu atliekamos procedūros, kurių metu naudojama tiriamoji programinė įranga, skirta fiziologiniams procesams stebėti, išskyrus atvejus, jei ji skirta stebėti gyvybiškai svarbiems fiziologiniams parametrams, kai šių parametrų svyravimo pobūdis yra toks, kad svyravimas galėtų kelti tiesioginį pavojų tiriamajam.</text:span></text:p>
      <text:p text:style-name="P264"><text:span text:style-name="T265">4</text:span><text:span text:style-name="T266">. Klinikinio tyrimo su medicinos priemone metodai, nurodyti 3 punkte, nelaikomi keliančiais nedidelį nepageidaujamą laikiną poveikį tiriamojo sveikatai, jei Valstybinė akreditavimo sveikatos priežiūros veiklai tarnyba prie Sveikatos apsaugos ministerijos ir Lietuvos bioetikos komitetas, atsižvelgdami į konkretaus klinikinio tyrimo tiriamosios medicinos priemonės naudojimo trukmę, naudojimo vietą, veikimo charakteristikas ir pobūdį, metodo taikymo dažnį, tiriamųjų amžiaus grupę, tiriamųjų ligą (-as) ir sveikatos sutrikimą (-us), nusprendžia, kad to klinikinio tyrimo su medicinos priemone tiriamiesiems ar jų grupei šie metodai laikomi keliančiais didesnį nei nedidelį nepageidaujamą laikiną poveikį tiriamojo sveikatai.</text:span></text:p>
      <text:p text:style-name="P267">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name="Calibri" fo:font-size="11pt" style:font-size-asian="11pt" style:font-size-complex="11pt" style:language-asian="lt" style:country-asian="LT"/>
    </style:style>
    <style:style style:name="P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3</text:page-number></text:span></text:p></draw:text-box></draw:frame></text:p>
      </style:header>
      <style:footer>
        <text:p text:style-name="P99"/>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1-11-18T20:49:00Z</meta:creation-date>
    <dc:date>2021-11-18T20:49:00Z</dc:date>
    <meta:print-date>2021-06-23T07:01:00Z</meta:print-date>
    <meta:template xlink:href="Normal.dotm" xlink:type="simple"/>
    <meta:editing-cycles>2</meta:editing-cycles>
    <meta:editing-duration>PT0S</meta:editing-duration>
    <meta:document-statistic meta:page-count="9" meta:paragraph-count="100" meta:word-count="1769" meta:character-count="13807" meta:row-count="367" meta:non-whitespace-character-count="12138"/>
  </office:meta>
</office:document-meta>
</file>