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/>
      <style:text-properties fo:color="#000000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2017 METŲ VEIKLOS ATASKAITOS</text:p>
      <text:p text:style-name="P21"/>
      <text:p text:style-name="P22">2018 m. balandžio 24 d. Nr. XIII-111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psvarstęs</text:span><text:span text:style-name="T31"><text:s/>Lietuvos Respublikos Vyriausybės 2017 metų veiklos ataskaitą;</text:span></text:p>
        <text:p text:style-name="P32"><text:span text:style-name="T33">įvertinęs</text:span><text:span text:style-name="T34"><text:s/>Lietuvos Respublikos Vyriausybės 2017 metų veiklą ir pasiektą pažangą;<text:s/></text:span></text:p>
        <text:p text:style-name="P35"><text:span text:style-name="T36">atsižvelgdamas<text:s/></text:span><text:span text:style-name="T37">į<text:s/></text:span><text:span text:style-name="T38">Lietuvos Respublikos Vyriausybės 2017 metų veiklos ataskaitos išsamumą, pateiktos informacijos apie Lietuvos Respublikos Vyriausybės nuveiktus darbus ir pasiektus rezultatus detalumą;</text:span></text:p>
        <text:p text:style-name="P39"><text:span text:style-name="T40">atkreipdamas dėmesį<text:s/></text:span><text:span text:style-name="T41">į tai,</text:span><text:span text:style-name="T42"><text:s/></text:span><text:span text:style-name="T43">kad duomenys apie 2017 metais Lietuvos Respub</text:span><text:span text:style-name="T44">likos Vyriausybės nuveiktų darbų poveikį daugeliu atvejų bus prieinami tik vėlesniais metais;<text:s/></text:span><text:span text:style-name="T45"><text:s/></text:span></text:p>
        <text:p text:style-name="P46"><text:span text:style-name="T47">pabrėždamas<text:s/></text:span><text:span text:style-name="T48">Lietuvos Respublikos Vyriausybės 2018 metų veiklos prioritetų ambicingumą,</text:span></text:p>
        <text:p text:style-name="P49"><text:span text:style-name="T50">pritaria</text:span><text:span text:style-name="T51"><text:s/></text:span><text:span text:style-name="T52">Lietuvos Respublikos Vyriausybės 2017 metų veiklos ataskaitai.</text:span></text:p>
        <text:p text:style-name="P53"/>
        <text:p text:style-name="P54"/>
        <text:p text:style-name="P55"/>
        <text:p text:style-name="P56">Seimo Pirmininkas<text:span text:style-name="T5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3T19:37:00Z</meta:creation-date>
    <dc:date>2018-05-03T19:37:00Z</dc:date>
    <meta:print-date>2018-04-25T07:11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20" meta:character-count="869" meta:row-count="100" meta:non-whitespace-character-count="806"/>
  </office:meta>
</office:document-meta>
</file>