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weight-complex="bold" style:letter-kerning="true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letter-kerning="true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ĖS ĮMONIŲ ĮSTATYMO NR. I-722 15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14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ripažinti netekusia galios 15 straipsnio 10 dalį.<text:s/>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19 m. sausio 1 d.</text:span></text:p>
        <text:p text:style-name="P45"/>
        <text:p text:style-name="P46"><text:span text:style-name="T47">Skelbiu šį<text:s/></text:span><text:span text:style-name="T48">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2-31T23:28:00Z</meta:creation-date>
    <dc:date>2018-12-31T23:28:00Z</dc:date>
    <meta:print-date>2018-06-30T14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6" meta:character-count="456" meta:row-count="15" meta:non-whitespace-character-count="403"/>
  </office:meta>
</office:document-meta>
</file>