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319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3 METŲ BIUDŽETO ĮVYKDYMO ATASKAITOS PATVIRTINIMO</text:p>
      <text:p text:style-name="P8"/>
      <text:p text:style-name="P9"/>
      <text:p text:style-name="P10">2014 m. liepos 25 d. Nr. T3-239</text:p>
      <text:p text:style-name="P11">Vilnius</text:p>
      <text:p text:style-name="P12"/>
      <text:p text:style-name="P13"/>
      <text:p text:style-name="P14"><text:span text:style-name="T15">Vadovaudamasi Lietuvos Respublikos biudžeto sandaros įstatymo 36 str. 3 dalimi ir Lietuvos Respublikos vietos savivaldos įstatymo 16 str. 2 dalies 15 punktu, Vilniaus rajono savivaldybės taryba n u s p r e n d ž i a:</text:span></text:p>
      <text:p text:style-name="P16"><text:span text:style-name="T17">Patvirtinti Vilniaus rajono savivaldybės 2013 metų biudžeto įvykdymo ataskaitų rinkinį (1, 2, 3 priedai).</text:span></text:p>
      <text:p text:style-name="Normal"/>
      <text:p text:style-name="Normal"/>
      <text:p text:style-name="Normal"/>
      <text:p text:style-name="P18">Savivaldybės merė<text:s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CLUSadmin</dc:creator>
    <meta:creation-date>2014-12-11T13:38:00Z</meta:creation-date>
    <dc:date>2014-12-11T13:38:00Z</dc:date>
    <meta:print-date>2014-05-13T06:3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5" meta:character-count="584" meta:row-count="15" meta:non-whitespace-character-count="503"/>
  </office:meta>
</office:document-meta>
</file>