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complex="lt" style:country-complex="LT"/>
    </style:style>
    <style:style style:name="T23" style:parent-style-name="DefaultParagraphFont" style:family="text">
      <style:text-properties fo:color="#000000" style:font-size-complex="12pt" style:language-complex="lt" style:country-complex="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7875in" fo:text-indent="-0.25in">
        <style:tab-stops>
          <style:tab-stop style:type="left" style:position="-0.196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25in" fo:text-indent="0.2423in">
        <style:tab-stops>
          <style:tab-stop style:type="left" style:position="0.5375in"/>
          <style:tab-stop style:type="left" style:position="0.93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margin-left="0.6895in" fo:text-indent="-0.1972in">
        <style:tab-stops>
          <style:tab-stop style:type="left" style:position="-0.098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4.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4.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4.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0986in"/>
        </style:tab-stops>
      </style:paragraph-properties>
    </style:style>
    <style:style style:name="T221" style:parent-style-name="DefaultParagraphFont" style:family="text">
      <style:text-properties fo:font-weight="bold" style:font-weight-asian="bold" style:font-weight-complex="bold" fo:color="#002D72" style:letter-kerning="true" fo:font-size="18pt" style:font-size-asian="18pt" style:font-size-complex="18pt"/>
    </style:style>
    <style:style style:name="P222"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margin-left="0.5in">
        <style:tab-stops>
          <style:tab-stop style:type="left" style:position="-0.0076in"/>
          <style:tab-stop style:type="left" style:position="0.090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anguage="en" fo:country="US"/>
    </style:style>
    <style:style style:name="P343" style:parent-style-name="Normal" style:family="paragraph">
      <style:paragraph-properties fo:widows="0" fo:orphans="0" fo:text-align="justify" fo:text-indent="0.4923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position="6.693in"/>
        </style:tab-stops>
      </style:paragraph-properties>
      <style:text-properties fo:hyphenate="false"/>
    </style:style>
    <style:style style:name="P352" style:parent-style-name="Normal" style:family="paragraph">
      <style:paragraph-properties>
        <style:tab-stops>
          <style:tab-stop style:type="right" style:position="6.69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31 D. NUTARIMO NR. O3E-470 „DĖL ŠILUMOS SEKTORIAUS ĮMONIŲ APSKAITOS ATSKYRIMO IR SĄNAUDŲ PASKIRSTYMO REIKALAVIMŲ APRAŠO PATVIRTINIMO“<text:s/>PAKEITIMO</text:p>
      <text:p text:style-name="P16"/>
      <text:p text:style-name="P17">2021 m. liepos 29 d. Nr. O3E-936</text:p>
      <text:p text:style-name="P18">Vilnius</text:p>
      <text:p text:style-name="P19"/>
      <text:p text:style-name="P20"><text:span text:style-name="T21">Vadovaudamasi Lietuvos Respublikos energetikos įstatymo 8 straipsnio 11 dalies 1 ir atsižvelgdama į Valstybinės energetikos reguliavimo tarybos (toliau – Taryba) Šilumos ir vandens departamento<text:s/></text:span><text:span text:style-name="T22">Ekonomin</text:span><text:span text:style-name="T23">ės analizės</text:span><text:span text:style-name="T24"><text:s/>skyriaus 2021 m. liepos 23 d. pažymą Nr. O5E-833 „</text:span><text:span text:style-name="T25">Dėl Valstybinės energetikos reguliavimo tarybos 2018</text:span><text:span text:style-name="T26"> </text:span><text:span text:style-name="T27">m. gruodžio 31</text:span><text:span text:style-name="T28"> </text:span><text:span text:style-name="T29">d. nutarimo Nr.</text:span><text:span text:style-name="T30"> </text:span><text:span text:style-name="T31">O3E-470 „Dėl Šilumos sektoriaus įmonių apskaitos atskyrimo ir sąnaudų paskirstymo reikalavimų aprašo patvirtin</text:span><text:span text:style-name="T32">imo“ pakeitimo</text:span><text:span text:style-name="T33">“, Taryba<text:s/></text:span><text:span text:style-name="T34">nutari</text:span><text:span text:style-name="T35">a:</text:span></text:p>
      <text:p text:style-name="P36"><text:span text:style-name="T37">1</text:span><text:span text:style-name="T38">.</text:span><text:span text:style-name="T39"><text:tab/></text:span><text:span text:style-name="T40">Pakeisti<text:s/></text:span><text:span text:style-name="T41">Šilumos sektoriaus įmonių apskaitos atskyrimo ir sąnaudų paskirstymo reikalavimų aprašą</text:span><text:span text:style-name="T42">, patvirtintą Tarybos 2018 m. gruodžio 31 d. nutarimu Nr. O3E-470 „Dėl Šilumos sektoriaus įmonių apskaitos atskyrimo ir<text:s/></text:span><text:span text:style-name="T43">sąnaudų paskirstymo reikalavimų aprašo patvirtinimo“</text:span><text:span text:style-name="T44">:</text:span></text:p>
      <text:p text:style-name="P45"><text:span text:style-name="T46">1.1</text:span><text:span text:style-name="T47">.</text:span><text:span text:style-name="T48"><text:tab/><text:s/>Pakeisti 4 punktą ir jį išdėstyti taip:</text:span></text:p>
      <text:p text:style-name="P49"><text:span text:style-name="T50">„</text:span><text:span text:style-name="T51">4</text:span><text:span text:style-name="T52">. Kitos šiame Apraše vartojamos sąvokos atitinka sąvokas, nustatytas Lietuvos Respublikos energetikos įstatyme, Įstatyme, Lietuvos Respublikos klimato</text:span><text:span text:style-name="T53"><text:s/>kaitos valdymo finansinių instrumentų įstatyme, Lietuvos Respublikos atsinaujinančių išteklių energetikos įstatyme, Lietuvos Respublikos pelno mokesčio įstatyme, Lietuvos Respublikos įmonių finansinės atskaitomybės įstatyme, Lietuvos Respublikos finansini</text:span><text:span text:style-name="T54">ų ataskaitų audito įstatyme, Šilumos kainų nustatymo metodikos principų apraše, patvirtintame Lietuvos Respublikos Vyriausybės 2011</text:span><text:span text:style-name="T55"> </text:span><text:span text:style-name="T56">m. liepos 13</text:span><text:span text:style-name="T57"> </text:span><text:span text:style-name="T58">d. nutarimu Nr.</text:span><text:span text:style-name="T59"> </text:span><text:span text:style-name="T60">889, Šilumos kainų nustatymo metodikoje, patvirtintoje Tarybos 2009</text:span><text:span text:style-name="T61"> </text:span><text:span text:style-name="T62">m. liepos 8</text:span><text:span text:style-name="T63"> </text:span><text:span text:style-name="T64">d. nutarimu Nr.</text:span><text:span text:style-name="T65"><text:s/> </text:span><text:span text:style-name="T66">O3-96 „Dėl Šilumos kainų nustatymo metodikos“, Šilumos gamybos ir (ar) supirkimo tvarkos ir sąlygų apraše, patvirtintame Tarybos 2010</text:span><text:span text:style-name="T67"> </text:span><text:span text:style-name="T68">m. spalio 4</text:span><text:span text:style-name="T69"> </text:span><text:span text:style-name="T70">d. nutarimu Nr.</text:span><text:span text:style-name="T71"> </text:span><text:span text:style-name="T72">O3-202 „Dėl Šilumos gamybos ir (ar) supirkimo tvarkos ir sąlygų aprašo patvirtinimo“,<text:s/></text:span><text:span text:style-name="T73">Šilumo</text:span><text:span text:style-name="T74">s gamybos, perdavimo, mažmeninio aptarnavimo, karšto vandens tiekimo ir atsiskaitomųjų karšto vandens apskaitos prietaisų aptarnavimo veiklų lyginamosios analizės apraše,<text:s/></text:span>patvirtintame Tarybos 2011<text:span text:style-name="T75"> </text:span>m. liepos 29<text:span text:style-name="T76"> </text:span>d. nutarimu Nr.<text:span text:style-name="T77"> </text:span>O3-219 „Dėl Šilumos gamybos,<text:s/>perdavimo, pardavimo, karšto vandens tiekimo ir atsiskaitomųjų karšto vandens apskaitos prietaisų aptarnavimo veiklų lyginamosios analizės aprašo patvirtinimo“,<text:s/><text:span text:style-name="T78">Verslo apskaitos standartuose bei Tarptautiniuose apskaitos standartuose.</text:span><text:span text:style-name="T79">“.</text:span></text:p>
      <text:p text:style-name="P80"><text:span text:style-name="T81">1.2</text:span><text:span text:style-name="T82">.<text:s/></text:span><text:span text:style-name="T83">Pakeis</text:span><text:span text:style-name="T84">ti 13 punktą ir jį išdėstyti taip:</text:span></text:p>
      <text:p text:style-name="P85"><text:span text:style-name="T86">„</text:span><text:span text:style-name="T87">13</text:span><text:span text:style-name="T88">. Jei Ūkio subjektas valdo (eksploatuoja) bendro technologinio šilumos ir elektros energijos gamybos ciklo sistemą, tokios sistemos pajamas, sąnaudas ir ilgalaikį turtą atskiria į Šilumos gamybos (įskaitant perkamą<text:s/></text:span><text:span text:style-name="T89">šilumą) veiklos verslo vienetą (Aprašo 10.1 papunktis) ir į Nereguliuojamosios veiklos verslo vienetą (Aprašo 10.9 papunktis) vadovaudamasis šiuo Aprašu ir Kogeneracinių jėgainių šilumos ir elektros energijos sąnaudų atskyrimo metodika, patvirtinta Tarybos</text:span><text:span text:style-name="T90"><text:s/>2009</text:span><text:span text:style-name="T91"> </text:span><text:span text:style-name="T92">m. liepos 22</text:span><text:span text:style-name="T93"> </text:span><text:span text:style-name="T94">d. nutarimu Nr.</text:span><text:span text:style-name="T95"> </text:span><text:span text:style-name="T96">O3-107 „Dėl Kogeneracinių jėgainių šilumos ir elektros energijos sąnaudų atskyrimo metodikos“ (toliau – Kogeneracinių jėgainių šilumos ir elektros energijos sąnaudų atskyrimo metodika). Jei Ūkio subjektas valdo (eksploatu</text:span><text:span text:style-name="T97">oja) bendro<text:s/></text:span><text:soft-page-break/><text:span text:style-name="T98">technologinio šilumos ir elektros energijos gamybos ciklo sistemą, kuriai remiantis Lietuvos Respublikos atsinaujinančių išteklių energetikos įstatymo nustatyta tvarka yra taikomas fiksuotas elektros energijos iš atsinaujinančių išteklių tarifa</text:span><text:span text:style-name="T99">s ar remiantis Lietuvos Respublikos elektros energetikos įstatymo nuostatomis Ūkio subjektas yra laimėjęs tretinio aktyviosios galios rezervo aukcioną ar elektros energijos gamybos veikla reguliuojama pagal Elektros energetikos įstatymą, tokios sistemos pa</text:span><text:span text:style-name="T100">jamas, sąnaudas ir ilgalaikį turtą atskiria į Šilumos gamybos (įskaitant perkamą šilumą) veiklos verslo vienetą (Aprašo 10.1 papunktis) ir į Kitos reguliuojamosios veiklos verslo vienetą (Aprašo 10.8 papunktis), išskiriant atskirą elektros energijos gamybo</text:span><text:span text:style-name="T101">s paslaugą (produktą) vadovaudamasis šiuo Aprašu ir Kogeneracinių jėgainių šilumos ir elektros energijos sąnaudų atskyrimo metodika.“.</text:span></text:p>
      <text:p text:style-name="P102"><text:span text:style-name="T103">1.3</text:span><text:span text:style-name="T104">.</text:span><text:span text:style-name="T105"><text:tab/><text:s/>Pakeisti 24.4.6 papunktį ir jį išdėstyti taip:</text:span></text:p>
      <text:p text:style-name="P106"><text:span text:style-name="T107">„</text:span><text:span text:style-name="T108">24.4.6</text:span><text:span text:style-name="T109">. tyrimų, studijų ir panašaus pobūdžio nematerialau</text:span><text:span text:style-name="T110">s turto vertę (</text:span><text:span text:style-name="T111">išskyrus atvejus, kai tai susiję su energetikos inovacijų diegimu bandomojoje aplinkoje ir šios inovacijos<text:s/></text:span><text:span text:style-name="T112">laikomos pasiteisinusiomis pagal Asmenų prašymų leisti veikti bandomojoje energetikos inovacijų aplinkoje pateikimo ir nagrinėjimo bei</text:span><text:span text:style-name="T113"><text:s/>veiklos bandomojoje energetikos inovacijų aplinkoje vykdymo tvarkos aprašo, patvirtinto Tarybos 2020 m. rugpjūčio 7 d. nutarimu Nr. O3E-699 „Dėl asmenų <text:s/>prašymų leisti veikti bandomojoje energetikos inovacijų aplinkoje pateikimo ir nagrinėjimo bei veiklos</text:span><text:span text:style-name="T114"><text:s/>bandomojoje energetikos inovacijų aplinkoje<text:s/></text:span><text:span text:style-name="T115">vykdymo tvarkos aprašo patvirtinimo“ (toliau – Inovacijų aprašas), 26 punkte nurodytas sąlygas</text:span><text:span text:style-name="T116">, bendrai neviršijant kainų nustatymo metu Tarybos skirtos energetikos inovacijoms įgyvendinti<text:s/></text:span><text:span text:style-name="T117">metinės sąnaudų, finan</text:span><text:span text:style-name="T118">suojamų per šilumos kainą, dalies</text:span><text:span text:style-name="T119">);“.</text:span></text:p>
      <text:p text:style-name="P120"><text:span text:style-name="T121">1.4</text:span><text:span text:style-name="T122">.<text:s/></text:span><text:span text:style-name="T123">Pakeisti 24.4.13 papunktį ir jį išdėstyti taip:</text:span></text:p>
      <text:p text:style-name="P124"><text:span text:style-name="T125">„</text:span><text:span text:style-name="T126">24.4.13</text:span><text:span text:style-name="T127">. ilgalaikio turto vienetų vertės dalį, sukurtą už Europos Sąjungos struktūrinių fondų lėšas, taip pat sukurtą už dotacijų, subsidijų, apyvartinių<text:s/></text:span><text:span text:style-name="T128">taršos leidimų teigiamo prekybos rezultato lėšas ir joms prilygintas lėšas bei ilgalaikio turto vertės dalį, sukurtą diegiant energetikos inovacijas ir finansuotą iš reguliuojamų šilumos kainų papildomos dedamosios energetikos inovacijoms;“.</text:span></text:p>
      <text:p text:style-name="P129"><text:span text:style-name="T130">1.5</text:span><text:span text:style-name="T131">.<text:s/></text:span><text:span text:style-name="T132">Papildyti<text:s/></text:span><text:span text:style-name="T133">24.4.13</text:span><text:span text:style-name="T134">1</text:span><text:span text:style-name="T135"><text:s/></text:span><text:span text:style-name="T136">papunkčiu:</text:span></text:p>
      <text:p text:style-name="P137"><text:span text:style-name="T138">„</text:span><text:span text:style-name="T139">24.4.13</text:span><text:span text:style-name="T140">1</text:span><text:span text:style-name="T141">. ilgalaikio turto vertės dalį,<text:s/></text:span><text:span text:style-name="T142">sukurtą įgyvendinus energetikos inovacijų investicinius projektus iš Ūkio subjekto nuosavų ir (ar) skolintų lėšų</text:span><text:span text:style-name="T143">, išskyrus atvejus, kai energetikos inovacijų diegimas bandomojoje apli</text:span><text:span text:style-name="T144">nkoje pasiteisino pagal Inovacijų aprašo nuostatas;“.</text:span></text:p>
      <text:p text:style-name="P145"><text:span text:style-name="T146">1.6</text:span><text:span text:style-name="T147">. Pakeisti 24.6 papunktį ir jį išdėstyti taip:</text:span></text:p>
      <text:p text:style-name="P148"><text:span text:style-name="T149">„</text:span><text:span text:style-name="T150">24.6</text:span><text:span text:style-name="T151">. Atlikdamas kogeneracinės jėgainės ilgalaikio turto vertės atskyrimą, Ūkio subjektas, laikydamasis Aprašo 7 punkte nurodytų principų, at</text:span><text:span text:style-name="T152">skiria tiesiogiai galimą priskirti tokios kogeneracinės jėgainės ilgalaikį turtą ir jo vertę priskiria Šilumos gamybos (įskaitant perkamą šilumą) veiklos verslo vieneto Šilumos (produkto)<text:s/></text:span><text:span text:style-name="T153">gamybos kogeneracinėse jėgainėse (Aprašo<text:s/></text:span><text:span text:style-name="T154"><text:line-break/>10.1.1.2 papunktis) ar Šil</text:span><text:span text:style-name="T155">umos poreikio piko pajėgumų ir rezervinės galios užtikrinimo kogeneracinėse jėgainėse (Aprašo 10.1.2.2 papunktis) paslaugoms ir (ar) Kitos</text:span><text:span text:style-name="T156"><text:s/>reguliuojamosios veiklos verslo vienetui (Aprašo 10.8 papunktis) ar Nereguliuojamosios veiklos verslo<text:s/></text:span><text:span text:style-name="T157">vienetui</text:span><text:span text:style-name="T158"><text:s/>(Apraš</text:span><text:span text:style-name="T159">o 10.9 papunktis). Tiesiogiai negalimo priskirti kogeneracinės jėgainės ilgalaikio turto vertę Ūkio subjektas paskirsto Šilumos (įskaitant perkamą šilumą) veiklos verslo vieneto Šilumos (produkto) gamybos kogeneracinėse jėgainėse paslaugai (Aprašo 10.1.1.2</text:span><text:span text:style-name="T160">. papunktis) ar Šilumos poreikio piko pajėgumų ir rezervinės galios užtikrinimo kogeneracinėse jėgainėse paslaugai (Aprašo 10.1.2.2 papunktis) ir Kitos reguliuojamosios veiklos verslo vienetui (Aprašo 10.8 papunktis) ar Nereguliuojamosios veiklos verslo vi</text:span><text:span text:style-name="T161">enetui (Aprašo 10.9 papunktis) pagal<text:s/></text:span><text:span text:style-name="T162">atitinkamų<text:s/></text:span><text:span text:style-name="T163">investicijų derinimo metu suderintą paskirstymo proporciją.“.</text:span></text:p>
      <text:p text:style-name="P164"><text:span text:style-name="T165">1.7</text:span><text:span text:style-name="T166">.</text:span><text:span text:style-name="T167"><text:tab/></text:span><text:span text:style-name="T168">Papildyti<text:s/></text:span><text:span text:style-name="T169">24.7<text:s/></text:span><text:span text:style-name="T170">papunkčiu</text:span><text:span text:style-name="T171">:</text:span></text:p>
      <text:p text:style-name="P172"><text:span text:style-name="T173">„</text:span><text:span text:style-name="T174">24.7</text:span><text:span text:style-name="T175">. Tuo atveju, kai nėra nustatyta bazinė kaina, atlikdamas kogeneracinės jėgainės turto (naujai pradė</text:span><text:span text:style-name="T176">to eksploatuoti ar eksploatuojamo dar neįtraukto turto į šilumos bazinę kainą) vertės paskirstymą paslaugoms ir verslo vienetams, Ūkio subjektas vadovaujasi Kogeneracinių jėgainių šilumos ir elektros energijos sąnaudų atskyrimo metodika.<text:s/></text:span>Kogeneracinės jėgainės ilgalaikio turto<text:s/><text:soft-page-break/>vertės dalys, priskirtos<text:s/><text:span text:style-name="T177">paslaugoms ir</text:span><text:s/>verslo vienetams, negali būti didesnės, nei priskirtos<text:s/><text:span text:style-name="T178">paslaugoms ir</text:span><text:s/>verslo vienetams investicijų derinimo metu<text:span text:style-name="T179">.“.</text:span></text:p>
      <text:p text:style-name="P180"><text:span text:style-name="T181">1.8</text:span><text:span text:style-name="T182">.<text:s/></text:span><text:span text:style-name="T183">Papildyti<text:s/></text:span><text:span text:style-name="T184">30.7<text:s/></text:span><text:span text:style-name="T185">papunkčiu</text:span><text:span text:style-name="T186">:</text:span></text:p>
      <text:p text:style-name="P187"><text:span text:style-name="T188">„</text:span><text:span text:style-name="T189">30.7</text:span><text:span text:style-name="T190">.<text:s/></text:span><text:span text:style-name="T191">iki pirmosios bazinės kainos nus</text:span><text:span text:style-name="T192">tatymo momento Ūkio subjektų (nepriklausomų šilumos gamintojų) veikloje naudotiems ir toliau naudojamiems ilgalaikio turto vienetams yra taikomi sutrumpinti ilgalaikio turto nusidėvėjimo (amortizacijos) skaičiavimo laikotarpiai, t.y. Aprašo 4</text:span><text:span text:style-name="T193"> </text:span><text:span text:style-name="T194">priede nustat</text:span><text:span text:style-name="T195">ytas ilgalaikio turto nusidėvėjimo (amortizacijos) laikotarpis yra trumpinamas atitinkamo ilgalaikio turto vieneto faktiniu naudojimo veikloje laikotarpiu.<text:s/></text:span><text:span text:style-name="T196">Ilgalaikio turto vieneto likutinė vertė turi būti nudėvima per patikslintą turto naudingo tarnavimo<text:s/></text:span><text:span text:style-name="T197">laiką, patikslintą nusidėvėjimo sąnaudų sumą pradedant skaičiuoti nuo kito mėnesio pirmos dienos po pirmosios bazinės kainos nustatymo momento.“.</text:span></text:p>
      <text:p text:style-name="P198"><text:span text:style-name="T199">1.9</text:span><text:span text:style-name="T200">.<text:s/></text:span><text:span text:style-name="T201">Pakeisti 39 punktą ir jį išdėstyti taip:</text:span></text:p>
      <text:p text:style-name="P202"><text:span text:style-name="T203">„</text:span><text:span text:style-name="T204">39</text:span><text:span text:style-name="T205">.<text:s/></text:span><text:span text:style-name="T206">Atlikdamas kogeneracinės jėgainės sąnaudų<text:s/></text:span><text:span text:style-name="T207">atskyrimą, Ūkio subjektas, laikydamasis Aprašo 7 punkte nurodytų principų, pirmiausia atskiria tiesiogiai galimas priskirti sąnaudas ir jas Tiesioginių sąnaudų paskirstymo ataskaitoje (Aprašo 51.6 papunktis) priskiria Šilumos gamybos (įskaitant perkamą šil</text:span><text:span text:style-name="T208">umą) veiklos verslo vieneto Šilumos (produkto) gamybos kogeneracinėse jėgainėse paslaugai (Aprašo 10.1.1.2 papunktis) ar Šilumos poreikio piko pajėgumų ir rezervinės galios užtikrinimo kogeneracinėse jėgainėse paslaugai (Aprašo 10.1.2.2 papunktis) ir(ar) K</text:span><text:span text:style-name="T209">itos reguliuojamosios veiklos verslo vienetui (Aprašo 10.8 papunktis) ar Nereguliuojamosios veiklos verslo vienetui (Aprašo 10.9 papunktis). Tiesiogiai negalimas priskirti sąnaudas Ūkio subjektas Netiesioginių sąnaudų pagrindinių vidinių veiklų paskirstymo</text:span><text:span text:style-name="T210"><text:s/>paslaugoms ataskaitoje (Aprašo 51.8 papunktis) priskiria Šilumos gamybos (įskaitant perkamą šilumą) veiklos verslo vieneto Šilumos (produkto) gamybos kogeneracinėse jėgainėse paslaugai (Aprašo 10.1.1.</text:span>2<text:span text:style-name="T211"> papunktis) ar Šilumos poreikio piko pajėgumų ir rezer</text:span><text:span text:style-name="T212">vinės galios užtikrinimo kogeneracinėse jėgainėse paslaugai (Aprašo 10.1.2.2 papunktis). Šiose paslaugose nurodytas netiesiogines sąnaudas Šilumos ir elektros energijos gamybos kogeneracinėse jėgainėse sąnaudų ataskaitoje (Aprašo 51.9 papunktis) Ūkio subje</text:span><text:span text:style-name="T213">ktas paskirsto Šilumos (įskaitant perkamą šilumą) veiklos verslo vieneto Šilumos (produkto) gamybos kogeneracinėse jėgainėse paslaugai (Aprašo 10.1.1.2. papunktis) ar Šilumos poreikio piko pajėgumų ir rezervinės galios užtikrinimo kogeneracinėse jėgainėse<text:s/></text:span><text:span text:style-name="T214">paslaugai (Aprašo 10.1.2.2 papunktis) ir Kit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215">. <text:s/>Tuo atveju, kai nėra nustatyta pirmoji bazinė kaina, atlikdamas kogeneracinės jėgainės netiesioginių sąnaudų paskirstymą paslaugoms ir verslo vienetams, Ūkio subjektas vadovaujasi Ko</text:span><text:span text:style-name="T216">generacinių jėgainių šilumos ir elektros energijos sąnaudų atskyrimo metodika.“</text:span></text:p>
      <text:p text:style-name="P217"><text:span text:style-name="T218">1.10</text:span><text:span text:style-name="T219">. Pakeisti 41.1 papunktį ir jį išdėstyti taip:</text:span></text:p>
      <text:p text:style-name="P220">„41.1. beviltiškas skolas,<text:span text:style-name="T221"><text:s/></text:span>išskyrus beviltiškas skolas, kai vartotojai, kurie yra įtraukti į Valstybinės mokesčių<text:s/>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text:s/><text:soft-page-break/>beviltiškumo bei pastangų susigrąžinti šias skolas įrodymo ir beviltiškų skolų sumų apskaičiavimo taisyklių patvirtinimo“, nustatyta tvarka;“.</text:p>
      <text:p text:style-name="P222"><text:span text:style-name="T223">1.11</text:span><text:span text:style-name="T224">. Pakeisti 41.3 papunktį ir jį išdėstyti taip:</text:span></text:p>
      <text:p text:style-name="P225"><text:span text:style-name="T226">„</text:span><text:span text:style-name="T227">41.3</text:span><text:span text:style-name="T228">. tantjemų išmokų, atlygio valdybos<text:s/></text:span><text:span text:style-name="T229">ir tary</text:span><text:span text:style-name="T230">bos</text:span><text:span text:style-name="T231"><text:s/>nariams<text:s/></text:span><text:span text:style-name="T232">bei su šiuo atlygiu susijusių mokesčių</text:span><text:span text:style-name="T233">, išskyrus viešo intereso įmonių valdybos<text:s/></text:span><text:span text:style-name="T234">arba tarybos</text:span><text:span text:style-name="T235"><text:s/>narių atlygio<text:s/></text:span><text:span text:style-name="T236">bei su šiuo atlygiu susijusių mokesčių,</text:span><text:span text:style-name="T237"><text:s/>pelno mokesčio, mokesčių nuo dividendų sąnaudas;“.</text:span></text:p>
      <text:p text:style-name="P238"><text:span text:style-name="T239">1.12</text:span><text:span text:style-name="T240">.<text:s/></text:span><text:span text:style-name="T241">Papildyti 41.6</text:span><text:span text:style-name="T242">1</text:span><text:span text:style-name="T243"><text:s/>papunkčiu:</text:span></text:p>
      <text:p text:style-name="P244"><text:span text:style-name="T245">„</text:span><text:span text:style-name="T246">41.6</text:span><text:span text:style-name="T247">1</text:span><text:span text:style-name="T248">.<text:s/></text:span><text:span text:style-name="T249">tyrimų, studijų ir panašaus pobūdžio sąnaudas, sudarančias daugiau kaip 0,05 proc. Ūkio subjekto sąnaudų, nurodytų Aprašo 28.8–28.15 papunkčiuose;“.</text:span></text:p>
      <text:p text:style-name="P250"><text:span text:style-name="T251">1.13</text:span><text:span text:style-name="T252">. Pakeisti 41.19 papunktį ir jį išdėstyti taip:</text:span></text:p>
      <text:p text:style-name="P253"><text:span text:style-name="T254">„</text:span><text:span text:style-name="T255">41.19</text:span><text:span text:style-name="T256">. nusidėvėjimo (amortizacijos)<text:s/></text:span><text:span text:style-name="T257">sąnaudas nuo ilgalaikio turto ar jo dalies vertės, sukurtos įvykdžius investicinius projektus, teisės aktų nustatyta tvarka nesuderintus su atitinkamos savivaldybės taryba ir (arba) Taryba, taip pat nuo ilgalaikio turto vertės dalies, sukurtos diegiant ene</text:span><text:span text:style-name="T258">rgetikos inovacijas ir finansuotos iš reguliuojamų šilumos kainų papildomos dedamosios energetikos inovacijoms;“.</text:span></text:p>
      <text:p text:style-name="P259"><text:span text:style-name="T260">1.14</text:span><text:span text:style-name="T261">. Papildyti 41.22</text:span><text:span text:style-name="T262">1</text:span><text:span text:style-name="T263"><text:s/>papunkčiu:</text:span></text:p>
      <text:p text:style-name="P264"><text:span text:style-name="T265">„</text:span><text:span text:style-name="T266">41.22</text:span><text:span text:style-name="T267">1</text:span><text:span text:style-name="T268">. nusidėvėjimo (amortizacijos) sąnaudų dalį nuo ilgalaikio turto vertės dalies,<text:s/></text:span>priskaičiuotos nuo<text:s/><text:span text:style-name="T269">įgyvendintų energetikos inovacijų investicinių projektų iš Ūkio subjekto<text:s/></text:span><text:span text:style-name="T270">nuosavų ir (ar) skolintų</text:span><text:span text:style-name="T271"><text:s/>lėšų</text:span><text:span text:style-name="T272">, išskyrus atvejus, kai energetikos inovacijų diegimas bandomojoje aplinkoje pasiteisino vadovaujantis Inovacijų aprašu;“.</text:span></text:p>
      <text:p text:style-name="P273"><text:span text:style-name="T274">1.15</text:span><text:span text:style-name="T275">.<text:s/></text:span><text:span text:style-name="T276">Papildyti</text:span><text:span text:style-name="T277"><text:s/>44</text:span><text:span text:style-name="T278">1</text:span><text:span text:style-name="T279"><text:s/>punktu:</text:span></text:p>
      <text:p text:style-name="P280"><text:span text:style-name="T281">„</text:span><text:span text:style-name="T282">44</text:span><text:span text:style-name="T283">1</text:span><text:span text:style-name="T284">.<text:s/></text:span><text:span text:style-name="T285">Ūkio subjektų reguliuojamų kainų verslo vieneto ir paslaugų (produktų) ataskaitinio laikotarpio sąnaudoms</text:span><text:span text:style-name="T286"><text:s/>priskiriamos sąnaudos, susijusios su Tarybos suderintu energetikos inovacijų investicijų projektu.“.</text:span></text:p>
      <text:p text:style-name="P287"><text:span text:style-name="T288">1.16</text:span><text:span text:style-name="T289">.<text:s/></text:span><text:span text:style-name="T290">Pakeisti 57 pu</text:span><text:span text:style-name="T291">nktą ir jį išdėstyti taip:</text:span></text:p>
      <text:p text:style-name="P292"><text:span text:style-name="T293">„</text:span><text:span text:style-name="T294">57</text:span><text:span text:style-name="T295">.<text:s/></text:span><text:span text:style-name="T296">Metines<text:s/></text:span>reguliuojamosios veiklos<text:s/><text:span text:style-name="T297">ataskaitas Ūkio subjektas teikia kartu su audito ataskaita. Audito ataskaitoje nurodytos metinių<text:s/></text:span>reguliuojamosios veiklos<text:s/><text:span text:style-name="T298">ataskaitų klaidos privalo būti ištaisytos ir Tarybai pateiktos pati</text:span><text:span text:style-name="T299">kslintos metinių<text:s/></text:span>reguliuojamosios veiklos<text:s/><text:span text:style-name="T300">ataskaitos. Vėliau paaiškėjus</text:span><text:span text:style-name="T301">, kad pagal Aprašo 51 punktą <text:s/>pateiktose reguliuojamosios veiklos ataskaitose nurodyti netikslūs duomenys, Ūkio subjektas privalo nedelsiant raštu informuoti reguliuojančiąją institucij</text:span><text:span text:style-name="T302">ą, nurodant kokie duomenys ir dėl kokių priežasčių turi būti pakoreguoti ir pateikti auditoriaus įvertinimą, ar atlikti pakeitimai reguliuojamosios veiklos ataskaitose yra reikšmingi bei ar reikalinga pakartotinė patikra, ir per 10 darbo dienų (po pakartot</text:span><text:span text:style-name="T303">inės patikros, kai ji yra reikalinga) reguliuojančiajai institucijai pateikti patikslintas reguliuojamosios veiklos ataskaitas. Tarybai patikslintos ataskaitos turi būti pateikiamos per Tarybos Duomenų surinkimo ir analizės informacinę sistemą. Auditoriaus</text:span><text:span text:style-name="T304"><text:s/>įvertinimo ir pakartotinės reguliuojamosios veiklos ataskaitų patikros nereikia, jeigu duomenys reguliuojamosios veiklos ataskaitose koreguojami gavus Tarybos pastabas dėl duomenų tikslinimo.“.</text:span></text:p>
      <text:p text:style-name="P305"><text:span text:style-name="T306">1.17</text:span><text:span text:style-name="T307">.<text:s/></text:span><text:span text:style-name="T308">Pakeisti Aprašo 1 priedą ir išdėstyti jį nauja<text:s/></text:span><text:span text:style-name="T309">redakcija (pridedama).</text:span></text:p>
      <text:p text:style-name="P310"><text:span text:style-name="T311">1.18</text:span><text:span text:style-name="T312">. Pakeisti Aprašo 2 priedą ir išdėstyti jį nauja redakcija (pridedama).</text:span></text:p>
      <text:p text:style-name="P313"><text:span text:style-name="T314">1.19</text:span><text:span text:style-name="T315">. Pakeisti Aprašo 5 priedą ir išdėstyti jį nauja redakcija (pridedama).</text:span></text:p>
      <text:p text:style-name="P316"><text:span text:style-name="T317">1.20</text:span><text:span text:style-name="T318">. Pakeisti Aprašo 6 priedą ir išdėstyti jį nauja redakcija<text:s/></text:span><text:span text:style-name="T319">(pridedama).</text:span></text:p>
      <text:p text:style-name="P320"><text:span text:style-name="T321">1.21</text:span><text:span text:style-name="T322">. Pakeisti Aprašo 7 priedą ir išdėstyti jį nauja redakcija (pridedama).</text:span></text:p>
      <text:p text:style-name="P323"><text:span text:style-name="T324">1.22</text:span><text:span text:style-name="T325">. Pakeisti Aprašo 8 priedą ir išdėstyti jį nauja redakcija (pridedama).</text:span></text:p>
      <text:p text:style-name="P326"><text:span text:style-name="T327">1.23</text:span><text:span text:style-name="T328">. Pakeisti Aprašo 9 priedą ir išdėstyti jį nauja redakcija (pridedama).</text:span></text:p>
      <text:p text:style-name="P329"><text:span text:style-name="T330">1.24</text:span><text:span text:style-name="T331">. Pakeisti Aprašo 10 priedą ir išdėstyti jį nauja redakcija (pridedama).</text:span></text:p>
      <text:p text:style-name="P332"><text:span text:style-name="T333">1.25</text:span><text:span text:style-name="T334">. Pakeisti Aprašo 11 priedą ir išdėstyti jį nauja redakcija (pridedama).</text:span></text:p>
      <text:p text:style-name="P335"><text:span text:style-name="T336">1.26</text:span><text:span text:style-name="T337">. Pakeisti Aprašo 12 priedą ir išdėstyti jį nauja redakcija (pridedama).</text:span></text:p>
      <text:p text:style-name="P338"><text:span text:style-name="T339">2</text:span><text:span text:style-name="T340">.Nustaty</text:span><text:span text:style-name="T341">ti, kad šis nutarimas:</text:span><text:span text:style-name="T342"><text:s/></text:span></text:p>
      <text:p text:style-name="P343"><text:span text:style-name="T344">2.1</text:span><text:span text:style-name="T345">.Taikomas rengiant ir teikiant 2021 metų ir vėlesnių ataskaitinių laikotarpių duomenis. Ūkio subjektams, kurių finansiniai metai nesutampa su kalendoriniais metais, nutarimas taikomas rengiant ir teikiant 2021–2022 ir vėlesnių<text:s/></text:span><text:span text:style-name="T346">ataskaitinių laikotarpių duomenis.</text:span></text:p>
      <text:p text:style-name="P347"><text:span text:style-name="T348">2.2</text:span><text:span text:style-name="T349">. Įsigalioja 2021 m. rugpjūčio 1 d.</text:span></text:p>
      <text:p text:style-name="P350"/>
      <text:p text:style-name="P351"/>
      <text:p text:style-name="P352"><text:span text:style-name="T353">Tarybos pirmininkas <text:s text:c="15"/></text:span><text:span text:style-name="T354"><text:tab/>Renatas Pocius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31T21:34:00Z</meta:creation-date>
    <dc:date>2021-07-31T21:34: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3" meta:word-count="2074" meta:character-count="16501" meta:row-count="427" meta:non-whitespace-character-count="14520"/>
  </office:meta>
</office:document-meta>
</file>