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 KRAŠTO GARBĖS PILIEČIO VARDO SUTEIKIMO<text:s/></text:p>
      <text:p text:style-name="P8">VIDUČIUI SKIRMANTUI</text:p>
      <text:p text:style-name="P9"/>
      <text:p text:style-name="P10">2020<text:s/>m.<text:s/>kovo 26 d. Nr. T-63</text:p>
      <text:p text:style-name="P11">Pakruojis</text:p>
      <text:p text:style-name="P12"/>
      <text:p text:style-name="P13">Vadovaudamasi<text:s/>Lietuvos Respublikos vietos savivaldos įstatymo 16 straipsnio 2 dalies 45 punktu, Pakruojo<text:s/>krašto garbės piliečio vardo suteikimo nuostatų, patvirtintų Pakruojo rajono savivaldybės tarybos 2019 m. lapkričio 27<text:s/>d.<text:s/>sprendimu Nr. T-287 „Dėl Pakruojo<text:s/>krašto garbės piliečio vardo suteikimo nuostatų patvirtinimo“,<text:s/>19 punktu ir atsižvelgdama į Pakruojo krašto garbės<text:s/>piliečio vardo suteikimo komisijos 2020 m. kovo 10 d. raštą Nr. S-876,<text:s/>2020 m. kovo 3 d. protokolą Nr. 2, už Pakruojo krašto istorijos puoselėjimą, jaunųjų kraštotyrininkų ugdymą, Pakruojo<text:s/>„Atžalyno“ gimnazijos muziejaus edukacinių veiklų vykdymą bei projektų įgyvendinimą, aktyvią visuomeninę veiklą<text:s/>Pakruojo rajono savivaldybės taryba n u s p r e n d ž i a:</text:p>
      <text:p text:style-name="P14">Suteikti istorijos mokytojui ekspertui Vidučiui Skirmantui Pakruojo krašto garbės piliečio vardą.</text:p>
      <text:p text:style-name="P15"><text:span text:style-name="T16">Šis sprendimas gali būti skundžiamas Lietuvos Respublikos administracinių bylų teisenos įstatymo nustatyta tvarka.</text:span></text:p>
      <text:p text:style-name="P17"/>
      <text:p text:style-name="P18">Savivaldybės meras<text:tab/><text:s text:c="3"/>Saulius Margis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4-08T22:26:00Z</meta:creation-date>
    <dc:date>2020-04-08T22:26:00Z</dc:date>
    <meta:print-date>2020-03-12T13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146" meta:row-count="38" meta:non-whitespace-character-count="992"/>
  </office:meta>
</office:document-meta>
</file>