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8"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margin-left="3.3472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indent="3.3333in"/>
      <style:text-properties style:language-asian="lt" style:country-asian="LT"/>
    </style:style>
    <style:style style:name="P50" style:parent-style-name="Normal" style:family="paragraph">
      <style:paragraph-properties fo:text-indent="3.3333in"/>
      <style:text-properties style:language-asian="lt" style:country-asian="LT"/>
    </style:style>
    <style:style style:name="P51" style:parent-style-name="Normal" style:family="paragraph">
      <style:paragraph-properties fo:text-indent="3.3333in"/>
      <style:text-properties style:language-asian="lt" style:country-asian="LT"/>
    </style:style>
    <style:style style:name="P52" style:parent-style-name="Normal" style:family="paragraph">
      <style:paragraph-properties fo:text-indent="3.2916in">
        <style:tab-stops>
          <style:tab-stop style:type="left" style:position="3.3472in"/>
        </style:tab-stops>
      </style:paragraph-properties>
      <style:text-properties style:language-asian="lt" style:country-asian="LT"/>
    </style:style>
    <style:style style:name="P53" style:parent-style-name="Normal" style:family="paragraph">
      <style:paragraph-properties fo:text-indent="3.3472in">
        <style:tab-stops>
          <style:tab-stop style:type="left" style:position="3.3472in"/>
        </style:tab-stops>
      </style:paragraph-properties>
      <style:text-properties style:language-asian="lt" style:country-asian="LT"/>
    </style:style>
    <style:style style:name="P54" style:parent-style-name="Normal" style:family="paragraph">
      <style:paragraph-properties fo:text-align="center"/>
      <style:text-properties fo:font-weight="bold" style:font-weight-asian="bold" fo:text-transform="uppercase"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T63" style:parent-style-name="DefaultParagraphFont" style:family="text">
      <style:text-properties fo:font-weight="bold" style:font-weight-asian="bold" fo:text-transform="uppercase" style:language-asian="lt" style:country-asian="LT"/>
    </style:style>
    <style:style style:name="P64" style:parent-style-name="Normal" style:family="paragraph">
      <style:paragraph-properties>
        <style:tab-stops>
          <style:tab-stop style:type="left" style:position="6.0465in"/>
        </style:tab-stops>
      </style:paragraph-properties>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text-indent="0.5in"/>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text-indent="0.5in"/>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left="0.25in">
        <style:tab-stops/>
      </style:paragraph-properties>
    </style:style>
    <style:style style:name="P184" style:parent-style-name="Normal" style:family="paragraph">
      <style:paragraph-properties fo:text-align="center" fo:margin-left="0.25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5in"/>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
      <text:p text:style-name="P8">Joniškio rajono savivaldybės<text:line-break/>Administracijos direktorius</text:p>
      <text:p text:style-name="P9"/>
      <text:p text:style-name="P10">įsakymas</text:p>
      <text:p text:style-name="P11">DĖL JONIŠKIO RAJONO SAVIVALDYBĖS ADMINISTRACIJOS DIREKTORIAUS<text:s/></text:p>
      <text:p text:style-name="P12">2003 M. RUGPJŪČIO 18 D. ĮSAKYMO NR. a-265 „Dėl savivaldybės socialinio būsto fondo naudojimo komisijos sudarymo“<text:s/></text:p>
      <text:p text:style-name="P13"><text:span text:style-name="T14">P</text:span><text:span text:style-name="T15">AKEITIMO<text:s/></text:span></text:p>
      <text:p text:style-name="P16"/>
      <text:p text:style-name="P17"><text:span text:style-name="T18">2010 m.<text:s/></text:span><text:span text:style-name="T19">gruodžio 15</text:span><text:span text:style-name="T20"><text:s/>d. Nr. A-993</text:span></text:p>
      <text:p text:style-name="P21">Joniškis</text:p>
      <text:p text:style-name="P22"/>
      <text:p text:style-name="P23"/>
      <text:p text:style-name="P24"><text:span text:style-name="T25">Vadovaudamasis Lietuvos Respublikos vietos <text:s/>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8 straipsnio 1 dalimi ir</text:span><text:span text:style-name="T30"><text:s/></text:span><text:span text:style-name="T31">atsižvelgdamas į Joniškio rajono savivaldybės administracijos direktoriaus 2010 m. spalio 25 d. įsakymo Nr. A-825 „Dėl <text:s/>korupcijos prevencijos priemonių Joniškio rajono savivaldybės socialinio būsto nuomos srityje, parengtų pagal korupcijos pasireiškimo tikimybės 2010 metais atliktos analizės ir vertinimo rezultatus, patvirtinimo“ 1 punktą,</text:span></text:p>
      <text:p text:style-name="P32"><text:span text:style-name="T33">keičiu</text:span><text:span text:style-name="T34"><text:s/>Joniškio rajono savivaldybės administracijos direktoriaus 2003 m. rugpjūčio 18 d. įsakymo Nr. A-265 „Dėl Savivaldybės socialinio būsto fondo naudojimo komisijos sudarymo“ 2 punktu patvirtintus Joniškio rajono savivaldybės socialinio būsto fondo naudojimo komisijos nuostatus ir išdėstau juos nauja redakcija (pridedama).</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soft-page-break/>
      <text:p text:style-name="P47"><text:span text:style-name="T48">PATVIRTINTA</text:span></text:p>
      <text:p text:style-name="P49">Joniškio rajono savivaldybės</text:p>
      <text:p text:style-name="P50">administracijos direktoriaus</text:p>
      <text:p text:style-name="P51">2003 m. rugpjūčio 18 d. įsakymu Nr. A-265</text:p>
      <text:p text:style-name="P52">(2010 m. gruodžio 15 d. įsakymo Nr. A-993</text:p>
      <text:p text:style-name="P53">redakcija)</text:p>
      <text:p text:style-name="P54"/>
      <text:p text:style-name="P55"><text:span text:style-name="T56">JONIŠKIO RAJONO SAVIVALDYBĖS</text:span></text:p>
      <text:p text:style-name="P57"><text:span text:style-name="T58">SOCIALINIO BŪSTO FONDO NAUDOJIMO KOMIS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Joniškio rajono savivaldybės socialinio būsto fondo naudojimo komisijos nuostatai (toliau – nuostatai) reglamentuoja Joniškio rajono savivaldybės (toliau – savivaldybė) socialinio būsto fondo naudojimo komisijos uždavinius, funkcijas, teises ir darbo organizavimą.</text:span></text:p>
      <text:p text:style-name="P68"><text:span text:style-name="T69">2</text:span><text:span text:style-name="T70">. Joniškio rajono savivaldybės socialinio būsto fondo naudojimo komisija (toliau – komisija) savo veikloje vadovaujasi Lietuvos Respublikos Konstitucija, Lietuvos Respublikos civiliniu kodeksu, Lietuvos Respublikos valstybės paramos būstui įsigyti ar išsinuomoti ir daugiabučiams namams atnaujinti (modernizuoti) įstatymu, Lietuvos Respublikos Vyriausybės nutarimais ir kitais teisės aktais, reglamentuojančiais asmenų aprūpinimą būstu, savivaldybės socialinio būsto fondo formavimą ir naudojimą, taip pat Joniškio rajono savivaldybės tarybos patvirtintu Joniškio rajono savivaldybės socialinio būsto nuomos tvarkos aprašu ir kitais Joniškio rajono savivaldybės tarybos sprendimais ir savivaldybės administracijos direktoriaus įsakymais, reglamentuojančiais asmenų aprūpinimą būstu, savivaldybės socialinio būsto fondo formavimą ir naudojimą, ir šiais nuostatais.</text:span></text:p>
      <text:p text:style-name="P71"><text:span text:style-name="T72">3</text:span><text:span text:style-name="T73">. Komisijos nariai yra 6 savivaldybės administracijos darbuotojai ir 1 savivaldybės tarybos deleguotas tarybos narys. Komisija sudaroma savivaldybės administracijos direktoriaus įsakymu. Sudarant komisiją, paskiriamas komisijos pirmininkas ir sekretorius, kuris yra komisijos narys.<text:s/></text:span></text:p>
      <text:p text:style-name="P74"><text:span text:style-name="T75">4</text:span><text:span text:style-name="T76">. Šiuose nuostatuose vartojamos sąvokos atitinka Lietuvos Respublikos valstybės paramos būstui įsigyti ar išsinuomoti ir daugiabučiams namams atnaujinti (modernizuoti) įstatymo 2 straipsnyje apibrėžtas sąvokas.</text:span></text:p>
      <text:p text:style-name="P77"/>
      <text:p text:style-name="P78"><text:span text:style-name="T79">II</text:span><text:span text:style-name="T80">.<text:s/></text:span><text:span text:style-name="T81">KOMISIJOS UŽDAVINIAI IR FUNKCIJOS</text:span></text:p>
      <text:p text:style-name="P82"/>
      <text:p text:style-name="P83"><text:span text:style-name="T84">5</text:span><text:span text:style-name="T85">. Svarbiausias komisijos uždavinys yra ieškoti optimalių būdų savivaldybės socialinio būsto fondui plėtoti, užtikrinti racionalų valstybės ir savivaldybės tikslinių lėšų naudojimą, garantuoti, kad eilių būstui išsinuomoti sudarymas, gyvenamųjų patalpų paskirstymas ir nuomojimas savivaldybės gyventojams būtų vykdomas pagal galiojančių įstatymų ir kitų teisės aktų nuostatas.</text:span></text:p>
      <text:p text:style-name="P86"><text:span text:style-name="T87">6</text:span><text:span text:style-name="T88">. Komisija atlieka šias funkcijas:</text:span></text:p>
      <text:p text:style-name="P89"><text:span text:style-name="T90">6.1</text:span><text:span text:style-name="T91">. rūpinasi Socialinio būsto fondo plėtra iš valstybės biudžeto tikslinių asignavimų ir savivaldybės lėšų statant naujus gyvenamuosius namus, remontuojant, rekonstruojant ir pritaikant gyventi turimus pastatus, taip pat perkant ar kitokiu būdu teisėtai įgyjant gyvenamuosius namus, jų dalis, butus;</text:span></text:p>
      <text:p text:style-name="P92"><text:span text:style-name="T93">6.2</text:span><text:span text:style-name="T94">. analizuoja duomenis apie išnuomotas savivaldybės gyvenamąsias patalpas, šių patalpų naudojimą ir būklę;</text:span></text:p>
      <text:p text:style-name="P95"><text:span text:style-name="T96">6.3</text:span><text:span text:style-name="T97">. nagrinėja gyventojų prašymus:</text:span></text:p>
      <text:p text:style-name="P98"><text:span text:style-name="T99">6.3.1</text:span><text:span text:style-name="T100">. dėl jų įrašymo į sąrašus asmenų (šeimų), turinčių teisę į socialinį būstą;</text:span></text:p>
      <text:p text:style-name="P101"><text:span text:style-name="T102">6.3.2</text:span><text:span text:style-name="T103">. dėl socialinio būsto išnuomojimo;</text:span></text:p>
      <text:p text:style-name="P104"><text:span text:style-name="T105">6.3.3</text:span><text:span text:style-name="T106">. dėl socialinio būsto nuomos sutarčių pratęsimo ir nutraukimo;</text:span></text:p>
      <text:p text:style-name="P107"><text:span text:style-name="T108">6.3.4</text:span><text:span text:style-name="T109">. dėl pažymų apie teisę į valstybės paramą (lengvatinį kreditą) būstui įsigyti išdavimo;</text:span></text:p>
      <text:p text:style-name="P110"><text:span text:style-name="T111">6.3.5</text:span><text:span text:style-name="T112">. dėl nuomojamų gyvenamųjų patalpų privatizavimo;</text:span></text:p>
      <text:p text:style-name="P113"><text:span text:style-name="T114">6.4</text:span><text:span text:style-name="T115">. svarsto asmenų (šeimų), turinčių teisę į savivaldybės socialinį būstą, sąrašų sudarymo klausimus;</text:span></text:p>
      <text:p text:style-name="P116"><text:span text:style-name="T117">6.5</text:span><text:span text:style-name="T118">. teikia išvadas ir siūlymus pagal kompetenciją savivaldybės tarybai, savivaldybės administracijos direktoriui, Socialinės paramos skyriui dėl sprendimų ir kitų teisės aktų priėmimo ir veiksmų visais savivaldybės socialinio būsto naudojimo klausimais atlikimo.<text:s/></text:span></text:p>
      <text:p text:style-name="P119"/>
      <text:p text:style-name="P120"><text:span text:style-name="T121">III</text:span><text:span text:style-name="T122">.<text:s/></text:span><text:span text:style-name="T123">KOMISIJOS TEISĖS</text:span></text:p>
      <text:p text:style-name="P124"/>
      <text:p text:style-name="P125"><text:span text:style-name="T126">7</text:span><text:span text:style-name="T127">. Komisija turi teisę:</text:span></text:p>
      <text:p text:style-name="P128"><text:span text:style-name="T129">7.1</text:span><text:span text:style-name="T130">. gauti informaciją iš valstybės ir savivaldybės institucijų su komisijos veikla susijusiais klausimais;</text:span></text:p>
      <text:p text:style-name="P131"><text:span text:style-name="T132">7.2</text:span><text:span text:style-name="T133">. esant reikalui pasitelkti savivaldybės administracijos darbuotojus ir kitus specialistus bei suinteresuotus asmenis komisijos funkcijoms įgyvendinti.</text:span><text:span text:style-name="T134"><text:tab/></text:span></text:p>
      <text:p text:style-name="P135"/>
      <text:p text:style-name="P136"><text:span text:style-name="T137">IV</text:span><text:span text:style-name="T138">.<text:s/></text:span><text:span text:style-name="T139">KOMISIJOS DARBO ORGANIZAVIMAS</text:span></text:p>
      <text:p text:style-name="P140"/>
      <text:p text:style-name="P141"><text:span text:style-name="T142">8</text:span><text:span text:style-name="T143">. Komisijos darbui vadovauja <text:s/>ir už jos veiklą atsakingas komisijos pirmininkas. Nedalyvaujant <text:s/>pirmininkui jį pavaduoja kitas komisijos narys, kurį balsų dauguma išrenka komisijos nariai.</text:span></text:p>
      <text:p text:style-name="P144"><text:span text:style-name="T145">9</text:span><text:span text:style-name="T146">. Komisijos pirmininkas:</text:span></text:p>
      <text:p text:style-name="P147"><text:span text:style-name="T148">9.1</text:span><text:span text:style-name="T149">. organizuoja komisijos darbą;</text:span></text:p>
      <text:p text:style-name="P150"><text:span text:style-name="T151">9.2</text:span><text:span text:style-name="T152">. nustato komisijos posėdžio datą ir vietą;</text:span></text:p>
      <text:p text:style-name="P153"><text:span text:style-name="T154">9.3</text:span><text:span text:style-name="T155">. vadovauja posėdžiams;</text:span></text:p>
      <text:p text:style-name="P156"><text:span text:style-name="T157">9.4</text:span><text:span text:style-name="T158">. pasirašo komisijos posėdžių protokolus.</text:span></text:p>
      <text:p text:style-name="P159"><text:span text:style-name="T160">10</text:span><text:span text:style-name="T161">. Komisijos sekretorius, o jam nedalyvaujant kitas komisijos narys, kurį balsų dauguma išrenka komisijos nariai:</text:span></text:p>
      <text:p text:style-name="P162"><text:span text:style-name="T163">10.1</text:span><text:span text:style-name="T164">. rengia komisijos posėdžio darbotvarkę ir ją derina su komisijos pirmininku;</text:span></text:p>
      <text:p text:style-name="P165"><text:span text:style-name="T166">10.2</text:span><text:span text:style-name="T167">. rašo posėdžio protokolą, jį pasirašo.</text:span></text:p>
      <text:p text:style-name="P168"><text:span text:style-name="T169">11</text:span><text:span text:style-name="T170">. Komisijos posėdžiai šaukiami prireikus.</text:span></text:p>
      <text:p text:style-name="P171"><text:span text:style-name="T172">12</text:span><text:span text:style-name="T173">. Komisijai medžiagą pateikia ir komisijos posėdį organizuoja Socialinės paramos skyrius.</text:span></text:p>
      <text:p text:style-name="P174"><text:span text:style-name="T175">13</text:span><text:span text:style-name="T176">. Komisijos posėdis yra teisėtas, jeigu jame dalyvauja ne mažiau kaip pusė komisijos narių. Komisijos nutarimai priimami posėdyje dalyvavusių komisijos narių balsų dauguma atviru balsavimu. Balsams pasiskirsčius po lygiai, lemia komisijos pirmininko balsas.<text:s/></text:span></text:p>
      <text:p text:style-name="P177"><text:span text:style-name="T178">14</text:span><text:span text:style-name="T179">. Komisijos nutarimai įforminami protokolais. Protokole nurodoma data, posėdžio dalyviai, nagrinėto klausimo esmė ir pasiūlymai. Priimant nutarimą dėl socialinio būsto skyrimo išimties tvarka, protokole turi būti nurodyti <text:s/>nutarimo motyvai. Protokolui suteikiamas eilės numeris pagal bendrąją numeraciją nuo metų pradžios iki metų pabaigos. Komisijos protokolai (originalai) saugomi kartu su svarstyto klausimo medžiaga Socialinės paramos skyriuje.</text:span></text:p>
      <text:p text:style-name="P180"><text:span text:style-name="T181">15</text:span><text:span text:style-name="T182">. Jeigu dėl komisijos nutarimo komisijos narys (nariai) pareiškia atskirą nuomonę, ji įrašoma posėdžio protokole.</text:span></text:p>
      <text:p text:style-name="P183"/>
      <text:p text:style-name="P184"><text:span text:style-name="T185">V</text:span><text:span text:style-name="T186">.<text:s/></text:span><text:span text:style-name="T187">BAIGIAMOSIOS NUOSTATOS</text:span></text:p>
      <text:p text:style-name="P188"/>
      <text:p text:style-name="P189"><text:span text:style-name="T190">16</text:span><text:span text:style-name="T191">. Komisijos veiklos dokumentai (prašymų registracijos žurnalas, posėdžių protokolai ir kita medžiaga) saugomi nustatytą terminą Socialinės paramos skyriaus archyve vadovaujantis Lietuvos Respublikos dokumentų ir archyvų įstatymu. <text:s/></text:span></text:p>
      <text:p text:style-name="P192"><text:span text:style-name="T193">17</text:span><text:span text:style-name="T194">. Pasikeitus komisijos sekretoriui, visi dokumentai perduodami paskirtam naujam sekretoriui pagal perdavimo–priėmimo aktą.<text:s/></text:span></text:p>
      <text:p text:style-name="P195"><text:span text:style-name="T196">18</text:span><text:span text:style-name="T197">. Skundus dėl komisijos veiksmų ar neveikimo nagrinėja savivaldybės administracijos direktorius.</text:span></text:p>
      <text:p text:style-name="P198"><text:span text:style-name="T1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1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12-09T09:09:00Z</meta:creation-date>
    <dc:date>2015-12-09T09:09:00Z</dc:date>
    <meta:print-date>2010-12-28T07:24:00Z</meta:print-date>
    <meta:template xlink:href="Normal.dotm" xlink:type="simple"/>
    <meta:editing-cycles>2</meta:editing-cycles>
    <meta:editing-duration>PT0S</meta:editing-duration>
    <meta:document-statistic meta:page-count="3" meta:paragraph-count="71" meta:word-count="894" meta:character-count="7395" meta:row-count="243" meta:non-whitespace-character-count="6572"/>
  </office:meta>
</office:document-meta>
</file>