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5in"/>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widows="0" fo:orphans="0" fo:text-align="justify" fo:line-height="115%" fo:text-indent="0.4923in"/>
      <style:text-properties fo:hyphenate="false"/>
    </style:style>
    <style:style style:name="P282" style:parent-style-name="Normal" style:family="paragraph">
      <style:paragraph-properties fo:text-indent="0.3937in"/>
      <style:text-properties style:language-asian="lt" style:country-asian="LT" fo:hyphenate="false"/>
    </style:style>
    <style:style style:name="P283" style:parent-style-name="Normal" style:family="paragraph">
      <style:paragraph-properties fo:text-indent="0.3937in"/>
      <style:text-properties style:language-asian="lt" style:country-asian="LT" fo:hyphenate="false"/>
    </style:style>
    <style:style style:name="P28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5"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13 M. GEGUŽĖS 20 D. ĮSAKYMO NR. D1-359 „DĖL GAMINIŲ IR (AR) PAKUOČIŲ ATLIEKŲ SUTVARKYMĄ ĮRODANČIŲ DOKUMENTŲ IŠRAŠYMO TVARKOS APRAŠO PATVIRTINIMO“ PAKEITIMO</text:span></text:p>
      <text:p text:style-name="P15"/>
      <text:p text:style-name="P16">2019 m. sausio 15 d. Nr. D1-32</text:p>
      <text:p text:style-name="P17">Vilnius<text:line-break/></text:p>
      <text:p text:style-name="P18"/>
      <text:p text:style-name="P19"><text:span text:style-name="T20">Pakeičiu<text:s/></text:span><text:span text:style-name="T21">Gaminių ir (ar) pakuočių atliekų sutvarkymą įrodančių dokumentų išrašymo tvarkos aprašą, patvirtintą Lietuvos Respublikos aplinkos ministro 2013 m.<text:s/></text:span><text:span text:style-name="T22">gegužės 20 d.</text:span><text:span text:style-name="T23"><text:s/>įsakymu Nr.<text:s/></text:span><text:span text:style-name="T24">D1-359</text:span><text:span text:style-name="T25"><text:s/>„Dėl gaminių ir (ar) pakuočių atliekų sutvarkymą įrodančių dokumentų išrašymo tvarkos aprašo patvirtinimo“:</text:span></text:p>
      <text:p text:style-name="P26"><text:span text:style-name="T27">1</text:span><text:span text:style-name="T28">. pakeičiu<text:s/></text:span><text:span text:style-name="T29">6</text:span><text:span text:style-name="T30"><text:s/>punktą ir jį išdėstau taip:</text:span></text:p>
      <text:p text:style-name="P31"><text:span text:style-name="T32">„</text:span><text:span text:style-name="T33">6</text:span><text:span text:style-name="T34">.<text:s/></text:span><text:span text:style-name="T35">Pakuočių atliekų naudotojai (perdirbėjai) ir (ar) eksportuotojai, įrašyti į Tvarkytojų sąrašą, naudodamiesi<text:s/></text:span><text:span text:style-name="T36">GPAIS</text:span><text:span text:style-name="T37"><text:s/>patvirtina pakuočių atliekų perdirbtą ir (ar) panaudotą energijai gauti kiekį gamintojams ir (ar) importuotojams, kai pakuočių atliekų tvarkymo organizavimas vykdomas individualiai, tvarkant savo reikmėms sunaudotų pakuočių atliekas, ir gamintojas ir (ar) importuotojas šias atliekas perduoda tiesiogiai pakuočių atliekų naudotojui (perdirbėjui) ir (ar) eksportuotojui. Pakuočių atliekų naudotojai (perdirbėjai) ir (ar) eksportuotojai, įrašyti į Tvarkytojų sąrašą, naudodamiesi<text:s/></text:span><text:span text:style-name="T38">GPAIS</text:span><text:span text:style-name="T39"><text:s/>patvirtina pakuočių atliekų perdirbtą ir (ar) panaudotą energijai gauti kiekį<text:s/></text:span><text:span text:style-name="T40">pakuočių atliekų surinkėjams, įrašytiems į Tvarkytojų sąrašą,<text:s/></text:span><text:span text:style-name="T41">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text:s/></text:span><text:span text:style-name="T42">Jeigu atliekos perduodamos ne tiesiogiai pakuočių atliekų naudotojui (perdirbėjui) ir (ar) eksportuotojui, bet per pakuočių atliekų rūšiuotoją ar laikytoją, pakuočių atliekų perdirbtas ir (ar) panaudotas energijai gauti kiekis<text:s/></text:span><text:span text:style-name="T43">naudojantis<text:s/></text:span><text:span text:style-name="T44">GPAIS</text:span><text:span text:style-name="T45"><text:s/></text:span><text:span text:style-name="T46">patvirtinamas atitinkamai per pakuočių atliekų rūšiuotoją ar laikytoją.</text:span><text:span text:style-name="T47"><text:s/>Dokumentai naudojantis<text:s/></text:span><text:span text:style-name="T48">GPAIS</text:span><text:span text:style-name="T49"><text:s/>išrašomi per kalendorinius metus ar jiems pasibaigus, bet ne vėliau kaip per 22 dienas nuo kalendorinių metų pabaigos.“;</text:span></text:p>
      <text:p text:style-name="P50"><text:span text:style-name="T51">2</text:span><text:span text:style-name="T52">. pakeičiu 7<text:s/></text:span><text:span text:style-name="T53">punktą ir jį išdėstau taip:</text:span></text:p>
      <text:p text:style-name="P54"><text:span text:style-name="T55">„</text:span><text:span text:style-name="T56">7</text:span><text:span text:style-name="T57">. Pakuočių atliekų surinkėjai, įrašyti į Tvarkytojų sąrašą, naudodamiesi GPAIS patvirtina pakuočių atliekų surinktą, perdirbtą ir (ar) panaudotą energijai gauti kiekį gamintojams ir (ar) importuotojams, 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 Dokumentai naudojantis GPAIS išrašomi per kalendorinius metus ar jiems pasibaigus, bet ne vėliau kaip per 32</text:span><text:span text:style-name="T58"><text:s/>dienas</text:span><text:span text:style-name="T59"><text:s/>nuo kalendorinių metų pabaigos.“;</text:span></text:p>
      <text:p text:style-name="P60"><text:span text:style-name="T61">3</text:span><text:span text:style-name="T62">.<text:s/></text:span><text:span text:style-name="T63">pakeičiu 8<text:s/></text:span><text:span text:style-name="T64">punktą ir jį išdėstau taip:</text:span></text:p>
      <text:p text:style-name="P65"><text:span text:style-name="T66">„</text:span><text:span text:style-name="T67">8</text:span><text:span text:style-name="T68">. Pakuočių atliekų naudotojai (perdirbėjai) ir (ar) eksportuotojai, įrašyti į Tvarkytojų sąrašą, naudodamiesi GPAIS 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įskaitant savo reikmėms sunaudotų pakuočių atliekas) susidariusias atliekas. Jeigu atliekos perduodamos ne tiesiogiai pakuočių atliekų naudotojui (perdirbėjui) ir (ar) eksportuotojui, bet per<text:s/></text:span><text:soft-page-break/><text:span text:style-name="T69">pakuočių atliekų rūšiuotoją ar laikytoją, pakuočių atliekų perdirbtas ir (ar) panaudotas energijai gauti kiekis naudojantis GPAIS patvirtinamas atitinkamai per pakuočių atliekų rūšiuotoją ar laikytoją. Dokumentai naudojantis GPAIS išrašomi per kalendorinius metus ar jiems pasibaigus, bet ne vėliau kaip per 22</text:span><text:span text:style-name="T70"><text:s/>dienas</text:span><text:span text:style-name="T71"><text:s/>nuo kalendorinių metų pabaigos.“;</text:span></text:p>
      <text:p text:style-name="P72"><text:span text:style-name="T73">4</text:span><text:span text:style-name="T74">.<text:s/></text:span><text:span text:style-name="T75">pakeičiu 9<text:s/></text:span><text:span text:style-name="T76">punktą ir jį išdėstau taip:</text:span></text:p>
      <text:p text:style-name="P77"><text:span text:style-name="T78">„</text:span><text:span text:style-name="T79">9</text:span><text:span text:style-name="T80">. Pakuočių atliekų surinkėjai, įrašyti į Tvarkytojų sąrašą, naudodamiesi GPAIS patvirtina pakuočių atliekų surinktą, perdirbtą ir (ar) panaudotą energijai gauti kiekį organizacijai, kai pakuočių atliekų tvarkymo organizavimas vykdomas kolektyviai, tvarkant komunalinių ir nekomunalinių atliekų srautuose (įskaitant savo reikmėms sunaudotų pakuočių atliekas) susidariusias atliekas. Dokumentai naudojantis GPAIS išrašomi per kalendorinius metus ar jiems pasibaigus, bet ne vėliau kaip per 32<text:s/></text:span><text:span text:style-name="T81">dienas</text:span><text:span text:style-name="T82"><text:s/>nuo kalendorinių metų pabaigos.“;</text:span></text:p>
      <text:p text:style-name="P83"><text:span text:style-name="T84">5</text:span><text:span text:style-name="T85">. pakeičiu 10</text:span><text:span text:style-name="T86"><text:s/></text:span><text:span text:style-name="T87">punktą ir jį išdėstau taip</text:span><text:span text:style-name="T88">:</text:span></text:p>
      <text:p text:style-name="P89"><text:span text:style-name="T90">„</text:span><text:span text:style-name="T91">10</text:span><text:span text:style-name="T92">. Organizacija, remdamasi pakuočių atliekų surinkėjų pateiktais dokumentais, naudodamasi GPAIS išrašo patvirtinimus pavedimo davėjams, kai pakuočių atliekų tvarkymo organizavimas vykdomas kolektyviai, tvarkant komunalinių ir nekomunalinių atliekų srautuose (įskaitant savo reikmėms sunaudotų pakuočių atliekas) susidariusias atliekas. Patvirtinimai naudojantis GPAIS išrašomi per kalendorinius metus ar jiems pasibaigus, bet ne vėliau kaip per 42 dienas nuo kalendorinių metų pabaigos.“;<text:s/></text:span></text:p>
      <text:p text:style-name="P93"><text:span text:style-name="T94">6</text:span><text:span text:style-name="T95">. pakeičiu 14 punktą<text:s/></text:span><text:span text:style-name="T96">ir jį išdėstau taip</text:span><text:span text:style-name="T97">:</text:span></text:p>
      <text:p text:style-name="P98"><text:span text:style-name="T99">„</text:span><text:span text:style-name="T100">14</text:span><text:span text:style-name="T101">. Apmokestinamųjų gaminių atliekų naudotojai (perdirbėjai) ir (ar) eksportuotojai, įrašyti į Tvarkytojų sąrašą, naudodamiesi GPAIS patvirtina apmokestinamųjų gaminių atliekų perdirbtą ir (ar) panaudotą energijai gauti kiekį apmokestinamųjų gaminių atliekų surinkėjams, įrašytiems į Tvarkytojų sąrašą. Jeigu atliekos perduodamos ne tiesiogiai apmokestinamųjų gaminių atliekų naudotojui (perdirbėjui) ir (ar) eksportuotojui, bet per apmokestinamųjų gaminių atliekų rūšiuotoją ar laikytoją, apmokestinamųjų gaminių atliekų perdirbtas ir (ar) panaudotas energijai gauti kiekis naudojantis GPAIS patvirtinamas atitinkamai per apmokestinamųjų gaminių atliekų rūšiuotoją ar laikytoją. Dokumentai naudojantis GPAIS išrašomi per kalendorinius metus ar jiems pasibaigus, bet ne vėliau kaip per 22</text:span><text:span text:style-name="T102"><text:s/>dienas</text:span><text:span text:style-name="T103"><text:s/>nuo kalendorinių metų pabaigos.“;</text:span></text:p>
      <text:p text:style-name="P104"><text:span text:style-name="T105">7</text:span><text:span text:style-name="T106">. pakeičiu 15 punktą<text:s/></text:span><text:span text:style-name="T107">ir jį išdėstau taip</text:span><text:span text:style-name="T108">:</text:span></text:p>
      <text:p text:style-name="P109"><text:span text:style-name="T110">„</text:span><text:span text:style-name="T111">15</text:span><text:span text:style-name="T112">. Apmokestinamųjų gaminių atliekų surinkėjai, įrašyti į Tvarkytojų sąrašą, naudodamiesi GPAIS patvirtina apmokestinamųjų gaminių atliekų surinktą, perdirbtą ir (ar) panaudotą energijai gauti kiekį gamintojams ir (ar) importuotojams, kai apmokestinamųjų gaminių atliekų tvarkymo organizavimas vykdomas individualiai, arba organizacijai, kai apmokestinamųjų gaminių atliekų tvarkymo organizavimas vykdomas kolektyviai. Dokumentai naudojantis GPAIS išrašomi per kalendorinius metus ar jiems pasibaigus, bet ne vėliau kaip per 32</text:span><text:span text:style-name="T113"><text:s/>dienas</text:span><text:span text:style-name="T114"><text:s/>nuo kalendorinių metų pabaigos.“;</text:span></text:p>
      <text:p text:style-name="P115"><text:span text:style-name="T116">8</text:span><text:span text:style-name="T117">. pakeičiu 16 punktą<text:s/></text:span><text:span text:style-name="T118">ir jį išdėstau taip</text:span><text:span text:style-name="T119">:</text:span></text:p>
      <text:p text:style-name="P120"><text:span text:style-name="T121">„</text:span><text:span text:style-name="T122">16</text:span><text:span text:style-name="T123">. Organizacija, remdamasi apmokestinamųjų gaminių atliekų surinkėjų pateiktais dokumentais, naudodamasi GPAIS išrašo patvirtinimus pavedimo davėjams, kai apmokestinamųjų gaminių atliekų tvarkymo organizavimas vykdomas kolektyviai. Patvirtinimai naudojantis GPAIS išrašomi per kalendorinius metus ar jiems pasibaigus, bet ne vėliau kaip per 42 dienas nuo kalendorinių metų pabaigos.“;</text:span></text:p>
      <text:p text:style-name="P124"><text:span text:style-name="T125">9</text:span><text:span text:style-name="T126">. pakeičiu 21 punktą<text:s/></text:span><text:span text:style-name="T127">ir jį išdėstau taip</text:span><text:span text:style-name="T128">:</text:span></text:p>
      <text:p text:style-name="P129"><text:span text:style-name="T130">„</text:span><text:span text:style-name="T131">21</text:span><text:span text:style-name="T132">. Elektros ir elektroninės įrangos atliekų naudotojai (perdirbėjai) ir (ar) eksportuotojai, įrašyti į Tvarkytojų sąrašą, naudodamiesi GPAIS patvirtina elektros ir elektroninės įrangos atliekų perdirbtą ir (ar) kitaip panaudotą kiekį elektros ir elektroninės įrangos atliekų surinkėjams, įrašytiems į Tvarkytojų sąrašą. Jeigu atliekos perduodamos ne tiesiogiai elektros ir elektroninės įrangos atliekų naudotojui (perdirbėjui) ir (ar) eksportuotojui, bet per elektros ir elektroninės įrangos atliekų rūšiuotoją ar laikytoją, elektros ir elektroninės įrangos atliekų perdirbtas ir (ar) kitaip panaudotas kiekis naudojantis GPAIS patvirtinamas atitinkamai per elektros ir elektroninės<text:s/></text:span><text:soft-page-break/><text:span text:style-name="T133">įrangos atliekų rūšiuotoją ar laikytoją. Dokumentai naudojantis GPAIS išrašomi per kalendorinius metus ar jiems pasibaigus, bet ne vėliau kaip per 22</text:span><text:span text:style-name="T134"><text:s/>dienas</text:span><text:span text:style-name="T135"><text:s/>nuo kalendorinių metų pabaigos.“;</text:span></text:p>
      <text:p text:style-name="P136"><text:span text:style-name="T137">10</text:span><text:span text:style-name="T138">. pakeičiu 22 punktą<text:s/></text:span><text:span text:style-name="T139">ir jį išdėstau taip</text:span><text:span text:style-name="T140">:</text:span></text:p>
      <text:p text:style-name="P141"><text:span text:style-name="T142">„</text:span><text:span text:style-name="T143">22</text:span><text:span text:style-name="T144">. Elektros ir elektroninės įrangos atliekų surinkėjai, įrašyti į Tvarkytojų sąrašą, naudodamiesi GPAIS patvirtina elektros ir elektroninės įrangos atliekų surinktą, perdirbtą ir (ar) kitaip panaudotą kiekį gamintojams ir (ar) importuotojams, kai atliekų tvarkymo organizavimas vykdomas individualiai, arba organizacijai, kai atliekų tvarkymo organizavimas vykdomas kolektyviai. Dokumentai naudojantis GPAIS išrašomi per kalendorinius metus ar jiems pasibaigus, bet ne vėliau kaip per 32</text:span><text:span text:style-name="T145"><text:s/>dienas</text:span><text:span text:style-name="T146"><text:s/>nuo kalendorinių metų pabaigos.“;</text:span></text:p>
      <text:p text:style-name="P147"><text:span text:style-name="T148">11</text:span><text:span text:style-name="T149">. pakeičiu 23 punktą<text:s/></text:span><text:span text:style-name="T150">ir jį išdėstau taip</text:span><text:span text:style-name="T151">:</text:span></text:p>
      <text:p text:style-name="P152"><text:span text:style-name="T153">„</text:span><text:span text:style-name="T154">23</text:span><text:span text:style-name="T155">. Organizacija, remdamasi elektros ir elektroninės įrangos atliekų surinkėjų pateiktais dokumentais, naudodamasi GPAIS išrašo patvirtinimus pavedimo davėjams, kai elektros ir elektroninės įrangos atliekų tvarkymo organizavimas vykdomas kolektyviai. Patvirtinimai naudojantis GPAIS išrašomi per kalendorinius metus ar jiems pasibaigus, bet ne vėliau kaip per 42 dienas nuo kalendorinių metų pabaigos.“;</text:span></text:p>
      <text:p text:style-name="P156"><text:span text:style-name="T157">12</text:span><text:span text:style-name="T158">. pakeičiu 28 punktą<text:s/></text:span><text:span text:style-name="T159">ir jį išdėstau taip</text:span><text:span text:style-name="T160">:</text:span></text:p>
      <text:p text:style-name="P161"><text:span text:style-name="T162">„</text:span><text:span text:style-name="T163">28</text:span><text:span text:style-name="T164">. Eksploatuoti netinkamų transporto priemonių naudotojai (perdirbėjai) ir (ar) eksportuotojai, įrašyti į Tvarkytojų sąrašą, naudodamiesi GPAIS patvirtina eksploatuoti netinkamų transporto priemonių perdirbtą ir (ar) kitaip panaudotą kiekį eksploatuoti netinkamų transporto priemonių surinkėjams, įrašytiems į Tvarkytojų sąrašą. Jeigu atliekos perduodamos ne tiesiogiai eksploatuoti netinkamų transporto priemonių naudotojui (perdirbėjui) ir (ar) eksportuotojui, bet per eksploatuoti netinkamų transporto priemonių rūšiuotoją ar laikytoją, eksploatuoti netinkamų transporto priemonių perdirbtas ir (ar) kitaip panaudotas kiekis naudojantis GPAIS patvirtinamas atitinkamai per eksploatuoti netinkamų transporto priemonių rūšiuotoją ar laikytoją. Dokumentai naudojantis GPAIS išrašomi per kalendorinius metus ar jiems pasibaigus, bet ne vėliau kaip per 22</text:span><text:span text:style-name="T165"><text:s/>dienas</text:span><text:span text:style-name="T166"><text:s/>nuo kalendorinių metų pabaigos.“;</text:span></text:p>
      <text:p text:style-name="P167"><text:span text:style-name="T168">13</text:span><text:span text:style-name="T169">. pakeičiu 29 punktą<text:s/></text:span><text:span text:style-name="T170">ir jį išdėstau taip</text:span><text:span text:style-name="T171">:</text:span></text:p>
      <text:p text:style-name="P172"><text:span text:style-name="T173">„</text:span><text:span text:style-name="T174">29</text:span><text:span text:style-name="T175">. Eksploatuoti netinkamų transporto priemonių surinkėjai, įrašyti į Tvarkytojų sąrašą, naudodamiesi GPAIS patvirtina eksploatuoti netinkamų transporto priemonių surinktą, perdirbtą ir (ar) kitaip panaudotą kiekį gamintojams ir (ar) importuotojams, kai atliekų tvarkymo organizavimas vykdomas individualiai, arba organizacijai, kai atliekų tvarkymo organizavimas vykdomas kolektyviai. Dokumentai naudojantis GPAIS išrašomi per kalendorinius metus ar jiems pasibaigus, bet ne vėliau kaip per 32</text:span><text:span text:style-name="T176"><text:s/>dienas</text:span><text:span text:style-name="T177"><text:s/>nuo kalendorinių metų pabaigos.“;</text:span></text:p>
      <text:p text:style-name="P178"><text:span text:style-name="T179">14</text:span><text:span text:style-name="T180">. pakeičiu 30 punktą<text:s/></text:span><text:span text:style-name="T181">ir jį išdėstau taip</text:span><text:span text:style-name="T182">:</text:span></text:p>
      <text:p text:style-name="P183"><text:span text:style-name="T184">„</text:span><text:span text:style-name="T185">30</text:span><text:span text:style-name="T186">. Organizacija, remdamasi eksploatuoti netinkamų transporto priemonių surinkėjų pateiktais dokumentais, naudodamasi GPAIS išrašo patvirtinimus pavedimo davėjams, kai eksploatuoti netinkamų transporto priemonių tvarkymo organizavimas vykdomas kolektyviai. Patvirtinimai naudojantis GPAIS išrašomi per kalendorinius metus ar jiems pasibaigus, bet ne vėliau kaip per 42 dienas nuo kalendorinių metų pabaigos.“;<text:s/></text:span></text:p>
      <text:p text:style-name="P187"><text:span text:style-name="T188">15</text:span><text:span text:style-name="T189">. pakeičiu 35 punktą<text:s/></text:span><text:span text:style-name="T190">ir jį išdėstau taip</text:span><text:span text:style-name="T191">:</text:span></text:p>
      <text:p text:style-name="P192"><text:span text:style-name="T193">„</text:span><text:span text:style-name="T194">35</text:span><text:span text:style-name="T195">. Alyvos atliekų naudotojai (perdirbėjai) ir (ar) eksportuotojai, įrašyti į Tvarkytojų sąrašą, naudodamiesi GPAIS patvirtina alyvos atliekų perdirbtą ir (ar) kitaip panaudotą kiekį alyvos atliekų surinkėjams, įrašytiems į Tvarkytojų sąrašą. Jeigu atliekos perduodamos ne tiesiogiai alyvos atliekų naudotojui (perdirbėjui) ir (ar) eksportuotojui, bet per alyvos atliekų rūšiuotoją ar laikytoją, alyvos atliekų perdirbtas ir (ar) kitaip panaudotas kiekis naudojantis GPAIS patvirtinamas atitinkamai per alyvos atliekų rūšiuotoją ar laikytoją. Dokumentai naudojantis GPAIS išrašomi per kalendorinius metus ar jiems pasibaigus, bet ne vėliau kaip per 22</text:span><text:span text:style-name="T196"><text:s/>dienas</text:span><text:span text:style-name="T197"><text:s/>nuo kalendorinių metų pabaigos.“;</text:span></text:p>
      <text:p text:style-name="P198"><text:span text:style-name="T199">16</text:span><text:span text:style-name="T200">. pakeičiu 36 punktą<text:s/></text:span><text:span text:style-name="T201">ir jį išdėstau taip</text:span><text:span text:style-name="T202">:</text:span></text:p>
      <text:p text:style-name="P203"><text:span text:style-name="T204">„</text:span><text:span text:style-name="T205">36</text:span><text:span text:style-name="T206">. Alyvos atliekų surinkėjai, įrašyti į Tvarkytojų sąrašą, naudodamiesi GPAIS patvirtina alyvos atliekų surinktą, perdirbtą ir (ar) kitaip panaudotą kiekį gamintojams ir (ar) importuotojams, kai atliekų tvarkymo organizavimas vykdomas individualiai, arba organizacijai, kai atliekų tvarkymo organizavimas vykdomas kolektyviai. Dokumentai naudojantis GPAIS išrašomi per kalendorinius metus ar jiems pasibaigus, bet ne vėliau kaip per 32<text:s/></text:span><text:span text:style-name="T207">dienas</text:span><text:span text:style-name="T208"><text:s/>nuo kalendorinių metų pabaigos.“;</text:span></text:p>
      <text:p text:style-name="P209"><text:span text:style-name="T210">17</text:span><text:span text:style-name="T211">. pakeičiu 37 punktą<text:s/></text:span><text:span text:style-name="T212">ir jį išdėstau taip</text:span><text:span text:style-name="T213">:</text:span></text:p>
      <text:p text:style-name="P214"><text:span text:style-name="T215">„</text:span><text:span text:style-name="T216">37</text:span><text:span text:style-name="T217">. Organizacija, remdamasi alyvos atliekų surinkėjų pateiktais dokumentais, naudodamasi GPAIS išrašo patvirtinimus pavedimo davėjams, kai alyvos atliekų tvarkymo organizavimas vykdomas kolektyviai. Patvirtinimai naudojantis GPAIS išrašomi per kalendorinius metus ar jiems pasibaigus, bet ne vėliau kaip per 42 dienas nuo kalendorinių metų pabaigos.“;</text:span></text:p>
      <text:p text:style-name="P218"><text:span text:style-name="T219">18</text:span><text:span text:style-name="T220">. pakeičiu 41 punktą<text:s/></text:span><text:span text:style-name="T221">ir jį išdėstau taip</text:span><text:span text:style-name="T222">:</text:span></text:p>
      <text:p text:style-name="P223"><text:span text:style-name="T224">„</text:span><text:span text:style-name="T225">41</text:span><text:span text:style-name="T226">. Gaminių ir (ar) pakuočių atliekų naudotojai (perdirbėjai) ir (ar) eksportuotojai, įrašyti į Tvarkytojų sąrašą, naudodamiesi GPAIS patvirtina gaminių ir (ar) pakuočių atliekų perdirbtą ir (ar) kitaip panaudotą kiekį mišrių komunalinių atliekų apdorotojams, įrašytiems į Tvarkytojų sąrašą. Jeigu atliekos perduodamos ne tiesiogiai gaminių ir (ar) pakuočių atliekų naudotojui (perdirbėjui) ir (ar) eksportuotojui, bet per gaminių ir (ar) pakuočių atliekų rūšiuotoją ar laikytoją, gaminių ir (ar) pakuočių atliekų perdirbtas ir (ar) kitaip panaudotas kiekis naudojantis GPAIS patvirtinamas atitinkamai per gaminių ir (ar) pakuočių atliekų rūšiuotoją ar laikytoją. Dokumentai naudojantis GPAIS išrašomi per kalendorinius metus ar jiems pasibaigus, bet ne vėliau kaip per 22<text:s/></text:span><text:span text:style-name="T227"><text:s/>dienas</text:span><text:span text:style-name="T228"><text:s/>nuo kalendorinių metų pabaigos.“;</text:span></text:p>
      <text:p text:style-name="P229"><text:span text:style-name="T230">19</text:span><text:span text:style-name="T231">. pakeičiu 42 punktą<text:s/></text:span><text:span text:style-name="T232">ir jį išdėstau taip</text:span><text:span text:style-name="T233">:</text:span></text:p>
      <text:p text:style-name="P234"><text:span text:style-name="T235">„</text:span><text:span text:style-name="T236">42</text:span><text:span text:style-name="T237">. Mišrių komunalinių atliekų apdorotojai, įrašyti į Tvarkytojų sąrašą, naudodamiesi GPAIS 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 Dokumentai naudojantis GPAIS išrašomi per kalendorinius metus ar jiems pasibaigus, bet ne vėliau kaip per 32</text:span><text:span text:style-name="T238"><text:s/>dienas</text:span><text:span text:style-name="T239"><text:s/>nuo kalendorinių metų pabaigos.“;</text:span></text:p>
      <text:p text:style-name="P240"><text:span text:style-name="T241">20</text:span><text:span text:style-name="T242">. pakeičiu 43 punktą<text:s/></text:span><text:span text:style-name="T243">ir jį išdėstau taip</text:span><text:span text:style-name="T244">:</text:span></text:p>
      <text:p text:style-name="P245"><text:span text:style-name="T246">„</text:span><text:span text:style-name="T247">43</text:span><text:span text:style-name="T248">. Organizacija, remdamasi mišrių komunalinių atliekų apdorotojų pateiktais dokumentais, naudodamasi GPAIS išrašo patvirtinimus pavedimo davėjams, kai gaminių ir (ar) pakuočių atliekų tvarkymo organizavimas vykdomas kolektyviai. Patvirtinimai naudojantis GPAIS išrašomi per kalendorinius metus ar jiems pasibaigus, bet ne vėliau kaip per 42 dienas nuo kalendorinių metų pabaigos.“;</text:span></text:p>
      <text:p text:style-name="P249"><text:span text:style-name="T250">21</text:span><text:span text:style-name="T251">. pakeičiu 47 punktą<text:s/></text:span><text:span text:style-name="T252">ir jį išdėstau taip</text:span><text:span text:style-name="T253">:</text:span></text:p>
      <text:p text:style-name="P254"><text:span text:style-name="T255">„</text:span><text:span text:style-name="T256">47</text:span><text:span text:style-name="T257">. Pakuočių atliekų perdirbėjai ir (ar) eksportuotojas (užstato už vienkartines pakuotes sistemos administratorius), įrašyti į Tvarkytojų sąrašą, naudodamiesi GPAIS patvirtina pakuočių atliekų perdirbtą kiekį pakuočių atliekų surinkėjui (užstato už vienkartines pakuotes sistemos administratoriui), įrašytam į Tvarkytojų sąrašą, kai vykdoma pareiga dalyvauti užstato už vienkartines pakuotes sistemoje, tvarkant užstato sistemoje surinktas vienkartinių pakuočių atliekas. Jeigu atliekos perduodamos ne tiesiogiai pakuočių atliekų perdirbėjui, bet per pakuočių atliekų rūšiuotoją ar laikytoją, pakuočių atliekų perdirbtas kiekis naudojantis GPAIS patvirtinamas atitinkamai per pakuočių atliekų rūšiuotoją ar laikytoją. Dokumentai naudojantis GPAIS išrašomi per kalendorinius metus ar jiems pasibaigus, bet ne vėliau kaip per 22</text:span><text:span text:style-name="T258"><text:s/>dienas<text:s/></text:span><text:span text:style-name="T259">nuo kalendorinių metų pabaigos.“;</text:span></text:p>
      <text:p text:style-name="P260"><text:span text:style-name="T261">22</text:span><text:span text:style-name="T262">. pakeičiu 48 punktą<text:s/></text:span><text:span text:style-name="T263">ir jį išdėstau taip</text:span><text:span text:style-name="T264">:</text:span></text:p>
      <text:p text:style-name="P265"><text:span text:style-name="T266">„</text:span><text:span text:style-name="T267">48</text:span><text:span text:style-name="T268">. Pakuočių atliekų surinkėjas (užstato už vienkartines pakuotes sistemos administratorius), įrašytas į Tvarkytojų sąrašą, naudodamasis GPAIS patvirtina pakuočių atliekų<text:s/></text:span><text:soft-page-break/><text:span text:style-name="T269">surinktą ir perdirbtą (sutvarkytą) kiekį užstato už vienkartines pakuotes sistemos administratoriui, kai vykdoma pareiga dalyvauti užstato už vienkartines pakuotes sistemoje, tvarkant užstato sistemoje surinktas vienkartinių pakuočių atliekas. Dokumentai naudojantis GPAIS išrašomi per kalendorinius metus ar jiems pasibaigus, bet ne vėliau kaip per 32</text:span><text:span text:style-name="T270"><text:s/>dienas<text:s/></text:span><text:span text:style-name="T271">nuo kalendorinių metų pabaigos.“;</text:span></text:p>
      <text:p text:style-name="P272"><text:span text:style-name="T273">23</text:span><text:span text:style-name="T274">. pakeičiu 49 punktą<text:s/></text:span><text:span text:style-name="T275">ir jį išdėstau taip</text:span><text:span text:style-name="T276">:</text:span></text:p>
      <text:p text:style-name="P277"><text:span text:style-name="T278">„</text:span><text:span text:style-name="T279">49</text:span><text:span text:style-name="T280">. Užstato už vienkartines pakuotes sistemos administratorius, remdamasis pakuočių atliekų surinkėjo (užstato už vienkartines pakuotes sistemos administratoriaus) pateiktais dokumentais, naudodamasis GPAIS išrašo patvirtinimus pavedimo davėjams, kai vykdoma pareiga dalyvauti užstato už vienkartines pakuotes sistemoje, tvarkant užstato sistemoje surinktas vienkartinių pakuočių atliekas. Patvirtinimai naudojantis GPAIS išrašomi per kalendorinius metus ar jiems pasibaigus, bet ne vėliau kaip per 42 dienas nuo kalendorinių metų pabaigos.“</text:span></text:p>
      <text:p text:style-name="P281"/>
      <text:p text:style-name="P282"/>
      <text:p text:style-name="P283"/>
      <text:p text:style-name="P284">Energetikos ministras,</text:p>
      <text:p text:style-name="P285"><text:span text:style-name="T286">laikinai einantis aplinkos ministro pareigas</text:span><text:span text:style-name="T28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7T13:01:00Z</meta:creation-date>
    <dc:date>2019-01-17T13:01:00Z</dc:date>
    <meta:template xlink:href="Normal.dotm" xlink:type="simple"/>
    <meta:editing-cycles>1</meta:editing-cycles>
    <meta:editing-duration>PT0S</meta:editing-duration>
    <meta:document-statistic meta:page-count="5" meta:paragraph-count="116" meta:word-count="2033" meta:character-count="16677" meta:row-count="301" meta:non-whitespace-character-count="14760"/>
  </office:meta>
</office:document-meta>
</file>