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en" fo:country="US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4833in"/>
    </style:style>
    <style:style style:name="TableColumn25" style:family="table-column">
      <style:table-column-properties style:column-width="1.7812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3.225in"/>
    </style:style>
    <style:style style:name="Table22" style:family="table">
      <style:table-properties style:width="6.768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1.7812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3.225in"/>
    </style:style>
    <style:style style:name="Table42" style:family="table">
      <style:table-properties style:width="6.768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balandžio 25 d. Nr. V- 504</text:p>
      <text:p text:style-name="P16">Vilnius</text:p>
      <text:p text:style-name="P17"/>
      <text:p text:style-name="P18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4 m. balandžio 15 d. nutarimus Nr. DT-4/4 ir DT -4/5 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0">1. Papildau II skyriaus „NAVIKAI“ 1 skirsnį „Onkologinės ir onkohematologinės ligos (100<text:span text:style-name="T21">%)</text:span>“ 1.73 papunkčiu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,,1.</text:p>
          </table:table-cell>
          <table:table-cell table:style-name="TableCell31">
            <text:p text:style-name="P32">73.<text:s/></text:p>
          </table:table-cell>
          <table:table-cell table:style-name="TableCell33">
            <text:p text:style-name="P34">Aprepitantum</text:p>
          </table:table-cell>
          <table:table-cell table:style-name="TableCell35">
            <text:p text:style-name="P36">C00-C60, C61, C62-D09, D37-D48, D76</text:p>
          </table:table-cell>
          <table:table-cell table:style-name="TableCell37">
            <text:p text:style-name="P38">Skiriamas tik su vaistiniu preparatu Ondansetronum<text:span text:style-name="T39">,<text:s/></text:span>kai skiriant aukšto emetogeniškumo chemoterapinius vaistinius preparatus pykinimas ir / ar vėmimas nenuslopinamas didžiausiomis individualiai skiriamomis Ondansetronum dozėmis.</text:p>
          </table:table-cell>
        </table:table-row>
      </table:table>
      <text:p text:style-name="P40"/>
      <text:p text:style-name="P41">2. Papildau IX skyrių „KRAUJOTAKOS SISTEMOS LIGOS“ 16 skirsniu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„16. III funkcinės klasės plaučių arterinė hipertenzija (100<text:s/></text:span><text:span text:style-name="T52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6.</text:p>
          </table:table-cell>
          <table:table-cell table:style-name="TableCell56">
            <text:p text:style-name="P57">1.<text:s/></text:p>
          </table:table-cell>
          <table:table-cell table:style-name="TableCell58">
            <text:p text:style-name="P59">Ambrisentanum</text:p>
          </table:table-cell>
          <table:table-cell table:style-name="TableCell60">
            <text:p text:style-name="P61">I27.0, I27.8</text:p>
          </table:table-cell>
          <table:table-cell table:style-name="TableCell62">
            <text:p text:style-name="P63"><text:span text:style-name="T64">Skiria ir išrašo gydytojai kardiologai, gydytojai pulmonologai, gydytojai vaikų kardiologai, dirbantys plaučių hipertenzijos centruose universitetų ligoninėse, turinčiose licenciją teikti tretinio lygio kardiologines ir pulmonologines paslaugas bei atliekančiose širdies ir / ar plaučių transplantacijas, kai gydymas<text:s/></text:span>vaistiniu preparatu Sildenafilum yra kontraindikuotinas ar nepakankamai veiksmingas.</text:p>
          </table:table-cell>
        </table:table-row>
        <table:table-row table:style-name="TableRow65">
          <table:table-cell table:style-name="TableCell66">
            <text:p text:style-name="P67">16.</text:p>
            <text:p text:style-name="P68"/>
          </table:table-cell>
          <table:table-cell table:style-name="TableCell69">
            <text:p text:style-name="P70">2.</text:p>
          </table:table-cell>
          <table:table-cell table:style-name="TableCell71">
            <text:p text:style-name="P72">Bosentanum</text:p>
          </table:table-cell>
          <table:table-cell table:style-name="TableCell73">
            <text:p text:style-name="P74">I27.0, I27.8</text:p>
          </table:table-cell>
          <table:table-cell table:style-name="TableCell75">
            <text:p text:style-name="P76"><text:span text:style-name="T77">Skiria ir išrašo gydytojai kardiologai, gydytojai pulmonologai, gydytojai vaikų kardiologai dirbantys plaučių hipertenzijos centruose universitetų ligoninėse, turinčiose licenciją teikti tretinio lygio kardiologines ir pulmonologines paslaugas bei atliekančiose<text:s/></text:span><text:soft-page-break/><text:span text:style-name="T78">širdies ir / ar plaučių transplantacijas, kai gydymas<text:s/></text:span>vaistiniu preparatu Sildenafilum yra kontraindikuotinas ar nepakankamai veiksmingas.</text:p>
          </table:table-cell>
        </table:table-row>
        <text:soft-page-break/>
        <table:table-row table:style-name="TableRow79">
          <table:table-cell table:style-name="TableCell80">
            <text:p text:style-name="P81">16.</text:p>
          </table:table-cell>
          <table:table-cell table:style-name="TableCell82">
            <text:p text:style-name="P83">3.</text:p>
          </table:table-cell>
          <table:table-cell table:style-name="TableCell84">
            <text:p text:style-name="P85">Iloprostum</text:p>
          </table:table-cell>
          <table:table-cell table:style-name="TableCell86">
            <text:p text:style-name="P87">I27.0, I27.8</text:p>
          </table:table-cell>
          <table:table-cell table:style-name="TableCell88">
            <text:p text:style-name="P89"><text:span text:style-name="T90">Skiria ir išrašo gydytojai kardiologai, gydytojai pulmonologai, gydytojai vaikų kardiologai dirbantys plaučių hipertenzijos centruose universitetų ligoninėse, turinčiose licenciją teikti tretinio lygio kardiologines ir pulmonologines paslaugas bei atliekančiose širdies ir / ar plaučių transplantacijas, kai gydymas vaistiniais preparatais</text:span><text:span text:style-name="T91"><text:s/></text:span>Sildenafilum, Ambrisentanum ar Bosentanum yra nepakankamai veiksmingas.</text:p>
          </table:table-cell>
        </table:table-row>
        <table:table-row table:style-name="TableRow92">
          <table:table-cell table:style-name="TableCell93">
            <text:p text:style-name="P94">16.</text:p>
          </table:table-cell>
          <table:table-cell table:style-name="TableCell95">
            <text:p text:style-name="P96">4.</text:p>
          </table:table-cell>
          <table:table-cell table:style-name="TableCell97">
            <text:p text:style-name="P98">Sildenafilum</text:p>
          </table:table-cell>
          <table:table-cell table:style-name="TableCell99">
            <text:p text:style-name="P100">I27.0, I27.8</text:p>
          </table:table-cell>
          <table:table-cell table:style-name="TableCell101">
            <text:p text:style-name="P102"><text:span text:style-name="T103">Skiria ir išrašo gydytojai kardiologai, gydytojai pulmonologai, gydytojai vaikų kardiologai dirbantys plaučių hipertenzijos centruose universitetų ligoninėse, turinčiose licenciją teikti tretinio lygio kardiologines ir pulmonologines paslaugas bei atliekančiose širdies ir / ar plaučių transplantacijas.</text:span></text:p>
          </table:table-cell>
        </table:table-row>
      </table:table>
      <text:p text:style-name="P104"/>
      <text:p text:style-name="P105"/>
      <text:p text:style-name="P106"/>
      <text:p text:style-name="Normal"/>
      <text:p text:style-name="Normal">Sveikatos apsaugos ministras<text:tab/><text:tab/><text:tab/><text:tab/><text:tab/><text:tab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13:00Z</meta:creation-date>
    <dc:date>2016-04-26T18:13:00Z</dc:date>
    <meta:print-date>2014-03-17T08:1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10" meta:character-count="3277" meta:row-count="90" meta:non-whitespace-character-count="2891"/>
  </office:meta>
</office:document-meta>
</file>