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justify" style:line-height-at-least="0.25in" fo:text-indent="0.5in"/>
    </style:style>
    <style:style style:name="P62" style:parent-style-name="Normal" style:family="paragraph">
      <style:paragraph-properties fo:widows="0" fo:orphans="0" fo:text-align="justify" style:line-height-at-least="0.25in" fo:text-indent="0.5in"/>
    </style:style>
    <style:style style:name="P63" style:parent-style-name="Normal" style:family="paragraph">
      <style:paragraph-properties fo:widows="0" fo:orphans="0" fo:text-align="justify" style:line-height-at-least="0.25in" fo:text-indent="0.5in"/>
    </style:style>
    <style:style style:name="P64" style:parent-style-name="Normal" style:family="paragraph">
      <style:paragraph-properties fo:widows="0" fo:orphans="0" fo:text-align="justify" style:line-height-at-least="0.25in"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style:line-height-at-least="0.25in" fo:text-indent="0.5in"/>
    </style:style>
    <style:style style:name="P72" style:parent-style-name="Normal" style:family="paragraph">
      <style:paragraph-properties fo:text-align="justify" style:line-height-at-least="0.25in" fo:text-indent="0.5in"/>
    </style:style>
    <style:style style:name="P73" style:parent-style-name="Normal" style:family="paragraph">
      <style:paragraph-properties fo:text-align="justify" style:line-height-at-least="0.25in" fo:text-indent="0.5in"/>
    </style:style>
    <style:style style:name="P74" style:parent-style-name="Normal" style:family="paragraph">
      <style:paragraph-properties fo:text-align="justify" style:line-height-at-least="0.25in" fo:text-indent="0.5in"/>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widows="0" fo:orphans="0" fo:text-align="justify" style:line-height-at-least="0.25in" fo:text-indent="0.5in"/>
    </style:style>
    <style:style style:name="P84" style:parent-style-name="Normal" style:family="paragraph">
      <style:paragraph-properties fo:widows="0" fo:orphans="0" fo:text-align="justify" style:line-height-at-least="0.25in" fo:text-indent="0.5in"/>
    </style:style>
    <style:style style:name="P85" style:parent-style-name="Normal" style:family="paragraph">
      <style:paragraph-properties fo:widows="0" fo:orphans="0" fo:text-align="justify" style:line-height-at-least="0.25in" fo:text-indent="0.5in"/>
    </style:style>
    <style:style style:name="P86" style:parent-style-name="Normal" style:family="paragraph">
      <style:paragraph-properties fo:widows="0" fo:orphans="0" fo:text-align="justify" style:line-height-at-least="0.25in" fo:text-indent="0.5in"/>
    </style:style>
    <style:style style:name="P87" style:parent-style-name="Normal" style:family="paragraph">
      <style:paragraph-properties fo:widows="0" fo:orphans="0" fo:text-align="justify" style:line-height-at-least="0.25in" fo:text-indent="0.5in"/>
    </style:style>
    <style:style style:name="P88" style:parent-style-name="Normal" style:family="paragraph">
      <style:paragraph-properties fo:widows="0" fo:orphans="0" fo:text-align="justify" style:line-height-at-least="0.25in" fo:text-indent="0.5in"/>
    </style:style>
    <style:style style:name="P89" style:parent-style-name="Normal" style:family="paragraph">
      <style:paragraph-properties fo:widows="0" fo:orphans="0" fo:text-align="justify" style:line-height-at-least="0.25in" fo:text-indent="0.5in"/>
    </style:style>
    <style:style style:name="P90" style:parent-style-name="Normal" style:family="paragraph">
      <style:paragraph-properties fo:widows="0" fo:orphans="0" fo:text-align="justify" style:line-height-at-least="0.25in" fo:text-indent="0.5in"/>
    </style:style>
    <style:style style:name="P91" style:parent-style-name="Normal" style:family="paragraph">
      <style:paragraph-properties fo:widows="0" fo:orphans="0" fo:text-align="justify" style:line-height-at-least="0.25in" fo:text-indent="0.5in"/>
    </style:style>
    <style:style style:name="P92" style:parent-style-name="Normal" style:family="paragraph">
      <style:paragraph-properties fo:widows="0" fo:orphans="0" fo:text-align="justify" style:line-height-at-least="0.25in" fo:text-indent="0.5in"/>
    </style:style>
    <style:style style:name="P93" style:parent-style-name="Normal" style:family="paragraph">
      <style:paragraph-properties fo:widows="0" fo:orphans="0" fo:text-align="justify" style:line-height-at-least="0.25in" fo:text-indent="0.5in"/>
    </style:style>
    <style:style style:name="P94" style:parent-style-name="Normal" style:family="paragraph">
      <style:paragraph-properties fo:widows="0" fo:orphans="0" fo:text-align="justify" style:line-height-at-least="0.25in" fo:text-indent="0.5in"/>
    </style:style>
    <style:style style:name="P95" style:parent-style-name="Normal" style:family="paragraph">
      <style:paragraph-properties fo:widows="0" fo:orphans="0" fo:text-align="justify" style:line-height-at-least="0.25in" fo:text-indent="0.5in"/>
    </style:style>
    <style:style style:name="P96" style:parent-style-name="Normal" style:family="paragraph">
      <style:paragraph-properties fo:widows="0" fo:orphans="0" fo:text-align="justify" style:line-height-at-least="0.25in" fo:text-indent="0.5in"/>
    </style:style>
    <style:style style:name="P97" style:parent-style-name="Normal" style:family="paragraph">
      <style:paragraph-properties fo:widows="0" fo:orphans="0" fo:text-align="justify" style:line-height-at-least="0.25in" fo:text-indent="0.5in"/>
    </style:style>
    <style:style style:name="P98" style:parent-style-name="Normal" style:family="paragraph">
      <style:paragraph-properties fo:widows="0" fo:orphans="0" fo:text-align="justify" style:line-height-at-least="0.25in"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line-height-at-least="0.25in"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line-height-at-least="0.25in" fo:text-indent="0.5in"/>
    </style:style>
    <style:style style:name="P106" style:parent-style-name="Normal" style:family="paragraph">
      <style:paragraph-properties fo:widows="0" fo:orphans="0" fo:text-align="justify" style:line-height-at-least="0.25in" fo:text-indent="0.5in"/>
    </style:style>
    <style:style style:name="P107" style:parent-style-name="Normal" style:family="paragraph">
      <style:paragraph-properties fo:widows="0" fo:orphans="0" fo:text-align="justify" style:line-height-at-least="0.25in"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justify" style:line-height-at-least="0.25in" fo:text-indent="0.5in"/>
      <style:text-properties fo:color="#000000"/>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line-height-at-least="0.25in"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line-height-at-least="0.25in"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line-height-at-least="0.25in" fo:text-indent="0.5in"/>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line-height-at-least="0.25in"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FF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line-height-at-least="0.25in" fo:text-indent="0.5in"/>
    </style:style>
    <style:style style:name="P139" style:parent-style-name="Normal" style:family="paragraph">
      <style:paragraph-properties fo:widows="0" fo:orphans="0" fo:text-align="justify" style:line-height-at-least="0.25in" fo:text-indent="0.5in"/>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line-height-at-least="0.25in"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justify" style:line-height-at-least="0.25in"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style:line-height-at-least="0.25in"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line-height-at-least="0.25in"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style:line-height-at-least="0.25in"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line-height-at-least="0.25in" fo:text-indent="0.5in"/>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style:line-height-at-least="0.25in"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style:line-height-at-least="0.25in"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style:line-height-at-least="0.25in" fo:text-indent="0.5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style:line-height-at-least="0.25in"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style:line-height-at-least="0.25in" fo:text-indent="0.5in"/>
    </style:style>
    <style:style style:name="P187" style:parent-style-name="Normal" style:family="paragraph">
      <style:paragraph-properties fo:widows="0" fo:orphans="0" fo:text-align="justify" style:line-height-at-least="0.25in" fo:text-indent="0.5in"/>
    </style:style>
    <style:style style:name="P188" style:parent-style-name="Normal" style:family="paragraph">
      <style:paragraph-properties fo:widows="0" fo:orphans="0" fo:text-align="justify" style:line-height-at-least="0.25in" fo:text-indent="0.5in"/>
    </style:style>
    <style:style style:name="P189" style:parent-style-name="Normal" style:family="paragraph">
      <style:paragraph-properties fo:widows="0" fo:orphans="0" fo:text-align="justify" style:line-height-at-least="0.25in"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style:line-height-at-least="0.25in"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style:line-height-at-least="0.25in"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style:line-height-at-least="0.25in"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widows="0" fo:orphans="0" fo:text-align="justify" style:line-height-at-least="0.25in"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line-height-at-least="0.25in" fo:text-indent="0.5in"/>
    </style:style>
    <style:style style:name="P221" style:parent-style-name="Normal" style:family="paragraph">
      <style:paragraph-properties fo:text-align="center">
        <style:tab-stops>
          <style:tab-stop style:type="left" style:position="4.3312in"/>
          <style:tab-stop style:type="right" style:position="5.768in"/>
        </style:tab-stops>
      </style:paragraph-properties>
    </style:style>
    <style:style style:name="T22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VALSTYBĖS PIRMUMO TEISĖS ĮSIGYTI NACIONALINIAM SAUGUMUI UŽTIKRINTI SVARBIĄ ĮMONĘ, JOS AKCIJAS, NEKILNOJAMĄJĮ TURTĄ IR (ARBA) JAI PRIKLAUSANČIUS NACIONALINIAM SAUGUMUI UŽTIKRINTI SVARBIUS ĮRENGINIUS IR TURTĄ ĮGYVENDINIMO TVARKOS APRAŠO PATVIRTINIMO</text:span></text:p>
      <text:p text:style-name="P17"/>
      <text:p text:style-name="P18">2019 m. birželio 12 d. Nr. 554</text:p>
      <text:p text:style-name="P19">Vilnius</text:p>
      <text:p text:style-name="P20"/>
      <text:p text:style-name="P21"/>
      <text:p text:style-name="P22"><text:span text:style-name="T23">Vadovaudamasi Lietuvos Respublikos nacionaliniam saugumui užtikrinti svarbių objektų apsaugos įstatymo 16 straipsnio 7 dalimi,<text:s/></text:span><text:span text:style-name="T24">Lietuvos Respublikos Vyriausybė</text:span><text:span text:style-name="T25"><text:s/>nutari</text:span><text:span text:style-name="T26">a:</text:span></text:p>
      <text:p text:style-name="P27"><text:span text:style-name="T28">Patvirtinti Lietuvos valstybės pirmumo teisės įsigyti nacionaliniam saugumui užtikrinti svarbią įmonę, jos akcijas, nekilnojamąjį turtą ir (arba) jai priklausančius nacionaliniam saugumui užtikrinti svarbius įrenginius ir turtą įgyvendinimo tvarkos aprašą (pridedama).</text:span></text:p>
      <text:p text:style-name="P29"/>
      <text:p text:style-name="P30"/>
      <text:p text:style-name="P31"/>
      <text:p text:style-name="P32">Ministras Pirmininkas<text:tab/>Saulius Skvernelis</text:p>
      <text:p text:style-name="P33"/>
      <text:p text:style-name="P34"/>
      <text:p text:style-name="P35"/>
      <text:p text:style-name="P36"><text:span text:style-name="T37">Finansų ministras</text:span><text:span text:style-name="T38"><text:tab/>Vilius Šapoka</text:span></text:p>
      <text:soft-page-break/>
      <text:p text:style-name="P39"><text:span text:style-name="T47">PATVIRTINTA</text:span><text:span text:style-name="T48"><text:line-break/>Lietuvos Respublikos Vyriausybės</text:span><text:span text:style-name="T49"><text:line-break/></text:span>2019 m. birželio 12 d.<text:s/><text:span text:style-name="T50">nutarimu<text:s/></text:span>Nr. 554</text:p>
      <text:p text:style-name="P51"/>
      <text:p text:style-name="P52"><text:span text:style-name="T53">LIETUVOS VALSTYBĖS PIRMUMO TEISĖS ĮSIGYTI NACIONALINIAM SAUGUMUI UŽTIKRINTI SVARBIĄ ĮMONĘ, JOS AKCIJAS, NEKILNOJAMĄJĮ TURTĄ IR (ARBA) JAI PRIKLAUSANČIUS NACIONALINIAM SAUGUMUI UŽTIKRINTI SVARBIUS ĮRENGINIUS IR TURTĄ ĮGYVEND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Lietuvos valstybės pirmumo teisės įsigyti nacionaliniam saugumui užtikrinti svarbią įmonę, jos akcijas, nekilnojamąjį turtą ir (arba) jai priklausančius nacionaliniam saugumui užtikrinti svarbius įrenginius ir turtą įgyvendinimo tvarkos apraše (toliau – Aprašas) nustatoma Lietuvos valstybės, atstovaujamos Lietuvos Respublikos Vyriausybės, pirmumo teisės įsigyti nacionaliniam saugumui užtikrinti svarbią įmonę (toliau – įmonė) pagal įmonės pirkimo–pardavimo sutartį, šios įmonės 2/3 ar daugiau balsų visuotiniame akcininkų susirinkime suteikiančių akcijų, nekilnojamąjį turtą ir (arba) jai priklausančius nacionaliniam saugumui užtikrinti svarbius įrenginius ir turtą įgyvendinimo tvarka.</text:p>
      <text:p text:style-name="P62">2. Aprašo nuostatos netaikomos pirmos kategorijos įmonėms, kurių teisinė forma yra valstybės įmonė arba savivaldybės įmonė.</text:p>
      <text:p text:style-name="P63">3. Apraše vartojamos sąvokos suprantamos taip, kaip jos apibrėžtos Lietuvos Respublikos nacionaliniam saugumui užtikrinti svarbių objektų apsaugos įstatyme, Lietuvos Respublikos akcinių bendrovių įstatyme ir Lietuvos Respublikos įmonių bankroto įstatyme. <text:s/></text:p>
      <text:p text:style-name="P64"/>
      <text:p text:style-name="P65"><text:span text:style-name="T66">II</text:span><text:span text:style-name="T67"><text:s/>SKYRIUS</text:span></text:p>
      <text:p text:style-name="P68"><text:span text:style-name="T69">PASIŪLYMĄ TEIKIANTYS SUBJEKTAI</text:span></text:p>
      <text:p text:style-name="P70"/>
      <text:p text:style-name="P71">4. Pasiūlymą Lietuvos valstybei, atstovaujamai Vyriausybės, pirmumo teise įsigyti įmonę pagal įmonės pirkimo–pardavimo sutartį, šios įmonės 2/3 ar daugiau balsų visuotiniame akcininkų susirinkime suteikiančių akcijų, nekilnojamąjį turtą ir (arba) jai priklausančius nacionaliniam saugumui užtikrinti svarbius įrenginius ir turtą (toliau – Pasiūlymas) teikia:</text:p>
      <text:p text:style-name="P72">4.1. kai ketinama priimti sprendimą likviduoti įmonę, iki tokio sprendimo priėmimo:</text:p>
      <text:p text:style-name="P73">4.1.1. įmonė, atstovaujama asmens, kuriam pagal įstatymus ir įmonės steigimo dokumentus suteikti įgaliojimai atstovauti įmonei, jeigu Lietuvos valstybei, atstovaujamai Vyriausybės, siūloma pirmumo teise įsigyti numatomą likviduoti įmonę pagal įmonės pirkimo–pardavimo sutartį, šios įmonės nekilnojamąjį turtą ir (arba) jai priklausančius nacionaliniam saugumui užtikrinti svarbius įrenginius ir turtą;</text:p>
      <text:p text:style-name="P74">4.1.2. įmonės akcininkas ar akcininkų grupė, kuriems priklausančios akcijos suteikia 2/3 ar daugiau balsų visuotiniame akcininkų susirinkime (toliau – įmonės akcininkas), jeigu Lietuvos valstybei, atstovaujamai Vyriausybės, siūloma pirmumo teise įsigyti numatomos<text:s/><text:soft-page-break/>likviduoti įmonės 2/3 ar daugiau balsų visuotiniame akcininkų susirinkime suteikiančių akcijų;</text:p>
      <text:p text:style-name="P75">4.2. ne vėliau kaip per 5 darbo dienas nuo teismo nutarties likviduoti įmonę dėl bankroto įsiteisėjimo dienos, kai įmonės bankroto procesas vykdomas teismo tvarka, arba kreditorių susirinkimo sprendimo likviduoti įmonę dėl bankroto priėmimo dienos, kai įmonės bankroto procesas vykdomas ne teismo tvarka, – bankroto administratorius, jeigu Lietuvos valstybei, atstovaujamai Vyriausybės, siūloma pirmumo teise įsigyti bankrutavusios įmonės nekilnojamąjį turtą ir (arba) jai priklausančius nacionaliniam saugumui užtikrinti svarbius įrenginius ir turtą.</text:p>
      <text:p text:style-name="P76"/>
      <text:p text:style-name="P77"><text:span text:style-name="T78">III</text:span><text:span text:style-name="T79"><text:s/>SKYRIUS</text:span></text:p>
      <text:p text:style-name="P80"><text:span text:style-name="T81">PASIŪLYMO TEIKIMAS</text:span></text:p>
      <text:p text:style-name="P82"/>
      <text:p text:style-name="P83">5. Pasiūlyme turi būti nurodyta ši informacija:<text:s/></text:p>
      <text:p text:style-name="P84">5.1. įmonės pavadinimas, kodas, buveinės adresas, taip pat vietos, kurioje faktiškai vykdoma veikla, adresas;<text:s/></text:p>
      <text:p text:style-name="P85">5.2. įmonės akcininko pavadinimas, kodas ir buveinės adresas (kai įmonės akcininkas yra juridinis asmuo) ir (arba) įmonės akcininko vardas, pavardė, gimimo metai, gyvenamosios vietos adresas (kai įmonės akcininkas yra fizinis asmuo);<text:s/></text:p>
      <text:p text:style-name="P86">5.3. valstybės arba savivaldybės vykdomosios institucijos, jeigu ji yra Pasiūlyme nurodytos įmonės valstybei ar savivaldybei nuosavybės teise priklausančių akcijų valdytoja (toliau – akcijų valdytoja), pavadinimas, kodas ir buveinės adresas;<text:s/></text:p>
      <text:p text:style-name="P87">5.4. įmonės veiklos objektas;<text:s/></text:p>
      <text:p text:style-name="P88">5.5. įmonės įstatinio kapitalo dydis;<text:s/></text:p>
      <text:p text:style-name="P89">5.6. siūlomų įsigyti įmonės akcijų skaičius, taip pat jų skaičius pagal klases, vienos akcijos nominalioji vertė ir jų suteikiamos teisės;<text:s/></text:p>
      <text:p text:style-name="P90">5.7. siūloma įmonės, šios įmonės akcijų, nekilnojamojo turto ir (arba) jai priklausančių nacionaliniam saugumui užtikrinti svarbių įrenginių ir turto įsigijimo kaina.</text:p>
      <text:p text:style-name="P91">6. Kartu su Pasiūlymu turi būti teikiama:</text:p>
      <text:p text:style-name="P92">6.1. įmonės įstatų kopija;</text:p>
      <text:p text:style-name="P93">6.2. įmonės elektroninio sertifikuoto registro išrašo kopija;</text:p>
      <text:p text:style-name="P94">6.3. įmonės turto inventorizacijos akto, parengto ne vėliau kaip 1 mėnuo iki Pasiūlymo pateikimo dienos, kopija;</text:p>
      <text:p text:style-name="P95">6.4. įmonės paskutinio ataskaitinio laikotarpio finansinių ataskaitų rinkinio ir metinio pranešimo (veiklos ataskaitos) kartu su auditoriaus išvada kopijos;</text:p>
      <text:p text:style-name="P96">6.5. įmonės skolų (prievolių) sąrašas, kuriame nurodyta skolos dydis, skolos grąžinimo (prievolių įvykdymo) terminas, prievolių užtikrinimo rūšis, kreditoriaus pavadinimas, kodas ir buveinės adresas (kai kreditorius yra juridinis asmuo) ir (arba) kreditoriaus vardas, pavardė, gimimo metai, gyvenamosios vietos adresas (kai kreditorius yra fizinis asmuo);</text:p>
      <text:p text:style-name="P97">6.7. dokumentas, kuriuo patvirtinama nuosavybės teisė į akcijas (kai perduodamos<text:s/><text:soft-page-break/>nematerialiosios akcijos, – išrašo iš asmeninių vertybinių popierių sąskaitos kopija; kai perduodamos materialiosios akcijos, – išrašo iš materialiųjų akcijų savininkų registravimo dokumentų kopija), jeigu siūloma įsigyti įmonės 2/3 ar daugiau balsų visuotiniame akcininkų susirinkime suteikiančių akcijų;</text:p>
      <text:p text:style-name="P98">6.8.<text:span text:style-name="T99"><text:s/>Nekilnojamojo turto registro centrinio duomenų banko išrašo ir kadastro duomenų bylos kopijos arba kitų registrų išrašų kopijos, jeigu siūloma įsigyti<text:s/></text:span>nacionaliniam saugumui užtikrinti svarbios įmonės nekilnojamąjį turtą ir (arba) jai priklausančius nacionaliniam saugumui užtikrinti svarbius įrenginius ir turtą;<text:span text:style-name="T100"><text:s/></text:span></text:p>
      <text:p text:style-name="P101"><text:span text:style-name="T102">6.9</text:span><text:span text:style-name="T103">.<text:s/></text:span>nekilnojamojo turto ir (arba) jai priklausančių nacionaliniam saugumui užtikrinti svarbių įrenginių ir turto sąrašas, funkcinė paskirtis; apibūdinimas, pagal kurį galima siūlomą įsigyti turtą identifikuoti; turto būklė; siūlomo įsigyti turto skaičius (vienetais), jeigu<text:s/><text:span text:style-name="T104">siūloma įsigyti<text:s/></text:span>įmonės nekilnojamąjį turtą ir (arba) jai priklausančius nacionaliniam saugumui užtikrinti svarbius įrenginius ir turtą;<text:s/></text:p>
      <text:p text:style-name="P105">6.10. teismo nutarties likviduoti įmonę dėl bankroto arba kreditorių susirinkimo sprendimo likviduoti įmonę dėl bankroto kopijos, jeigu Pasiūlymą teikia bankroto administratorius.</text:p>
      <text:p text:style-name="P106">7. Vyriausybei adresuotas Pasiūlymas ir kartu su juo teikiami dokumentai pateikiami Vyriausybės kanceliarijai.</text:p>
      <text:p text:style-name="P107"/>
      <text:p text:style-name="P108"><text:span text:style-name="T109">IV</text:span><text:span text:style-name="T110"><text:s/>SKYRIUS</text:span></text:p>
      <text:p text:style-name="P111"><text:span text:style-name="T112">PASIŪLYMO VERTINIMAS</text:span></text:p>
      <text:p text:style-name="P113"/>
      <text:p text:style-name="P114"><text:span text:style-name="T115">8</text:span><text:span text:style-name="T116">.<text:s/></text:span>Vyriausybės kanceliarija ne vėliau kaip kitą darbo dieną po Nacionaliniam saugumui užtikrinti svarbių objektų apsaugos įstatymo 16 straipsnio 4 dalyje nurodyto kreipimosi į Vyriausybės sudarytą Nacionaliniam saugumui užtikrinti svarbių objektų apsaugos koordinavimo komisiją (toliau – Komisija), pateikdama<text:s/><text:span text:style-name="T117">gautą Pasiūlymą ir Aprašo 6 punkte nurodytus dokumentus, su prašymu pateikti Komisijai išvadą<text:s/></text:span>dėl Pasiūlymo kreipiasi<text:s/><text:span text:style-name="T118">į:</text:span></text:p>
      <text:p text:style-name="P119"><text:span text:style-name="T120">8.1</text:span><text:span text:style-name="T121">. ūkio sektoriaus šakos politiką formuojančią instituciją ir akcijų valdytoją, jeigu Pasiūlymas susijęs su pirmos ar antros kategorijos nacionaliniam saugumui užtikrinti svarbiomis įmonėmis; arba<text:s/></text:span></text:p>
      <text:p text:style-name="P122"><text:span text:style-name="T123">8.2</text:span><text:span text:style-name="T124">. ūkio sektoriaus šakos politiką formuojančią instituciją, jeigu Pasiūlymas susijęs su trečios kategorijos nacionaliniam saugumui užtikrinti svarbiomis įmonėmis.</text:span></text:p>
      <text:p text:style-name="P125">9. Aprašo 8 punkte nurodytos institucijos savo<text:s/><text:span text:style-name="T126">išvadas</text:span><text:s/>dėl Pasiūlymo pateikia Komisijai per Vyriausybės kanceliarijos prašyme nurodytą terminą, kuris negali būti trumpesnis kaip 5 dienos nuo prašymo gavimo dienos.</text:p>
      <text:p text:style-name="P127"><text:span text:style-name="T128">10</text:span><text:span text:style-name="T129">. Komisija, vertindama Pasiūlymą, savo sprendimu gali kreiptis į Aprašo<text:s/></text:span>4<text:span text:style-name="T130"><text:s/></text:span><text:span text:style-name="T131">punkte nurodytus subjektus dėl papildomos informacijos ir (arba) dokumentų pateikimo, taip pat į kitas, nei Aprašo 8 punkte nurodytas, institucijas su prašymu pateikti išvadas<text:s/></text:span>dėl Pasiūlymo<text:span text:style-name="T132">.<text:s/></text:span></text:p>
      <text:p text:style-name="P133"><text:span text:style-name="T134">11</text:span><text:span text:style-name="T135">. Komisija, įvertinusi Pasiūlymą, taip pat atsižvelgusi į Aprašo 8 punkte nurodytų institucijų išvadas bei kitų subjektų ir institucijų, jeigu Komisija į juos kreipėsi, pateiktą informaciją, parengia išvadą dėl Pasiūlymo</text:span><text:span text:style-name="T136">,<text:s/></text:span><text:span text:style-name="T137">kuri įrašoma Komisijos posėdžio protokole.<text:s/></text:span></text:p>
      <text:p text:style-name="P138">12. Komisijos išvada dėl Pasiūlymo priimama ir pateikiama Vyriausybei ne vėliau kaip per 15 dienų nuo Nacionaliniam saugumui užtikrinti svarbių objektų apsaugos įstatymo 16 straipsnio 4 dalyje nurodyto kreipimosi į Komisiją gavimo dienos.</text:p>
      <text:p text:style-name="P139">13. Komisijos išvada dėl Pasiūlymo<text:span text:style-name="T140"><text:s/>(Komisijos posėdžio protokolo išrašas) Vyriausybei teikiama kartu su Vyriausybėje gautu Pasiūlymu, prie jo pridėtomis dokumentų kopijomis</text:span>, Aprašo 8 punkte nurodytų institucijų išvadų dėl Pasiūlymo kopijomis, taip pat Komisijos papildomai gautų dokumentų kopijomis.<text:s/></text:p>
      <text:p text:style-name="P141"/>
      <text:p text:style-name="P142"><text:span text:style-name="T143">V</text:span><text:span text:style-name="T144"><text:s/>SKYRIUS</text:span></text:p>
      <text:p text:style-name="P145"><text:span text:style-name="T146">VYRIAUSYBĖS SPRENDIMO PRIĖMIMAS<text:s/></text:span></text:p>
      <text:p text:style-name="P147"/>
      <text:p text:style-name="P148"><text:span text:style-name="T149">14</text:span><text:span text:style-name="T150">. Vyriausybė<text:s/></text:span><text:span text:style-name="T151">ne vėliau kaip per 5 dienas nuo Komisijos išvados dėl Pasiūlymo gavimo dienos Vyriausybės pasitarime svarsto Komisijos išvadą dėl Pasiūlymo ir prie jos pridėtus dokumentus, nurodytus Aprašo 13 punkte.</text:span></text:p>
      <text:p text:style-name="P152"><text:span text:style-name="T153">15</text:span><text:span text:style-name="T154">.<text:s/></text:span>Vyriausybei kilus abejonių dėl Pasiūlyme nurodyto turto įsigijimo kainos<text:span text:style-name="T155">, Vyriausybės pasitarime pavedama<text:s/></text:span>akcijų valdytojai arba ūkio sektoriaus šakos politiką formuojančiai institucijai, jeigu Pasiūlymas susijęs su pirmos ar antros kategorijos nacionaliniam saugumui užtikrinti svarbiomis įmonėmis, arba ūkio sektoriaus šakos politiką formuojančiai institucijai, jeigu Pasiūlymas susijęs su trečios kategorijos nacionaliniam saugumui užtikrinti svarbiomis įmonėmis,<text:span text:style-name="T156"><text:s/>inicijuoti Pasiūlyme nurodyto turto vertės nustatymą. Tokiu atveju Aprašo<text:s/></text:span>14 punkte<text:s/><text:span text:style-name="T157">nurodytas terminas gali būti pratęstas 5 dienoms. Aprašo 4 punkte nurodyti subjektai turi sudaryti sąlygas turto vertintojui atlikti Pasiūlyme nurodyto turto vertinimą.</text:span></text:p>
      <text:p text:style-name="P158"><text:span text:style-name="T159">16</text:span><text:span text:style-name="T160">. Aprašo 15 punkte nurodytos institucijos, atsižvelgusios į Vyriausybės pasitarimo rezultatus, per Vyriausybės pasitarime nustatytą terminą parengia<text:s/></text:span>Vyriausybės sprendimo<text:s/><text:span text:style-name="T161">dėl<text:s/></text:span>įmonės įsigijimo pagal įmonės pirkimo–pardavimo sutartį, šios įmonės 2/3 ar daugiau balsų visuotiniame akcininkų susirinkime suteikiančių akcijų, nekilnojamojo turto ir (arba) jai priklausančių nacionaliniam saugumui užtikrinti svarbių įrenginių ir turto įsigijimo (toliau – Vyriausybės sprendimas dėl turto įsigijimo) arba atsisakymo įsigyti tokį turtą (toliau – Vyriausybės sprendimas dėl atsisakymo įsigyti turtą) projektą ir teikia jį Vyriausybei.</text:p>
      <text:p text:style-name="P162"><text:span text:style-name="T163">17</text:span><text:span text:style-name="T164">. Vyriausybė ne vėliau kaip per Nacionaliniam saugumui užtikrinti svarbių objektų apsaugos įstatyme nustatytą terminą priima sprendimą:<text:s/></text:span></text:p>
      <text:p text:style-name="P165"><text:span text:style-name="T166">17.1</text:span><text:span text:style-name="T167">. įsigyti</text:span><text:span text:style-name="T168"><text:s/></text:span>įmonę pagal įmonės pirkimo–pardavimo sutartį, šios įmonės 2/3 ar daugiau balsų visuotiniame akcininkų susirinkime suteikiančių akcijų, nekilnojamąjį turtą ir (arba) jai priklausančius nacionaliniam saugumui užtikrinti svarbius įrenginius ir turtą<text:span text:style-name="T169">, kai yra šios sąlygos:</text:span></text:p>
      <text:p text:style-name="P170"><text:span text:style-name="T171">17.1.1</text:span><text:span text:style-name="T172">. įmonės, taip pat jai priklausančių ar jos valdomų nacionaliniam saugumui užtikrinti svarbių įrenginių veikimo užtikrinimas reikalingas Lietuvos nacionaliniam<text:s/></text:span><text:soft-page-break/><text:span text:style-name="T173">saugumui užtikrinti;</text:span></text:p>
      <text:p text:style-name="P174"><text:span text:style-name="T175">17.1.2</text:span><text:span text:style-name="T176">. nėra galimybės įmonės, taip pat jai priklausančių ar jos valdomų nacionaliniam saugumui užtikrinti svarbių įrenginių perleisti kitai įmonei;</text:span></text:p>
      <text:p text:style-name="P177"><text:span text:style-name="T178">17.2</text:span><text:span text:style-name="T179">. atsisakyti<text:s/></text:span><text:span text:style-name="T180">įsigyti<text:s/></text:span>įmonę pagal įmonės pirkimo–pardavimo sutartį, šios įmonės 2/3 ar daugiau balsų visuotiniame akcininkų susirinkime suteikiančių akcijų, nekilnojamąjį turtą ir (arba) jai priklausančius nacionaliniam saugumui užtikrinti svarbius įrenginius ir turtą<text:span text:style-name="T181">, kai nėra Aprašo 17.1 papunktyje nurodytų sąlygų.</text:span></text:p>
      <text:p text:style-name="P182"><text:span text:style-name="T183">18</text:span><text:span text:style-name="T184">.<text:s/></text:span><text:span text:style-name="T185">Vyriausybės sprendime dėl turto įsigijimo nurodoma:</text:span></text:p>
      <text:p text:style-name="P186">18.1. įmonės pavadinimas, kodas, buveinės adresas;</text:p>
      <text:p text:style-name="P187">18.2. įsigyjamų įmonės akcijų skaičius, taip pat jų skaičius pagal klases, vienos akcijos nominalioji vertė ir (ar) nekilnojamojo turto ir (arba) jai priklausančių nacionaliniam saugumui užtikrinti svarbių įrenginių ir turto sąrašas;</text:p>
      <text:p text:style-name="P188">18.3. įmonės, šios įmonės akcijų, nekilnojamojo turto ir (arba) jai priklausančių nacionaliniam saugumui užtikrinti svarbių įrenginių ir turto įsigijimo kaina;</text:p>
      <text:p text:style-name="P189"><text:span text:style-name="T190">18.4</text:span><text:span text:style-name="T191">.</text:span><text:span text:style-name="T192"><text:s/>kokiomis lėšomis<text:s/></text:span>įmonė, šios įmonės akcijos,<text:span text:style-name="T193"><text:s/></text:span>nekilnojamasis turtas ir (arba) jai priklausantys nacionaliniam saugumui užtikrinti svarbūs įrenginiai ir turtas<text:span text:style-name="T194"><text:s/>bus įsigyjami;</text:span></text:p>
      <text:p text:style-name="P195"><text:span text:style-name="T196">18.5</text:span><text:span text:style-name="T197">. valstybės institucija</text:span><text:span text:style-name="T198">, kuri Lietuvos valstybės vardu įgaliojama įsigyti valstybės nuosavybėn įmonę pagal pirkimo–pardavimo sutartį, šios įmonės akcijų, nekilnojamąjį turtą ir (arba)<text:s/></text:span>jai priklausančius nacionaliniam saugumui užtikrinti svarbius įrenginius ir turtą ir atitinkamai pasirašyti įmonės, šios įmonės 2/3 ar daugiau balsų visuotiniame akcininkų susirinkime suteikiančių akcijų,<text:span text:style-name="T199"><text:s/>nekilnojamojo turto ir (arba)<text:s/></text:span>jai priklausančių nacionaliniam saugumui užtikrinti svarbių įrenginių ir turto<text:s/><text:span text:style-name="T200">pirkimo–pardavimo sutartį bei jų perdavimo–priėmimo aktą;</text:span></text:p>
      <text:p text:style-name="P201"><text:span text:style-name="T202">18.6</text:span><text:span text:style-name="T203">. akcijų valdytoja arba valstybės įmonės savininko teises ir pareigas įgyvendinanti institucija, kuriai pavedama užtikrinti, kad tokios valdytojos arba institucijos valdoma įmonė įsigytų įmonę pagal pirkimo–pardavimo sutartį, šios įmonės 2/3 ar daugiau balsų visuotiniame akcininkų susirinkime suteikiančių akcijų, nekilnojamąjį turtą ir (arba)<text:s/></text:span>jai priklausančius nacionaliniam saugumui užtikrinti svarbius įrenginius ir turtą,<text:s/><text:span text:style-name="T204">jeigu toks pavedimas bus duodamas.</text:span></text:p>
      <text:p text:style-name="P205"><text:span text:style-name="T206">19</text:span><text:span text:style-name="T207">.<text:s/></text:span><text:span text:style-name="T208">Vyriausybės sprendime dėl atsisakymo įsigyti turtą<text:s/></text:span>nurodoma Aprašo 18.1–<text:span text:style-name="T209">18.3 papunkčiuose nustatyta informacija ir atsisakymo įsigyti<text:s/></text:span>įmonę pagal įmonės pirkimo–pardavimo sutartį, šios įmonės 2/3 ar daugiau balsų visuotiniame akcininkų susirinkime suteikiančių akcijų, nekilnojamąjį turtą ir (arba) jai priklausančius nacionaliniam saugumui užtikrinti svarbius įrenginius ir turtą priežastis (-ys).</text:p>
      <text:p text:style-name="P210"/>
      <text:p text:style-name="P211"><text:span text:style-name="T212">VI</text:span><text:span text:style-name="T213"><text:s/>SKYRIUS</text:span></text:p>
      <text:p text:style-name="P214"><text:span text:style-name="T215">BAIGIAMOSIOS NUOSTATOS</text:span></text:p>
      <text:p text:style-name="P216"/>
      <text:p text:style-name="P217"><text:span text:style-name="T218">20</text:span><text:span text:style-name="T219">. Vertinant Pasiūlymą ir priimant sprendimą dėl jo, asmens duomenys tvarkomi laikantis<text:s/></text:span>2016 m. balandžio 27 d. Europos Parlamento ir Tarybos reglamente (ES) 2016/679 dėl fizinių asmenų apsaugos tvarkant asmens duomenis ir dėl laisvo tokių duomenų judėjimo<text:s/><text:soft-page-break/>ir kuriuo panaikinama Direktyva 95/46/EB (Bendrasis duomenų apsaugos reglamentas) (OL 2016 L 119, p. 1) ir Lietuvos Respublikos asmens duomenų teisinės apsaugos įstatyme nustatytų reikalavimų.<text:s/></text:p>
      <text:p text:style-name="P220">21. Dokumentai saugomi Lietuvos Respublikos dokumentų ir archyvų įstatyme ir šio įstatymo įgyvendinamuosiuose teisės aktuose nustatyta tvarka ir terminais.</text:p>
      <text:p text:style-name="P221"><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6</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20-11-12T12:01:00Z</meta:creation-date>
    <dc:date>2020-11-12T12:01:00Z</dc:date>
    <meta:print-date>2017-06-01T05:28:00Z</meta:print-date>
    <meta:template xlink:href="Normal.dotm" xlink:type="simple"/>
    <meta:editing-cycles>2</meta:editing-cycles>
    <meta:editing-duration>PT0S</meta:editing-duration>
    <meta:document-statistic meta:page-count="7" meta:paragraph-count="185" meta:word-count="1868" meta:character-count="14987" meta:row-count="578" meta:non-whitespace-character-count="13304"/>
  </office:meta>
</office:document-meta>
</file>