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fo:line-height="150%"/>
    </style:style>
    <style:style style:name="P46" style:parent-style-name="Normal" style:family="paragraph">
      <style:paragraph-properties fo:line-height="150%"/>
    </style:style>
    <style:style style:name="P47" style:parent-style-name="Normal" style:family="paragraph">
      <style:paragraph-properties fo:line-height="150%"/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9" style:parent-style-name="DefaultParagraphFont" style:family="text">
      <style:text-properties fo:language="en" fo:country="US"/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MORGANOS DANIELĖS DALYVAVIMO EUROPOS SĄJUNGOS VALSTYBIŲ NARIŲ PARLAMENTŲ FORUME SEKSUALINIŲ IR REPRODUKCINIŲ TEISIŲ KLAUSIMAIS</text:p>
      <text:p text:style-name="P21"/>
      <text:p text:style-name="P22"><text:span text:style-name="T23">2021</text:span><text:span text:style-name="T24"><text:s/>m.<text:s/></text:span><text:span text:style-name="T25">spalio</text:span><text:span text:style-name="T26"><text:s/></text:span><text:span text:style-name="T27">20</text:span><text:span text:style-name="T28"><text:s/>d. Nr. SV-S-</text:span><text:span text:style-name="T29">250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 Komandiruoti Lietuvos Respublikos Seimo narę Morganą Danielę 2021 m. spalio<text:s/></text:span><text:span text:style-name="T41"><text:line-break/>20–22 d. dalyvauti Europos Sąjungos valstybių narių parlamentų forume seksualinių ir reprodukcinių teisių klausimais Varšuvoje (Lenkijos Respublika).</text:span></text:p>
        <text:p text:style-name="P42"><text:span text:style-name="T43">2</text:span><text:span text:style-name="T44">.</text:span><text:s/>Pavesti Lietuvos Respublikos Seimo kanceliarijai apmokėti transporto užsienyje, kompleksinio kelionės draudimo išlaidas ir išmokėti dienpinigius iš Seimo nenumatytoms komandiruotėms skirtų lėšų.</text:p>
        <text:p text:style-name="P45"/>
        <text:p text:style-name="P46"/>
        <text:p text:style-name="P47"/>
        <text:p text:style-name="P48"><text:span text:style-name="T49">Seimo Pirmininkė</text:span><text:span text:style-name="T50"><text:tab/></text:span><text:span text:style-name="T51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1-10-20T15:01:00Z</meta:creation-date>
    <dc:date>2021-10-20T15:0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00" meta:character-count="760" meta:row-count="28" meta:non-whitespace-character-count="666"/>
  </office:meta>
</office:document-meta>
</file>