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VYKUSIŲ NEMOKAMŲ KULTŪRINIŲ RENGINIŲ VERTINIMO</text:p>
      <text:p text:style-name="P10"/>
      <text:p text:style-name="P11"><text:span text:style-name="T12">202</text:span><text:span text:style-name="T13">1</text:span><text:span text:style-name="T14"><text:s/>m. liepos 1 d. Nr. Sp-181</text:span></text:p>
      <text:p text:style-name="P15">Vilnius</text:p>
      <text:p text:style-name="P16"/>
      <text:p text:style-name="P17"><text:span text:style-name="T18">Lietuvos Respublikos vyriausioji rinkimų komisija</text:span>, vadovaudamasi<text:s/><text:span text:style-name="T19">Lietuvos</text:span><text:span text:style-name="T20"><text:s/>Respublikos savivaldybių tarybų rinkimų įstatymo 6 straipsnio 1 dalimi</text:span><text:s/>ir atsižvelgdama į Lietuvos Respublikos vyriausiosios rinkimų komisijos narių Jolitos Baušytės ir Andriaus Pukso 2021 m. birželio 29 d. vertinimo išvadą Nr. 3-90 (1.2) „Dėl vykusių nemokamų kultūrinių renginių vertinimo“,<text:s/><text:span text:style-name="T21">nusprendži</text:span>a:</text:p>
      <text:p text:style-name="P22"><text:span text:style-name="T23">1</text:span><text:span text:style-name="T24">. Nepripažinti rinkėjų ir rinkimų teisę turinčių asmenų papirkimu VšĮ „Naisių vasaros teatras“ nemokamų kultūrinių renginių, vykusių 2019 m. sausio 17 d. Panevėžio muzikiniame teatre, 2019 m. vasario<text:s/></text:span><text:span text:style-name="T25">mėn. Kaune, VšĮ „Girstučio“ kultūros ir sporto centre, 2019 m. sausio - vasario mėn. Gargždų kultūros centre.</text:span></text:p>
      <text:p text:style-name="P26"><text:span text:style-name="T27">2</text:span><text:span text:style-name="T28">. Nepripažinti politine reklama </text:span><text:span text:style-name="T29">VšĮ „Naisių vasaros teatras“ nemokamų kultūrinių renginių, vykusių 2019 m. sausio 17 d. Panevėžio muzikiniame</text:span><text:span text:style-name="T30"><text:s/>teatre, 2019 m. vasario mėn. Kaune, VšĮ „Girstučio“ kultūros ir sporto centre, 2019 m. sausio - vasario mėn. Gargždų kultūros centre.</text:span></text:p>
      <text:p text:style-name="P31"><text:span text:style-name="T32">3</text:span><text:span text:style-name="T33">. Nepripažinti VšĮ „Naisių vasaros teatras“ nemokamų kultūrinių renginių neteisėta juridinio asmens parama Lietuvos<text:s/></text:span><text:span text:style-name="T34">valstiečių ir žaliųjų sąjungos naudai.<text:s/></text:span></text:p>
      <text:p text:style-name="P35"/>
      <text:p text:style-name="P36">Šis sprendimas gali būti skundžiamas Vilniaus apygardos administraciniam teismui per vieną mėnesį nuo sprendimo priėmimo.</text:p>
      <text:p text:style-name="P37"/>
      <text:p text:style-name="P38"/>
      <text:p text:style-name="P39"/>
      <text:p text:style-name="P40"><text:span text:style-name="T41">Komisijos pirmininkė</text:span><text:span text:style-name="T42"><text:tab/></text:span><text:span text:style-name="T43"><text:tab/></text:span><text:span text:style-name="T44"><text:tab/><text:s text:c="17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s text:c="1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7-02T03:03:00Z</meta:creation-date>
    <dc:date>2021-07-02T03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3" meta:character-count="1502" meta:row-count="39" meta:non-whitespace-character-count="1309"/>
  </office:meta>
</office:document-meta>
</file>