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ŪNŲ GEROVĖS IR APSAUGOS ĮSTATYMO NR. VIII-500 7 STRAIPSNIO PAKEITIMO</text:p>
      <text:p text:style-name="P17"><text:span text:style-name="T18">ĮSTATYMAS</text:span></text:p>
      <text:p text:style-name="P19"/>
      <text:p text:style-name="P20">2016 m. birželio 23 d. Nr. XII-248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 straipsnio pakeitimas</text:span></text:p>
        <text:p text:style-name="P29"><text:span text:style-name="T30">1</text:span><text:span text:style-name="T31">. Pripažinti netekusia galios 7 straipsnio 2 dalį.</text:span></text:p>
        <text:p text:style-name="P32"><text:span text:style-name="T33">2</text:span><text:span text:style-name="T34">.<text:s/></text:span><text:span text:style-name="T35">Buvusias 7 straipsnio 3, 4 ir 5 dalis laikyti atitinkamai 2, 3 ir 4 dalimis.</text:span></text:p>
        <text:p text:style-name="P36"/>
        <text:p text:style-name="P37"><text:span text:style-name="T38">Skelbiu šį Lietuvos Respublikos<text:s/></text:span><text:span text:style-name="T39">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7-05T06:01:00Z</meta:creation-date>
    <dc:date>2016-07-05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2" meta:character-count="443" meta:row-count="17" meta:non-whitespace-character-count="394"/>
  </office:meta>
</office:document-meta>
</file>