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size-complex="12pt"/>
    </style:style>
    <style:style style:name="S1" style:family="section">
      <style:section-properties fo:margin-left="0in" fo:margin-right="-0.0784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277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P8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194in" svg:height="0.7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EIDIMO APMOKĖTI IŠ KREDITO LINIJO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liepos 2 d. Nr. A1-1257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 29 straipsnio 8 dalies 5 punktu, Telšių rajono savivaldybės tarybos 2014 m. sausio 30 d. sprendimu<text:s/></text:span><text:span text:style-name="T40">Nr. T1-5 patvirtintu Telšių rajono savivaldybės strateginiu veiklos planu 2014-2016 m., Telšių rajono savivaldybės administracijos Buhalterinės apskaitos skyriaus 2014-06-18 raštu Nr. B7-1872 „Dėl lėšų poreikio“, 2014-06-26 raštu Nr. B7-1978 „Dėl lėšų pore</text:span><text:span text:style-name="T41">ikio“, 2014-06-30 raštu Nr. B7-2011 „Dėl lėšų poreikio“:</text:span></text:p>
        <text:p text:style-name="P42"><text:span text:style-name="T43">1</text:span><text:span text:style-name="T44">. L e i d ž i u apmokėti 55175,29 lito iš 1035,84 tūkst. litų (ekvivalentu eurais) kredito linijos (2014-04-04 sutartis Nr. 180878299-K1) iš jų:</text:span></text:p>
        <text:p text:style-name="P45"><text:span text:style-name="T46">1.1</text:span><text:span text:style-name="T47">. už 06 programos „Kultūros ir sporto politiko</text:span><text:span text:style-name="T48">s įgyvendinimas“ 01 tikslo 06 uždavinio 17 priemonės – projekto „Janapolės mokyklos sporto salės pritaikymas kultūrinei veiklai“ – įgyvendinimą 20000,00 litų;</text:span></text:p>
        <text:p text:style-name="P49"><text:span text:style-name="T50">1.2</text:span><text:span text:style-name="T51">. už 02 programos „Saugios aplinkos užtikrinimas“ 01 tikslo 04 uždavinio 08 priemonės proj</text:span><text:span text:style-name="T52">ekto „Apleistų ir užterštų Telšių miesto teritorijų prie Masčio ežero regeneravimo ir tvarkymo darbų atlikimo I etapas (I eilė)“ įgyvendinimo darbus – 18518,97 lito;</text:span></text:p>
        <text:p text:style-name="P53"><text:span text:style-name="T54">1.3</text:span><text:span text:style-name="T55">. už 06 programos „Kultūros ir sporto politikos įgyvendinimas“ 01 tikslo 06 uždavin</text:span><text:span text:style-name="T56">io 09 priemonės – projekto „Varnių miestelio bendruomenės infrastruktūros gerinimas rekonstruojant Varnių kultūros centro pastatą“ – įgyvendinimą 16656,32 lito.</text:span></text:p>
        <text:p text:style-name="P57"><text:span text:style-name="T58">2</text:span><text:span text:style-name="T59">.<text:s/></text:span><text:span text:style-name="T60">Įpareigoju</text:span><text:span text:style-name="T61"><text:s/>Telšių rajono savivaldybės administracijos Buhalterinės apskaitos skyrių, g</text:span><text:span text:style-name="T62">avus finansavimą kompensavimo būdu iš ES struktūrinių fondų lėšų, atstatyti kredito linijos lėšas – 20000,00 litų – už 06 programos „Kultūros ir sporto politikos įgyvendinimas“ 01 tikslo 06 uždavinio 17 priemonės projektą „Janapolės mokyklos sporto salės p</text:span><text:span text:style-name="T63">ritaikymas kultūrinei veiklai“.</text:span></text:p>
        <text:p text:style-name="P64"><text:span text:style-name="T65">3</text:span><text:span text:style-name="T66">.<text:s/></text:span><text:span text:style-name="T67">Įpareigoju</text:span><text:span text:style-name="T68"><text:s/>Telšių rajono savivaldybės administracijos Finansų skyrių, gavus paskolą iš Lietuvos Respublikos finansų ministerijos, atstatyti kredito linijos lėšas – 35175,29 lito iš jų:</text:span></text:p>
        <text:p text:style-name="P69"><text:span text:style-name="T70">3.1</text:span><text:span text:style-name="T71">. už 02 programos „Saugios<text:s/></text:span><text:span text:style-name="T72">aplinkos užtikrinimas“ 01 tikslo 04 uždavinio 08 priemonės projektą „Apleistų ir užterštų Telšių miesto teritorijų prie Masčio ežero regeneravimo ir tvarkymo darbų atlikimo I etapas (I eilė)“ – 18518,97 lito,</text:span></text:p>
        <text:p text:style-name="P73"><text:span text:style-name="T74">3.2</text:span><text:span text:style-name="T75">. už 06 programos „Kultūros ir sporto po</text:span><text:span text:style-name="T76">litikos įgyvendinimas“ 01 tikslo 06 uždavinio 09 priemonės – projekto „Varnių miestelio bendruomenės infrastruktūros gerinimas rekonstruojant Varnių kultūros centro pastatą“ – įgyvendinimą 16656,32 lito.</text:span></text:p>
        <text:p text:style-name="P77"/>
        <text:p text:style-name="P78"/>
        <text:p text:style-name="P79"><text:span text:style-name="T80">Administracijos direktorius</text:span><text:span text:style-name="T81"><text:tab/></text:span><text:span text:style-name="T82"><text:tab/>Saulius Urbonas</text:span></text:p>
        <text:p text:style-name="P83"/>
        <text:p text:style-name="P84"/>
        <text:p text:style-name="P85">Parengė</text:p>
        <text:p text:style-name="P86"/>
        <text:p text:style-name="P87">Agnė Šimulienė</text:p>
        <text:soft-page-break/>
        <text:p text:style-name="Normal"><text:span text:style-name="T88">2014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07-02_Dėl leidimo apmokėti iš kredito linij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7-02T13:03:00Z</meta:creation-date>
    <dc:date>2014-07-02T13:03:00Z</dc:date>
    <meta:print-date>2014-07-02T07:01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50" meta:character-count="2675" meta:row-count="80" meta:non-whitespace-character-count="2347"/>
  </office:meta>
</office:document-meta>
</file>